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end" fo:text-indent="0.043in"/>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fo:language="en" fo:country="US"/>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letter-spacing="0.0416in"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weight-complex="bold" fo:letter-spacing="0.0416in" style:font-size-complex="11pt"/>
    </style:style>
    <style:style style:name="T45" style:parent-style-name="DefaultParagraphFont" style:family="text">
      <style:text-properties style:font-weight-complex="bold" style:font-size-complex="11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07%">
        <style:tab-stops>
          <style:tab-stop style:type="left" style:position="0.5909in"/>
          <style:tab-stop style:type="left" style:position="0.6895in"/>
        </style:tab-stops>
      </style:paragraph-properties>
    </style:style>
    <style:style style:name="P194" style:parent-style-name="Normal" style:family="paragraph">
      <style:paragraph-properties fo:text-align="center">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07%">
        <style:tab-stops>
          <style:tab-stop style:type="left" style:position="0.5909in"/>
          <style:tab-stop style:type="left" style:position="0.6895in"/>
        </style:tab-stops>
      </style:paragraph-properties>
    </style:style>
    <style:style style:name="P284" style:parent-style-name="Normal" style:family="paragraph">
      <style:paragraph-properties fo:text-align="center">
        <style:tab-stops>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75" style:parent-style-name="Normal" style:family="paragraph">
      <style:paragraph-properties fo:text-align="justify" fo:text-indent="0.4923in"/>
      <style:text-properties style:font-size-complex="12pt"/>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378" style:parent-style-name="DefaultParagraphFont" style:family="text">
      <style:text-properties style:font-weight-complex="bold" fo:color="#000000" fo:letter-spacing="0.0416in"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9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tyle-complex="italic" style:font-size-complex="12pt"/>
    </style:style>
    <style:style style:name="P394" style:parent-style-name="Normal" style:family="paragraph">
      <style:paragraph-properties fo:text-align="justify">
        <style:tab-stops>
          <style:tab-stop style:type="left" style:position="0.5909in"/>
          <style:tab-stop style:type="left" style:position="0.6895in"/>
        </style:tab-stops>
      </style:paragraph-properties>
    </style:style>
    <style:style style:name="P3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01"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tyle-complex="italic" style:font-size-complex="12pt"/>
    </style:style>
    <style:style style:name="P502" style:parent-style-name="Normal" style:family="paragraph">
      <style:paragraph-properties fo:text-align="justify">
        <style:tab-stops>
          <style:tab-stop style:type="left" style:position="0.5909in"/>
          <style:tab-stop style:type="left" style:position="0.6895in"/>
        </style:tab-stops>
      </style:paragraph-properties>
    </style:style>
    <style:style style:name="P5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fo:text-indent="0.4923in"/>
      <style:text-properties style:font-size-complex="12pt"/>
    </style:style>
    <style:style style:name="P550" style:parent-style-name="Normal" style:family="paragraph">
      <style:paragraph-properties fo:text-align="justify"/>
    </style:style>
    <style:style style:name="P551" style:parent-style-name="Normal" style:family="paragraph">
      <style:paragraph-properties fo:text-align="justify" fo:background-color="#FFFFFF"/>
    </style:style>
    <style:style style:name="T552" style:parent-style-name="DefaultParagraphFont" style:family="text">
      <style:text-properties style:font-weight-complex="bold" fo:letter-spacing="0.0416in" style:font-size-complex="11pt"/>
    </style:style>
    <style:style style:name="T553" style:parent-style-name="DefaultParagraphFont" style:family="text">
      <style:text-properties style:font-weight-complex="bold" style:font-size-complex="11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ext-properties style:font-size-complex="12pt"/>
    </style:style>
    <style:style style:name="P572" style:parent-style-name="Normal" style:family="paragraph">
      <style:paragraph-properties fo:text-align="justify" fo:text-indent="0.4923in"/>
      <style:text-properties style:font-size-complex="12pt"/>
    </style:style>
    <style:style style:name="P573" style:parent-style-name="Normal" style:family="paragraph">
      <style:paragraph-properties fo:text-align="justify" fo:text-indent="0.4923in"/>
      <style:text-properties style:font-size-complex="12pt"/>
    </style:style>
    <style:style style:name="P574" style:parent-style-name="Normal" style:family="paragraph">
      <style:paragraph-properties fo:text-align="justify" fo:text-indent="0.4923in"/>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text:span text:style-name="T10">Administracinė byla Nr.</text:span><text:span text:style-name="T11"><text:s/></text:span><text:span text:style-name="T12">eA-2595-415/2024<text:s/></text:span></text:p>
      <text:p text:style-name="P13">Teisminio proceso Nr. 3-61-3-02789-2024-7</text:p>
      <text:p text:style-name="P14">Procesinio sprendimo kategorija 8.3.1</text:p>
      <text:p text:style-name="P15">(S)<text:s/></text:p>
      <text:p text:style-name="P16"/>
      <text:p text:style-name="P17"/>
      <text:p text:style-name="P18"><text:span text:style-name="T19"><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text:span text:style-name="T24">NUTARTIS</text:span></text:p>
      <text:p text:style-name="P25">LIETUVOS RESPUBLIKOS VARDU</text:p>
      <text:p text:style-name="P26"/>
      <text:p text:style-name="P27">2024 m. gruodžio 30 d.</text:p>
      <text:p text:style-name="P28">Vilnius</text:p>
      <text:p text:style-name="P29"/>
      <text:p text:style-name="P30"><text:span text:style-name="T31">Lietuvos vyriausiojo administracinio teismo teisėjų kolegija, susidedanti iš teisėjų Gintaro Kryževičiaus (kolegijos pirmininkas ir pranešėjas), Beatos Martišienės ir Egidijaus Šileikio,</text:span></text:p>
      <text:p text:style-name="P32"><text:span text:style-name="T33">teismo posėdyje apeliacine rašytinio proceso tvarka išnagrinėjo adm</text:span><text:span text:style-name="T34">inistracinę bylą pagal<text:s/></text:span><text:span text:style-name="T35">trečiojo suinteresuoto asmens uždarosios akcinės bendrovės „HTF Group“</text:span><text:span text:style-name="T36"><text:s/>apeliacinį skundą dėl<text:s/></text:span><text:span text:style-name="T37">Regionų administracinio teismo Kauno rūmų<text:s/></text:span><text:span text:style-name="T38">2024 m. spalio 21 d. sprendimo administracinėje byloje pagal pareiškėjo S. K. U. (S. K. U.) skundą</text:span><text:span text:style-name="T39"><text:s/>atsakovui Migracijos departamentui prie<text:s/></text:span><text:soft-page-break/><text:span text:style-name="T40">Lietuvos Respublikos vidaus reikalų ministerijos (trečiasis suinteresuotas asmuo – uždaroji akcinė bendrovė „HTF Group“) dėl sprendimo panaikinimo bei įpareigojimo atlikti veiksmus.</text:span></text:p>
      <text:p text:style-name="P41"/>
      <text:p text:style-name="P42">Teisėjų kolegija</text:p>
      <text:p text:style-name="P43"/>
      <text:p text:style-name="Normal"><text:span text:style-name="T44">nustat</text:span><text:span text:style-name="T45">ė:</text:span></text:p>
      <text:p text:style-name="P46"/>
      <text:p text:style-name="P47"><text:span text:style-name="T48">I</text:span><text:span text:style-name="T49">.</text:span></text:p>
      <text:p text:style-name="P50"/>
      <text:p text:style-name="P51"><text:span text:style-name="T52">1</text:span><text:span text:style-name="T53">.</text:span><text:span text:style-name="T54"><text:tab/></text:span><text:span text:style-name="T55">Pareiškėjas S. K. U. (toliau – ir pareiškėjas)<text:s/></text:span><text:span text:style-name="T56">kreipėsi į teismą su skundu, prašydamas panaikinti atsakovo Migracijos departamento prie Lietuvos Respublikos vidaus reikalų ministerijos 2024 m. gegužės 23 d. sprendimą Nr. 24S127921 atsisakyti išd</text:span><text:span text:style-name="T57">uoti pareiškėjui leidimą laikinai gyventi Lietuvos Respublikoje (toliau – ir 2024 m. gegužės 23 d. atsakovo sprendimas) ir įpareigoti atsakovą iš naujo išnagrinėti pareiškėjo prašymą. Taip pat pareiškėjas prašė teismo priteisti patirtas bylinėjimosi išlaid</text:span><text:span text:style-name="T58">as.</text:span></text:p>
      <text:p text:style-name="P59"><text:span text:style-name="T60">2</text:span><text:span text:style-name="T61">.</text:span><text:span text:style-name="T62"><text:tab/>Pareiškėjas paaiškino, kad 2023 m. rugpjūčio 16 d. jis kreipėsi į atsakovą, prašydamas išduoti jam leidimą laikinai gyventi Lietuvos Respublikoje (toliau – ir 2023 m. rugpjūčio 16 d. pareiškėjo prašymas). Teikdamas minėtą prašymą, pareiškėjas nu</text:span><text:span text:style-name="T63">rodė, kad jis siekia sudaryti darbo sutartį su<text:s/></text:span><text:span text:style-name="T64">uždarąja akcine bendrove „HTF Group“ (toliau – ir Bendrovė) ir dirbti<text:s/></text:span><text:span text:style-name="T65">tarptautinio krovinių vežimo transporto priemonės vairuotojo pareigose. Prašymą išduoti leidimą laikinai gyventi Lietuvos Respublikoje pare</text:span><text:span text:style-name="T66">iškėjas pateikė vadovaudamasis Lietuvos Respublikos įstatymo „Dėl užsieniečių teisinės padėties“ (toliau – ir UTPĮ) 44 straipsnio 1 dalies 2 punkto nuostatomis.</text:span></text:p>
      <text:p text:style-name="P67"><text:span text:style-name="T68">3</text:span><text:span text:style-name="T69">.</text:span><text:span text:style-name="T70"><text:tab/>2023 m. gruodžio 6 d. atsakovas priėmė sprendimą Nr. 23S219159 atsisakyti išduoti<text:s/></text:span><text:span text:style-name="T71">pareiškėjui leidimą laikinai gyventi Lietuvos Respublikoje (toliau – ir 2023 m. gruodžio 6 d. atsakovo sprendimas). Nesutikdamas su minėtu atsakovo sprendimu, pareiškėjas kreipėsi į teismą.</text:span></text:p>
      <text:p text:style-name="P72"><text:span text:style-name="T73">4</text:span><text:span text:style-name="T74">.</text:span><text:span text:style-name="T75"><text:tab/>2024 m. kovo 6 d. administracinėje byloje Nr. eI2-4794-872/</text:span><text:span text:style-name="T76">202403-06 pirmosios instancijos teismas priėmė sprendimą panaikinti 2023 m. gruodžio 6 d. sprendimą ir įpareigoti atsakovą iš naujo išnagrinėti pareiškėjo prašymą išduoti leidimą laikinai gyventi Lietuvos Respublikoje (toliau – ir 2024 m. kovo 6 d. teismo<text:s/></text:span><text:span text:style-name="T77">sprendimas).</text:span></text:p>
      <text:p text:style-name="P78"><text:span text:style-name="T79">5</text:span><text:span text:style-name="T80">.</text:span><text:span text:style-name="T81"><text:tab/>Pakartotinai išnagrinėjęs pareiškėjo prašymą išduoti leidimą laikinai gyventi Lietuvos Respublikoje, 2024 m. gegužės 23 d. atsakovas priėmė sprendimą atsisakyti išduoti pareiškėjui leidimą laikinai gyventi Lietuvos Respublikoje. Priimda</text:span><text:span text:style-name="T82">mas 2024 m gegužės 23 d. sprendimą, atsakovas konstatavo, kad: 1) prašydamas išduoti leidimą laikinai gyventi Lietuvos Respublikoje pareiškėjas pateikė tikrovės neatitinkančius duomenis; 2) yra rimtas pagrindas manyti, jog gali kilti pareiškėjo nelegalios<text:s/></text:span><text:span text:style-name="T83">migracijos grėsmė; 3) pareiškėjas neatitinka UTPĮ nustatytų sąlygų leidimui laikinai gyventi Lietuvos Respublikoje gauti. Atsakovas nurodė, kad, siekdama įdarbinti pareiškėją tarptautinio krovinių vežimo transporto priemonės vairuotojo pareigose, Bendrov</text:span><text:span text:style-name="T84">ė neatitiko krovininio kelių transporto veiklai vykdyti keliamų reikalavimų. Atsižvelgdamas į šią aplinkybę, atsakovas priėjo prie išvados, kad Bendrovė negali įdarbinti pareiškėjo tarptautinio krovinių vežimo transporto priemonės vairuotojo pareigose. Rem</text:span><text:span text:style-name="T85">damasis šia išvada, atsakovas sprendė, kad pareiškėjas neatitinka UTPĮ 44 straipsnio 1 dalies 2 punkto reikalavimų.</text:span></text:p>
      <text:p text:style-name="P86"><text:span text:style-name="T87">6</text:span><text:span text:style-name="T88">.</text:span><text:span text:style-name="T89"><text:tab/>Pareiškėjas teigė, kad, priimdamas 2024 m. gegužės 23 d. sprendimą, atsakovas nepagrįstai nesivadovavo 2024 m. kovo 6 d. teismo spren</text:span><text:span text:style-name="T90">dimo nuostatomis. Pareiškėjas atkreipė dėmesį, kad, priimdamas 2024 m. gegužės 23 d. sprendimą, atsakovas vadovavosi 2023 m. gruodžio 18 d. surinktais duomenimis. Pareiškėjas pastebėjo, kad minėtus duomenis atsakovas surinko prieš šešių mėnesių laikotarpį<text:s/></text:span><text:span text:style-name="T91">ir šie duomenys nėra teisingi. Pareiškėjas nurodė, kad, nagrinėdamas pareiškėjo prašymą išduoti leidimą laikinai gyventi Lietuvos Respublikoje, iki 2024 m. kovo 6 d. teismo sprendimo įsiteisėjimo momento atsakovas pakartotinai vykdė pareiškėjo individualio</text:span><text:span text:style-name="T92">s situacijos tyrimą.</text:span><text:span text:style-name="T93"><text:s/></text:span><text:span text:style-name="T94">Tačiau nuo 2024 m. kovo 6 d. teismo sprendimo įsiteisėjimo momento jokių veiksmų, susijusių su pareiškėjo prašymo išduoti leidimą laikinai gyventi Lietuvos Respublikoje, atsakovas neatliko. Remdamasis nurodytomis aplinkybėmis, p</text:span><text:span text:style-name="T95">areiškė</text:span><text:span text:style-name="T96">jas laikėsi pozicijos, kad atsakovas nesusipažino su 2024 kovo 6 d. teismo sprendimu ir, rinkdamas duomenis apie<text:s/></text:span><text:span text:style-name="T97">pareiškėjo individualią situaciją</text:span><text:span text:style-name="T98">, perž</text:span><text:span text:style-name="T99">engė savo kompetencijos ribas.</text:span></text:p>
      <text:p text:style-name="P100"><text:span text:style-name="T101">7</text:span><text:span text:style-name="T102">.</text:span><text:span text:style-name="T103"><text:tab/>Pareiškėjas teigė, kad, priimdamas 2024 m. gegužės 23 d. sprendimą</text:span><text:span text:style-name="T104">, atsakovas nepagrįstai konstatavo, jog pareiškėjas neatitinka UTPĮ 44 straipsnio 1 dalies 2 punkto nuostatose numatytų sąlygų. Pareiškėjas nurodė, kad atsakovas nepagrįstai neatliko jokio papildomo tyrimo ir (ar) vertinimo dėl pareiškėjo pateiktų duomenų<text:s/></text:span><text:span text:style-name="T105">atitikties tikrovei bei jo nelegalios migracijos grėsmės. Atsakovas nevertino aplinkybių, susijusių su pareiškėjo turima kvalifikacija bei darbo funkcijų atlikimu ir nepaaiškino atlikto vertinimo dėl pareiškėjo pateiktų duomenų (ne)atitikties tikrovei. Par</text:span><text:span text:style-name="T106">eiškėjas taip pat akcentavo, kad, priimdamas minėtą sprendimą, atsakovas nenurodė konkrečių UTPĮ 44 straipsnio nuostatose numatytų sąlygų, kurių, teikdamas prašymą išduoti leidimą laikinai gyventi Lietuvos Respublikoje, pareiškėjas neatitiko.</text:span></text:p>
      <text:p text:style-name="P107"><text:span text:style-name="T108">8</text:span><text:span text:style-name="T109">.</text:span><text:span text:style-name="T110"><text:tab/>Pareiš</text:span><text:span text:style-name="T111">kėjas pažymėjo, kad Bendrovė sėkmingai vykdo krovininių kelių transporto veiklą tiek Lietuvos Respublikoje, tiek užsienio valstybėse.</text:span></text:p>
      <text:p text:style-name="P112"><text:span text:style-name="T113">9</text:span><text:span text:style-name="T114">.</text:span><text:span text:style-name="T115"><text:tab/>Atsakovas Migracijos departamentas prie Lietuvos Respublikos vidaus reikalų ministerijos atsiliepime į skundą prašė</text:span><text:span text:style-name="T116"><text:s/>atmesti pareiškėjo skundą.</text:span></text:p>
      <text:p text:style-name="P117"><text:span text:style-name="T118">10</text:span><text:span text:style-name="T119">.</text:span><text:span text:style-name="T120"><text:tab/>Atsakovas paaiškino, kad 2023 m. rugsėjo 12 d. pareiškėjas kreipėsi į atsakovą, prašydamas išduoti jam leidimą laikinai gyventi Lietuvos Respublikoje. Teikdamas minėtą prašymą, pareiškėjas nurodė, kad jis siekia sudaryti</text:span><text:span text:style-name="T121"><text:s/>darbo sutartį su<text:s/></text:span><text:span text:style-name="T122">Bendrove ir dirbti<text:s/></text:span><text:span text:style-name="T123">tarptautinio krovinių vežimo transporto priemonės vairuotojo pareigose. Prašymą išduoti leidimą laikinai gyventi Lietuvos Respublikoje pareiškėjas pateikė vadovaudamasis UTPĮ 40 straipsnio 1 dalies 4 punkto ir</text:span><text:span text:style-name="T124"><text:line-break/>44 straip</text:span><text:span text:style-name="T125">snio nuostatose numatytais pagrindais.</text:span></text:p>
      <text:p text:style-name="P126"><text:span text:style-name="T127">11</text:span><text:span text:style-name="T128">.</text:span><text:span text:style-name="T129"><text:tab/>Išnagrinėjęs 2023 m. rugsėjo 12 d. pareiškėjo prašymą, 2023 m. gruodžio 6 d. atsakovas priėmė sprendimą atsisakyti išduoti pareiškėjui leidimą laikinai gyventi Lietuvos Respublikoje. Priimdamas minėtą sprendim</text:span><text:span text:style-name="T130">ą, atsakovas nustatė, kad Bendrovė nevykdo deklaruojamos krovinių vežimo krovininėmis kelių transporto priemonėmis tarptautiniais maršrutais veiklos. Nesutikdamas su šiuo atsakovo sprendimu, pareiškėjas kreipėsi į teismą.</text:span></text:p>
      <text:p text:style-name="P131"><text:span text:style-name="T132">12</text:span><text:span text:style-name="T133">.</text:span><text:span text:style-name="T134"><text:tab/>2024 m. kovo 6 d. administ</text:span><text:span text:style-name="T135">racinėje byloje Nr. eI2-4794-872/202403-06 pirmosios instancijos teismas priėmė sprendimą panaikinti 2023 m. gruodžio 6 d. sprendimą ir įpareigoti atsakovą iš naujo išnagrinėti pareiškėjo prašymą išduoti leidimą laikinai gyventi Lietuvos Respublikoje.</text:span></text:p>
      <text:p text:style-name="P136"><text:span text:style-name="T137">13</text:span><text:span text:style-name="T138">.</text:span><text:span text:style-name="T139"><text:tab/>Pakartotinai nagrinėdamas 2023 m. rugsėjo 12 d. pareiškėjo prašymą, atsakovas nustatė, kad Bendrovė vykdo krovininių kelių transporto (ekonominės veiklos kodas – 4941) bei kitų statybos baigiamųjų ir apdailos darbų (ekonominės veiklos kodas – 4339) vei</text:span><text:span text:style-name="T140">klą. Remdamasis Bendrovės pateikto tarpininkavimo rašto Nr. 20230814-151156 duomenimis, atsakovas pastebėjo, kad Bendrovė ketina įdarbinti pareiškėją krovininio kelių transporto ir perkraustymo veiklai vykdyti (ekonominės veiklos kodas – 4940).</text:span></text:p>
      <text:p text:style-name="P141"><text:span text:style-name="T142">14</text:span><text:span text:style-name="T143">.</text:span><text:span text:style-name="T144"><text:tab/>Sie</text:span><text:span text:style-name="T145">kdamas įvertinti Bendrovės deklaruojamos veiklos vykdymo realumą bei Bendrovės galimybes sudaryti realius darbo santykius su užsieniečiais, 2023 m. rugpjūčio 22 d. atsakovas kreipėsi į Bendrovę, prašydamas pateikti informaciją apie nuosavybės ir (ar) nuomo</text:span><text:span text:style-name="T146">s teise valdomas krovinines kelių transporto priemones ir Bendrovėje dirbančius tarptautinio krovinių vežimo transporto priemonių vairuotojus.</text:span><text:span text:style-name="T147"><text:s/></text:span><text:span text:style-name="T148">2023 m. rugpjūčio 22 d. ir 2023 m. gruodžio 28 d. Bendrovė pateikė atsakovui prašomus dokumentus.</text:span></text:p>
      <text:p text:style-name="P149"><text:span text:style-name="T150">15</text:span><text:span text:style-name="T151">.</text:span><text:span text:style-name="T152"><text:tab/>Vertind</text:span><text:span text:style-name="T153">amas surinktus duomenis, 2023 m. gruodžio 18 d. atsakovas nustatė, kad Bendrovėje dirba daugiau tarptautinio krovinių vežimo transporto priemonių vairuotojų nei Bendrovė valdo kroviniams vežti skirtų transporto priemonių. Remdamasis nurodyta aplinkybe, ats</text:span><text:span text:style-name="T154">akovas priėjo prie išvados, kad nuolatiniam darbui Bendrovė negali įdarbinti pareiškėjo tarptautinio krovinių vežimo transporto priemonės vairuotojo pareigose.</text:span></text:p>
      <text:p text:style-name="P155"><text:span text:style-name="T156">16</text:span><text:span text:style-name="T157">.</text:span><text:span text:style-name="T158"><text:tab/>Atsakovas kritiškai vertino pareiškėjo argumentus, kad, priimdamas 2024 m.</text:span><text:span text:style-name="T159"><text:line-break/>gegužės 23 d.</text:span><text:span text:style-name="T160"><text:s/>sprendimą, atsakovas nepaisė 2024 m. kovo 6 d. teismo sprendimo ir neįvykdė teismo įpareigojimų. Atsakovas nurodė, kad, priimdamas 2024 m. kovo 6 d. sprendimą, pirmosios instancijos teismas vadovavosi 2023 m. gruodžio 6 d. atsakovo sprendimo nuostatose pa</text:span><text:span text:style-name="T161">teiktais duomenimis. Pirmosios instancijos teismas nevertino apie Bendrovę naujai paaiškėjusios informacijos. Tačiau, pakartotinai nagrinėdamas pareiškėjo prašymą išduoti leidimą jam laikinai gyventi Lietuvos Respubliką, atsakovas įvertino naujai paaiškėju</text:span><text:span text:style-name="T162">sią informaciją, t. y. pagal 2024 m. kovo 6 d. teismo sprendimą iš esmės atliko naują pareiškėjo individualios situacijos tyrimą. Atsakovas nesutiko su pareiškėjo teiginiais, kad atsakovas atliko visus pareiškėjo individualios situacijos tyrimo veiksmus ik</text:span><text:span text:style-name="T163">i 2024 m. kovo 6 d. teismo sprendimo įsiteisėjimo momento. Atsakovas nurodė, kad vien aplinkybė, jog dar iki 2024 m. kovo 6 d. teismo sprendimo, prašydamas pateikti informaciją, jis kreipėsi į Bendrovę bei kitas viešąsias institucijas, savaime nereiškia, k</text:span><text:span text:style-name="T164">ad atsakovas neturėjo pagrindo vadovautis surinktais duomenimis ir po teismo sprendimo iš naujo atlikti tuos pačius veiksmus. Atsakovas pažymėjo, kad jis kreipėsi į kitas viešąsias institucijas, prašydamas pateikti informaciją apie kitus leidimą laikinai g</text:span><text:span text:style-name="T165">yventi Lietuvos Respublikoje dėl darbo Bendrovėje siekiančius įgyti asmenis. Atsakovas taip pat pastebėjo, kad, teikdamas skundą, pareiškėjas jokių įrodymų ar argumentų, paneigiančių oficialią valstybės institucijų pateiktą informaciją.</text:span></text:p>
      <text:p text:style-name="P166"><text:span text:style-name="T167">17</text:span><text:span text:style-name="T168">.</text:span><text:span text:style-name="T169"><text:tab/>Atsakovas p</text:span><text:span text:style-name="T170">rieštaravo pareiškėjo pozicijai, kad, nagrinėdamas pareiškėjo prašymą išduoti jam leidimą laikinai gyventi Lietuvos Respublikoje, atsakovas peržengė priskirtos kompetencijos ribas. Vadovaudamasis UTPĮ nuostatomis, atsakovas pažymėjo, kad kompetencija priim</text:span><text:span text:style-name="T171">ti sprendimus išduoti, pakeisti ir (ar) panaikinti leidimus laikinai gyventi Lietuvos Respublikoje yra priskirta Migracijos departamentui prie Lietuvos Respublikos vidaus reikalų ministerijos. Priimdamas minėtus sprendimus, atsakovas turi teisę reikalauti<text:s/></text:span><text:span text:style-name="T172">Lietuvos Respublikos valstybės ir savivaldybių institucijų, įstaigų ir bendrovių pateikti reikalingą informaciją. Remdamasis nurodytomis aplinkybėmis, atsakovas teigė, kad, pakartotinai nagrinėdamas pareiškėjo prašymą išduoti jam leidimą laikinai gyventi L</text:span><text:span text:style-name="T173">ietuvos Respublikoje, jis atliko tinkamą, išsamų ir visapusišką pareiškėjo individualios situacijos tyrimą, įvertino visus surinktus duomenis ir priėmė pagrįstą bei teisėtą sprendimą.</text:span></text:p>
      <text:p text:style-name="P174"><text:span text:style-name="T175">18</text:span><text:span text:style-name="T176">.</text:span><text:span text:style-name="T177"><text:tab/>Atsakovas nesutiko su pareiškėjo teiginiais, kad, priimdamas 202</text:span><text:span text:style-name="T178">4 m. gegužės 23 d. sprendimą, jis nenurodė duomenų, paneigiančių pareiškėjo galimybes sudaryti darbo sutartį su Bendrove ir atlikti tarptautinio krovinių vežimo transporto priemonių vairuotojo darbo funkcijas. Atsakovas akcentavo, kad, teikdamas prašymą iš</text:span><text:span text:style-name="T179">duoti leidimą laikinai gyventi Lietuvos Respublikoje, pareiškėjas siekė įsidarbinti Bendrovėje tarptautinio krovinių vežimo transporto priemonių vairuotojo pareigose. Vertindamas Bendrovės pateiktus duomenis, atsakovas nustatė, kad Bendrovė yra įdarbinusi<text:s/></text:span><text:span text:style-name="T180">daugiau tarptautinio krovinių vežimo transporto priemonių vairuotojų nei Bendrovė turi kroviniams vežti skirtų transporto priemonių. Įvertinęs viešųjų institucijų bei Bendrovės pateiktus duomenis, atsakovas pastebėjo, kad Bendrovė neatitinka profesinei kro</text:span><text:span text:style-name="T181">vininio kelių transporto veiklai vykdyti nustatytų reikalavimų ir negali įdarbinti pareiškėjo krovinių vežimo transporto priemonių vairuotojo darbo funkcijoms atlikti. Remdamasis šia aplinkybe, atsakovas pagrįstai konstatavo, kad faktiškai Bendrovė neketin</text:span><text:span text:style-name="T182">o sukurti darbo santykių su pareiškėju.</text:span></text:p>
      <text:p text:style-name="P183"><text:span text:style-name="T184">19</text:span><text:span text:style-name="T185">.</text:span><text:span text:style-name="T186"><text:tab/>Atsakovas teigė, kad, nagrinėdamas pareiškėjo prašymą išduoti jam leidimą laikinai gyventi Lietuvos Respublikoje, jis nustatė bei įvertino visas reikšmingas pareiškėjo individualios situacijos aplinkybes.<text:s/></text:span><text:span text:style-name="T187">Atsakovas neapsiribojo vien tik nuorodomis į teisės aktų nuostatas, nustatė ir įvertino ne pavienes aplinkybes, o juridinių faktų visetą, ir jį susiejo su taikomomis teisės normomis. Priimdamas 2024 m. gegužės 23 d. sprendimą, atsakovas vadovavosi objektyv</text:span><text:span text:style-name="T188">iais duomenimis bei aktualiomis teisės aktų normomis, pateikė išsamias bei motyvuotas išvadas.</text:span></text:p>
      <text:p text:style-name="P189"><text:span text:style-name="T190">20</text:span><text:span text:style-name="T191">.</text:span><text:span text:style-name="T192"><text:tab/>Trečiasis suinteresuotas asmuo uždaroji akcinė bendrovė „HTF Group“ atsiliepimo į pareiškėjo skundą nepateikė.</text:span></text:p>
      <text:p text:style-name="P193"/>
      <text:p text:style-name="P194"><text:span text:style-name="T195">II</text:span><text:span text:style-name="T196">.</text:span></text:p>
      <text:p text:style-name="P197"/>
      <text:p text:style-name="P198"><text:span text:style-name="T199">21</text:span><text:span text:style-name="T200">.</text:span><text:span text:style-name="T201"><text:tab/>Regionų administracinio<text:s/></text:span><text:span text:style-name="T202">teismo Kauno rūmai 2024 m. spalio 21 d. sprendimu tenkino pareiškėjo skundą.</text:span></text:p>
      <text:p text:style-name="P203"><text:span text:style-name="T204">22</text:span><text:span text:style-name="T205">.</text:span><text:span text:style-name="T206"><text:tab/></text:span><text:span text:style-name="T207">Pirmosios instancijos teismas nustatė, kad pareiškėjas<text:s/></text:span><text:span text:style-name="T208">turėjo 2022 m. lapkričio 14 d. išduotą nacionalinę vizą, galiojančią iki 2023 m. lapkričio 11 d. Nuo 2022 m. gruodži</text:span><text:span text:style-name="T209">o 12 d. pareiškėjas dirbo Lietuvos Respublikoje. 2023 m. rugpjūčio 16 d. pareiškėjas kreipėsi į atsakovą, prašydamas išduoti jam leidimą laikinai gyventi Lietuvos Respublikoje. Teikdamas 2023 m. rugpjūčio 16 d. prašymą, pareiškėjas turėjo galiojančią nacio</text:span><text:span text:style-name="T210">nalinę vizą. Prašydamas išduoti jam leidimą laikinai gyventi Lietuvos Respublikoje, pareiškėjas nurodė, kad jis siekia sudaryti darbo sutartį su<text:s/></text:span><text:span text:style-name="T211">Bendrove ir dirbti<text:s/></text:span><text:span text:style-name="T212">tarptautinio krovinių vežimo transporto priemonės vairuotojo pareigose.</text:span></text:p>
      <text:p text:style-name="P213"><text:span text:style-name="T214">23</text:span><text:span text:style-name="T215">.</text:span><text:span text:style-name="T216"><text:tab/>Išnagrinėjęs</text:span><text:span text:style-name="T217"><text:s/>surinktą informaciją, atsakovas pastebėjo, kad Bendrovė nevykdo deklaruojamos veiklos (tarptautinio krovinių vežimo). Taip pat atsakovas nenustatė, kad pareiškėjas turėtų šeiminių ryšių su Lietuvos Respublikoje gyvenančiais asmenimis. Remdamasis šia infor</text:span><text:span text:style-name="T218">macija, 2023 m. gruodžio 6 d. atsakovas priėmė sprendimą atsisakyti išduoti pareiškėjui leidimą laikinai gyventi Lietuvos Respublikoje. Nesutikdamas su minėtu atsakovo sprendimu, pareiškėjas kreipėsi į teismą.</text:span></text:p>
      <text:p text:style-name="P219"><text:span text:style-name="T220">24</text:span><text:span text:style-name="T221">.</text:span><text:span text:style-name="T222"><text:tab/>2024 m. kovo 6 d. pirmosios instancijo</text:span><text:span text:style-name="T223">s teismas sprendimu tenkino pareiškėjo skundą ir įpareigojo atsakovą pakartotinai išnagrinėti pareiškėjo prašymą išduoti leidimą laikinai gyventi Lietuvos Respublikoje.</text:span></text:p>
      <text:p text:style-name="P224"><text:span text:style-name="T225">25</text:span><text:span text:style-name="T226">.</text:span><text:span text:style-name="T227"><text:tab/>Pakartotinai nagrinėdamas pareiškėjo prašymą išduoti jam leidimą laikinai gyven</text:span><text:span text:style-name="T228">ti Lietuvos Respublikoje, atsakovas pastebėjo, kad, teikdama tarpininkavimo raštą, Bendrovė deklaravo, jog ji vykdo krovininio kelių transporto ir perkraustymo veiklą (ekonominės veiklos kodas – 4940). Tačiau, remdamasis viešosios įstaigos „Registrų centra</text:span><text:span text:style-name="T229">s“ (toliau – ir Registrų centras) pateiktais duomenimis, atsakovas nustatė, kad Bendrovė vykdo krovininio kelių transporto veiklą (ekonominės veiklos kodas – 4941) ir statybos baigiamuosius darbus (ekonominės veiklos kodas – 4339). Pagal viešai prieinamus<text:s/></text:span><text:span text:style-name="T230">Lietuvos transporto saugos administracijos duomenis atsakovas taip pat nustatė, kad Bendrovė turi 15 Bendrijos licencijų, suteikiančių teisę vežti krovinius tarptautiniais maršrutais ir Lietuvos Respublikos teritorijoje krovininėmis kelių transporto priemo</text:span><text:span text:style-name="T231">nėmis, kurių didžiausioji leidžiamoji masė, įskaitant priekabą (puspriekabę), yra didesnė kaip 3,5 tonos (toliau – ir Bendrijos licencijos). Nuosavybės ir (ar) nuomos teise Bendrovei priklauso 22 transporto priemonės, iš kurių 7 transporto priemonės yra kr</text:span><text:span text:style-name="T232">ovininės, tačiau tik 4 transporto priemonės yra tinkamos dalyvauti viešajame eisme. 10 Bendrijos licencijų yra susietos su konkrečiomis krovininio transporto priemonėmis. Bendrovėje dirba 82 darbuotojai, iš kurių 44 darbuotojai dirba tarptautinio krovinių<text:s/></text:span><text:span text:style-name="T233">vežimo vairuotojo pareigose. Atsižvelgdamas į nustatytus duomenis, atsakovas priėjo prie išvados, kad Bendrovė negali užtikrinti pareiškėjui nuolatinio darbo tarptautinio krovinių vežimo transporto priemonės vairuotojo pareigose. Remdamasis šia aplinkybe,<text:s/></text:span><text:span text:style-name="T234">2024 m. gegužės 23 d. atsakovas priėmė sprendimą atsisakyti išduoti pareiškėjui leidimą laikinai gyventi Lietuvos Respublikoje. Priimdamas minėtą sprendimą, atsakovas nenustatė pareiškėjo šeiminių ryšių su kitais asmenimis, gyvenančiais Lietuvos Respubliko</text:span><text:span text:style-name="T235">je.</text:span></text:p>
      <text:p text:style-name="P236"><text:span text:style-name="T237">26</text:span><text:span text:style-name="T238">.</text:span><text:span text:style-name="T239"><text:tab/>Pirmosios instancijos teismas atkreipė dėmesį, kad, atsisakydamas išduoti pareiškėjui leidimą laikinai gyventi Lietuvos Respublikoje, atsakovas priėjo prie išvados, jog pareiškėjas neatitinka UTPĮ 44 straipsnio 1 dalies 2 punkto ir 44 straipsni</text:span><text:span text:style-name="T240">o 2 dalies nuostatose numatytų sąlygų. Priimdamas 2024 m. gegužės 23 d. sprendimą, atsakovas įvardijo, kad, turėdamas leidimą laikinai gyventi Lietuvos Respublikoje, pareiškėjas negalėtų dirbti Bendrovėje tarptautinio krovinių vežimo transporto priemonės v</text:span><text:span text:style-name="T241">airuotojo pareigose.</text:span></text:p>
      <text:p text:style-name="P242"><text:span text:style-name="T243">27</text:span><text:span text:style-name="T244">.</text:span><text:span text:style-name="T245"><text:tab/>Įvertinęs įrodymus, pirmosios instancijos teismas konstatavo, kad atsakovas nepagrįstai atsisakė išduoti pareiškėjui leidimą laikinai gyventi Lietuvos Respublikoje. Pirmosios instancijos teismas vertino, kad, priimdamas 2024 m.</text:span><text:span text:style-name="T246"><text:s/>gegužės 23 d. sprendimą, atsakovas netyrė pareiškėjo įdarbinimo Bendrovėje aplinkybių ir pareiškėjo bei Bendrovės sudarytos darbo sutarties turinio. Nors atsakovas nurodė, kad yra rimtas pagrindas manyti, jog, turėdamas pagal Bendrovės tarpininkavimo rašt</text:span><text:span text:style-name="T247">ą išduotą leidimą laikinai gyventi Lietuvos Respublikoje, pareiškėjas gali dirbti ne Bendrovėje, tačiau, priimdamas 2024 m. gegužės 23 d. sprendimą, atsakovas šio teiginio tiesiogiai nesusiejo su pareiškėjo įdarbinimo aplinkybėmis bei pareiškėjo bei Bendro</text:span><text:span text:style-name="T248">vės darbo sutartimi. Pirmosios instancijos teismas nurodė, kad, atlikdamas pareiškėjo individualios situacijos vertinimą, atsakovas turėjo nustatyti ne Bendrovės veiklos organizavimo, o pareiškėjo įdarbinimo sąlygų atitiktį UTPĮ nuostatoms. Pirmosios insta</text:span><text:span text:style-name="T249">ncijos teismas nurodė, kad atsakovo atliktas faktinių aplinkybių vertinimas savaime nesuponuoja išvados, jog prašymo išduoti jam leidimą laikinai gyventi Lietuvos Respublikoje teikimo ir 2024 m. gegužės 23 d. sprendimo priėmimo metu pareiškėjas neatitiko U</text:span><text:span text:style-name="T250">TPĮ 44 straipsnio 1 dalies 2 punkto a ir b papunkčiuose įtvirtintų sąlygų. Taip pat, vadovaudamasis<text:s/></text:span><text:span text:style-name="T251">UTPĮ 35 straipsnio 1 dalies 14 punkto nuostatomis, pirmosios instancijos teismas pažymėjo, kad, atsisakydamas išduoti pareiškėjui leidimą laikinai gyventi L</text:span><text:span text:style-name="T252">ietuvos Respublikoje, atsakovas nenurodė, kurio(-ių) UTPĮ 44 straipsnio 1 dalies 2 punkto papunkčių sąlygų pareiškėjas neatitiko.</text:span></text:p>
      <text:p text:style-name="P253"><text:span text:style-name="T254">28</text:span><text:span text:style-name="T255">.</text:span><text:span text:style-name="T256"><text:tab/></text:span><text:span text:style-name="T257">Remdamasis nustatytomis aplinkybėmis, pirmosios instancijos teismas sprendė, kad, priimdamas 2024 m. gegužės 23 d. spr</text:span><text:span text:style-name="T258">endimą, atsakovas nesilaikė Lietuvos Respublikos viešojo administravimo įstatymo (toliau – ir VAĮ)<text:s/></text:span><text:span text:style-name="T259">10 straipsnio 5 dalies 5 bei 6 papunkčiuose nustatytų reikalavimų</text:span><text:span text:style-name="T260">. Pirmosios instancijos teismas įvardijo, kad, atsisakydamas išduoti pareiškėjui leidimą lai</text:span><text:span text:style-name="T261">kinai gyventi Lietuvos Respublikoje, atsakovas neatliko objektyvaus ir nešališko pareiškėjo individualiosios situacijos aplinkybių vertinimo ir nenurodė aiškaus bei konkretaus teisinio pagrindo, kuriuo vadovaudamasis atsakovas priėmė ginčijamą administraci</text:span><text:span text:style-name="T262">nį aktą. Taip pat pirmosios instancijos teismas akcentavo, kad, priimdamas 2024 m. gegužės 23 d. sprendimą, atsakovas nepagrįstai vertino Bendrovės vykdomos veiklos atitiktį Lietuvos Respublikos kelių transporto kodekso (toliau – ir KTK) normoms, taip perž</text:span><text:span text:style-name="T263">engdamas savo kompetencijos ribas.</text:span></text:p>
      <text:p text:style-name="P264"><text:span text:style-name="T265">29</text:span><text:span text:style-name="T266">.</text:span><text:span text:style-name="T267"><text:tab/>Pirmosios instancijos teismas pastebėjo, kad administracinėje byloje pareiškėjas ir Bendrovė pateikė prašymus priteisti patirtas bylinėjimosi išlaidas.</text:span></text:p>
      <text:p text:style-name="P268"><text:span text:style-name="T269">30</text:span><text:span text:style-name="T270">.</text:span><text:span text:style-name="T271"><text:tab/>Vadovaudamasis Rekomendacijų dėl civilinėse bylose pr</text:span><text:span text:style-name="T272">iteistino užmokesčio už advokato ar advokato padėjėjo teikiamą teisinę pagalbą (paslaugas) maksimalaus dydžio, patvirtintų Lietuvos Respublikos teisingumo ministro 2004 m. balandžio 2 d. įsakymu Nr. 1R-85 (toliau – ir Rekomendacijos), nuostatomis, pirmosio</text:span><text:span text:style-name="T273">s instancijos teismas tenkino pareiškėjo prašymą priteisti jam iš atsakovo 722,50 Eur (700 Eur + 22,50 Eur) dydžio patirtas bylinėjimosi išlaidas.</text:span></text:p>
      <text:p text:style-name="P274"><text:span text:style-name="T275">31</text:span><text:span text:style-name="T276">.</text:span><text:span text:style-name="T277"><text:tab/>Išnagrinėjęs Bendrovės prašymą priteisti patirtas bylinėjimosi išlaidas, pirmosios instancijos teisma</text:span><text:span text:style-name="T278">s atsisakė priteisti Bendrovei jos patirtas bylinėjimosi išlaidas. Pirmosios instancijos teismas sprendė, kad, teikdama minėtą prašymą, Bendrovė nepagrindė prašomų priteisti bylinėjimosi išlaidų. Vadovaudamasis Lietuvos Respublikos civilinio kodekso (tolia</text:span><text:span text:style-name="T279">u – ir CK) nuostatomis, pirmosios instancijos teismas pažymėjo, kad, prašydama priteisti bylinėjimosi išlaidas, Bendrovė privalėjo pateikti šių išlaidų būtinumą, dydį ir jų ryšį su byla pagrindžiančius dokumentus. Pirmosios instancijos teismas pažymėjo, ka</text:span><text:span text:style-name="T280">d administracinės bylos nagrinėjimo metu Bendrovė neteikė jokio procesinio dokumento. Taip pat, teikdama prašymą priteisti patirtas bylinėjimosi išlaidas, Bendrovė nepateikė PVM sąskaitos-faktūros ir (ar) kitų dokumentų, apibūdinančių jai suteiktų teisinių</text:span><text:span text:style-name="T281"><text:s/>paslaugų pobūdį, apimtį bei momentą. Remdamasis nurodytomis aplinkybėmis, pirmosios instancijos teismas priėjo išvadą, kad, teikdama prašymą priteisti patirtas bylinėjimosi išlaidas, Bendrovė neįrodė priežastinio ryšio tarp jos patirtų išlaidų ir administ</text:span><text:span text:style-name="T282">racinės bylos.</text:span></text:p>
      <text:p text:style-name="P283"/>
      <text:p text:style-name="P284"><text:span text:style-name="T285">III</text:span><text:span text:style-name="T286">.</text:span></text:p>
      <text:p text:style-name="P287"/>
      <text:p text:style-name="P288"><text:span text:style-name="T289">32</text:span><text:span text:style-name="T290">.</text:span><text:span text:style-name="T291"><text:tab/>Trečiasis suinteresuotas asmuo<text:s/></text:span><text:span text:style-name="T292">uždaroji akcinė bendrovė „HTF Group“</text:span><text:span text:style-name="T293"><text:s/>apeliaciniame skunde prašo pakeisti<text:s/></text:span><text:span text:style-name="T294">Regionų administracinio teismo Kauno rūmų<text:s/></text:span><text:span text:style-name="T295">2024 m. spalio 21 d. sprendimą: 1) priteisti trečiojo suinteresuoto asmens<text:s/></text:span><text:span text:style-name="T296">uždarosios akcinės bendrovės „HTF Group“</text:span><text:span text:style-name="T297"><text:s/>naudai patirtas</text:span><text:span text:style-name="T298"><text:line-break/>605,00 Eur bylinėjimosi išlaidas iš atsakovo Migracijos departamento</text:span><text:span text:style-name="T299"><text:s/>prie Lietuvos Respublikos vidaus reikalų ministerijos</text:span><text:span text:style-name="T300">; 2) priteisti pareiškėjo S. K. U. (S. K. U.) naudai patirtas bylinėjimosi iš</text:span><text:span text:style-name="T301">laidas iš atsakovo Migracijos departamento</text:span><text:span text:style-name="T302"><text:s/>prie Lietuvos Respublikos vidaus reikalų ministerijos</text:span><text:span text:style-name="T303">. Bendrovė nurodo, kad, priimdamas skundžiamą sprendimą, pirmosios instancijos teismas netinkamai įvertino administracinėje byloje pateiktus dokumentus ir paaiš</text:span><text:span text:style-name="T304">kinimus.</text:span></text:p>
      <text:p text:style-name="P305"><text:span text:style-name="T306">33</text:span><text:span text:style-name="T307">.</text:span><text:span text:style-name="T308"><text:tab/>Bendrovė paaiškina, kad nagrinėjamoje byloje jai atstovauja advokatas. 2024 m.</text:span><text:span text:style-name="T309"><text:line-break/>spalio 14 d. Bendrovės advokatas pateikė pirmosios instancijos teismui rašytinius paaiškinimus. Kartu su minėtais rašytiniais paaiškinimais Bendrovės advokatas<text:s/></text:span><text:span text:style-name="T310">pateikė 2024 m. liepos 25 d. Bendrovei išrašytą PVM sąskaitą-faktūrą MK Nr. 434 už Bendrovei suteiktas teisines paslaugas. Bendrovei apmokėjus minėtą PVM sąskaitą-faktūrą, Bendrovės advokatas pateikė pirmosios instancijos teismui apmokėjimą už suteiktas te</text:span><text:span text:style-name="T311">isines paslaugas patvirtinančius dokumentus. Remdamasi minėtomis aplinkybėmis, Bendrovė teigia, kad, teikdama pirmosios instancijos teismui rašytinius paaiškinimus bei administracinės bylos nagrinėjimui reikšmingus duomenis, ji aktyviai dalyvavo administra</text:span><text:span text:style-name="T312">cinės bylos nagrinėjimo procese. Prašymą priteisti patirtas<text:s/></text:span><text:span text:style-name="T313">bylinėjimosi</text:span><text:span text:style-name="T314"><text:s/>išlaidas Bendrovė pateikė pirmosios instancijos teismui iki galutinio pirmosios instancijos teismo sprendimo priėmimo momento.</text:span></text:p>
      <text:p text:style-name="P315"><text:span text:style-name="T316">34</text:span><text:span text:style-name="T317">.</text:span><text:span text:style-name="T318"><text:tab/>Bendrovė pabrėžia, kad, išnagrinėjęs administrac</text:span><text:span text:style-name="T319">inę bylą, pirmosios instancijos teismas priėmė pareiškėjo naudai palankų sprendimą. Administracinės bylos nagrinėjimo metu Bendrovė palaikė pareiškėjo poziciją. Atsižvelgdama į šias aplinkybes, Bendrovė laikosi pozicijos, kad ji turi teisę reikalauti prite</text:span><text:span text:style-name="T320">isti iš atsakovo patirtų<text:s/></text:span><text:span text:style-name="T321">bylinėjimosi</text:span><text:span text:style-name="T322"><text:s/>išlaidų atlyginimą. Bendrovė pažymi, kad jos prašoma priteisti patirtų<text:s/></text:span><text:span text:style-name="T323">bylinėjimosi</text:span><text:span text:style-name="T324"><text:s/>išlaidų suma neviršija maksimalaus galimo priteisti<text:s/></text:span><text:span text:style-name="T325">bylinėjimosi</text:span><text:span text:style-name="T326"><text:s/>išlaidų dydžio.</text:span></text:p>
      <text:p text:style-name="P327"><text:span text:style-name="T328">35</text:span><text:span text:style-name="T329">.</text:span><text:span text:style-name="T330"><text:tab/>Atsakovas Migracijos departamentas prie Lietu</text:span><text:span text:style-name="T331">vos Respublikos vidaus reikalų ministerijos atsiliepime į apeliacinį skundą prašo atmesti Bendrovės apeliacinį skundą. Atsakovas nurodo, kad Bendrovės apeliacinis skundas yra nepagrįstas.</text:span></text:p>
      <text:p text:style-name="P332"><text:span text:style-name="T333">36</text:span><text:span text:style-name="T334">.</text:span><text:span text:style-name="T335"><text:tab/>Atsakovas teigia, kad, teikdama apeliacinį skundą, Bendrovė<text:s/></text:span><text:span text:style-name="T336">iš esmės nesutinka tik su pirmosios instancijos teismo skundžiame sprendime vartotinais žodžiais bei sakiniais ir įvardija tik savo subjektyvų vertinimą. Atsakovas pabrėžia, kad vien aplinkybė, jog, įvertinęs administracinės bylos įrodymus, pirmosios insta</text:span><text:span text:style-name="T337">ncijos teismas padarė Bendrovei nepriimtinas išvadas, savaime nereiškia, kad pirmosios instancijos teismas netinkamai vertino administracinės bylos medžiagą.</text:span></text:p>
      <text:p text:style-name="P338"><text:span text:style-name="T339">37</text:span><text:span text:style-name="T340">.</text:span><text:span text:style-name="T341"><text:tab/>Atsakovas sutinka su Bendrovės argumentais, kad ji pateikė pirmosios instancijos teismui P</text:span><text:span text:style-name="T342">VM sąskaitą-faktūrą už Bendrovei suteiktas teisines paslaugas. Tačiau atsakovas atkreipia dėmesį, kad PVM sąskaitą-faktūrą už Bendrovei suteiktas teisines paslaugas Bendrovė pateikė teismui likus vienai dienai iki teismo posėdžio. Vadovaudamasis Lietuvos R</text:span><text:span text:style-name="T343">espublikos civilinio proceso kodekso nuostatomis, atsakovas teigia, kad, teikdama prašymą priteisti patirtas<text:s/></text:span><text:span text:style-name="T344">bylinėjimosi</text:span><text:span text:style-name="T345"><text:s/>išlaidas, Bendrovė neįrodė priežastinio ryšio tarp Bendrovės patirtų išlaidų ir administracinės bylos. Administracinėje byloje Bendrov</text:span><text:span text:style-name="T346">ė nepateikė jokio procesinio dokumento. Remdamasis nurodytomis aplinkybėmis, atsakovas laikosi pozicijos, kad, teikdama prašymą priteisti patirtas<text:s/></text:span><text:span text:style-name="T347">bylinėjimosi</text:span><text:span text:style-name="T348"><text:s/>išlaidas, Bendrovė nepagrindė patirtų išlaidų būtinumo bei nenurodė šių išlaidų ryšio su adminis</text:span><text:span text:style-name="T349">tracinės bylos nagrinėjimo procesu. Atsakovas nurodė, kad administracinės bylos nagrinėjimo metu atsakovas elgėsi pasyviai. Todėl Bendrovės prašymas priteisti patirtas<text:s/></text:span><text:span text:style-name="T350">bylinėjimosi</text:span><text:span text:style-name="T351"><text:s/>išlaidas pažeidžia protingumo bei ekonomiškumo principus.</text:span></text:p>
      <text:p text:style-name="P352"><text:span text:style-name="T353">38</text:span><text:span text:style-name="T354">.</text:span><text:span text:style-name="T355"><text:tab/>Pareiškėj</text:span><text:span text:style-name="T356">as S. K. U. atsiliepime į apeliacinį skundą prašo tenkinti Bendrovės apeliacinį skundą. Pareiškėjas nurodo, kad Bendrovės apeliacinis skundas yra pagrįstas ir turi būti tenkinamas pilna apimtimi. Taip pat pareiškėjas prašo priteisti patirtas<text:s/></text:span><text:span text:style-name="T357">bylinėjimosi</text:span><text:span text:style-name="T358"><text:s/>i</text:span><text:span text:style-name="T359">šlaidas.</text:span></text:p>
      <text:p text:style-name="P360"><text:span text:style-name="T361">39</text:span><text:span text:style-name="T362">.</text:span><text:span text:style-name="T363"><text:tab/>Pareiškėjas paaiškina, kad, dalyvaudama administracinės bylos nagrinėjimo procese, Bendrovė patyrė<text:s/></text:span><text:span text:style-name="T364">bylinėjimosi</text:span><text:span text:style-name="T365"><text:s/>išlaidas ir iki galutinio teismo sprendimo priėmimo momento pateikė prašymą priteisti iš atsakovo patirtas<text:s/></text:span><text:span text:style-name="T366">bylinėjimosi</text:span><text:span text:style-name="T367"><text:s/>išlaida</text:span><text:span text:style-name="T368">s. Taip pat Bendrovė pateikė duomenis, pagrindžiančius jos patirtas<text:s/></text:span><text:span text:style-name="T369">bylinėjimosi</text:span><text:span text:style-name="T370"><text:s/>išlaidas ir, teikdama apeliacinį skundą, aiškiai ir konkrečiai įvardijo atliktus procesinius veiksmus. Pareiškėjas tvirtina, kad Bendrovės atlikti veiksmai atitinka įstatymų l</text:span><text:span text:style-name="T371">eidėjo valią dėl<text:s/></text:span><text:span text:style-name="T372">bylinėjimosi</text:span><text:span text:style-name="T373"><text:s/>išlaidų atlyginimo trečiojo suinteresuoto asmens naudai.<text:s/></text:span></text:p>
      <text:p text:style-name="P374"/>
      <text:p text:style-name="P375">Teisėjų kolegija</text:p>
      <text:p text:style-name="P376"/>
      <text:p text:style-name="P377"><text:span text:style-name="T378">konstatuoj</text:span><text:span text:style-name="T379">a:</text:span></text:p>
      <text:p text:style-name="P380"/>
      <text:p text:style-name="P381"><text:span text:style-name="T382">IV</text:span><text:span text:style-name="T383">.</text:span></text:p>
      <text:p text:style-name="P384"/>
      <text:p text:style-name="P385"><text:span text:style-name="T386">40</text:span><text:span text:style-name="T387">.</text:span><text:span text:style-name="T388"><text:tab/>Nagrinėjamoje byloje ginčas kilo dėl</text:span><text:span text:style-name="T389"><text:s/>Regionų administracinio teismo Kauno rūmų<text:s/></text:span><text:span text:style-name="T390">2024 m. spalio 21 d. sprendimo<text:s/></text:span><text:span text:style-name="T391">pagrįstumo ir teisėtumo.</text:span></text:p>
      <text:p text:style-name="P392"/>
      <text:p text:style-name="P393">Dėl Bendrovės patirtų bylinėjimosi išlaidų priteisimo</text:p>
      <text:p text:style-name="P394"/>
      <text:p text:style-name="P395"><text:span text:style-name="T396">41</text:span><text:span text:style-name="T397">.</text:span><text:span text:style-name="T398"><text:tab/>Priimdamas skundžiamą sprendimą, pirmosios instancijos teismas tenkino pareiškėjo skundą ir atsisakė tenkinti trečiojo suinteresuoto asmens<text:s/></text:span><text:span text:style-name="T399">uždarosios akcinės bendrovė</text:span><text:span text:style-name="T400">s „HTF Group“</text:span><text:span text:style-name="T401"><text:s/>prašymą priteisti jos naudai iš atsakovo patirtas<text:s/></text:span><text:span text:style-name="T402">bylinėjimosi</text:span><text:span text:style-name="T403"><text:s/>išlaidas. Nesutikdama su pirmosios instancijos teismo sprendimo atsisakyti tenkinti Bendrovės priteisti jos naudai iš atsakovo patirtas<text:s/></text:span><text:span text:style-name="T404">bylinėjimosi</text:span><text:span text:style-name="T405"><text:s/>išlaidas, Bendrovė pateikė ape</text:span><text:span text:style-name="T406">liacinį skundą.</text:span></text:p>
      <text:p text:style-name="P407"><text:span text:style-name="T408">42</text:span><text:span text:style-name="T409">.</text:span><text:span text:style-name="T410"><text:tab/>ABTĮ 140 straipsnis nustato, kad, apeliacine tvarka nagrinėdamas bylą, teismas patikrina pirmosios instancijos teismo sprendimo pagrįstumą ir teisėtumą neperžengdamas apeliacinio skundo ribų.</text:span></text:p>
      <text:p text:style-name="P411"><text:span text:style-name="T412">43</text:span><text:span text:style-name="T413">.</text:span><text:span text:style-name="T414"><text:tab/>Teikdama apeliacinį skundą, Bend</text:span><text:span text:style-name="T415">rovė nesutinka su skundžiamo pirmosios instancijos teismo sprendimo dalimi atsisakyti tenkinti Bendrovės prašymą priteisti jos naudai iš atsakovo patirtas<text:s/></text:span><text:span text:style-name="T416">bylinėjimosi</text:span><text:span text:style-name="T417"><text:s/>išlaidas. Skundžiamo pirmosios instancijos teismo sprendimo dalies tenkinti pareiškėjo s</text:span><text:span text:style-name="T418">kundą Bendrovė neginčija. Remdamasi šia aplinkybe, teisėjų kolegija nagrinėja skundžiamos pirmosios instancijos teismo sprendimo dalies pagrįstumą bei teisėtumą.</text:span></text:p>
      <text:p text:style-name="P419"><text:span text:style-name="T420">44</text:span><text:span text:style-name="T421">.</text:span><text:span text:style-name="T422"><text:tab/>ABTĮ 40 straipsnio 3 dalis nustato, kad, kai išnagrinėjus bylą yra patenkinamos ar apg</text:span><text:span text:style-name="T423">inamos trečiųjų suinteresuotų asmenų teisės, šie asmenys turi tokias pačias teises į išlaidų atlyginimą, kaip ir proceso šalis, kurios naudai priimtas sprendimas.</text:span></text:p>
      <text:p text:style-name="P424"><text:span text:style-name="T425">45</text:span><text:span text:style-name="T426">.</text:span><text:span text:style-name="T427"><text:tab/>Įvertinusi administracinės bylos įrodymus, teisėjų kolegija nustatė, kad, vadovaudama</text:span><text:span text:style-name="T428">si ABTĮ 52 straipsnio nuostatomis, šios administracinės bylos nagrinėjimo metu Bendrovė pateikė teismui rašytinius paaiškinimus ir prašė teismo tenkinti pareiškėjo skundą. Atsižvelgdama į šias aplinkybes, teisėjų kolegija prieina prie išvados, kad, pirmosi</text:span><text:span text:style-name="T429">os instancijos teismui priėmus sprendimą pareiškėjo naudai, Bendrovė įgijo teisę į bylinėjimosi išlaidų atlyginimą (ABTĮ 40 str.</text:span><text:span text:style-name="T430"><text:line-break/>3 d.).</text:span></text:p>
      <text:p text:style-name="P431"><text:span text:style-name="T432">46</text:span><text:span text:style-name="T433">.</text:span><text:span text:style-name="T434"><text:tab/>Teisėjų kolegija neturi pagrindo sutikti su pirmosios instancijos teismo išvadomis, kad Bendrovė nepateikė duome</text:span><text:span text:style-name="T435">nų, pagrindžiančių patirtas<text:s/></text:span><text:span text:style-name="T436">bylinėjimosi</text:span><text:span text:style-name="T437"><text:s/>išlaidas. 2024 m. spalio 14 d. Bendrovė pateikė teismui 2023 m. gruodžio 13 d. tarp Bendrovės ir advokatų profesinės bendrijos „Baltic Lex“ (juridinio asmens kodas: 304174962) sudarytos teisinių paslaugų sutarties k</text:span><text:span text:style-name="T438">opiją bei 2024 m. liepos 25 d. išrašytą PVM sąskaitą-faktūrą MK Nr. 434. Minėtą PVM sąskaitą-faktūrą advokatų profesinė bendrija „Baltic Lex“ išrašė Bendrovei už suteiktas paslaugas – susipažinimą su administracine byla Nr. eI2-11412-428/2024, Bendrovės ra</text:span><text:span text:style-name="T439">šytinių paaiškinimų rengimą bei pateikimą teismui ir Bendrovės atstovavimą. 2024 m. spalio 15 d. Bendrovė pateikė teismui 2024 m. liepos 25 d. PVM sąskaitos-faktūros MK Nr. 434 apmokėjimą patvirtinančius dokumentus (banko „Swedbank“ mokėjimo nurodymas Nr.<text:s/></text:span><text:span text:style-name="T440">90031; apmokėtos sumos dydis - 605.00 Eur). Atsižvelgdama į išdėstytas aplinkybes, teisėjų kolegija konstatuoja, kad Bendrovė pateikė duomenis, pagrindžiančius administracinės bylos nagrinėjimo pirmosios instancijos teisme metu patirtas<text:s/></text:span><text:span text:style-name="T441">bylinėjimosi</text:span><text:span text:style-name="T442"><text:s/>išlaid</text:span><text:span text:style-name="T443">as.</text:span></text:p>
      <text:p text:style-name="P444"><text:span text:style-name="T445">47</text:span><text:span text:style-name="T446">.</text:span><text:span text:style-name="T447"><text:tab/>Lietuvos Respublikos civilinio proceso kodekso (toliau – ir CPK) 98 straipsnio 1 dalis nustato, kad šaliai, kurios naudai priimtas sprendimas, teismas priteisia iš antrosios šalies išlaidas už advokato ar advokato padėjėjo, dalyvavusio nagrinėj</text:span><text:span text:style-name="T448">ant bylą, pagalbą, taip pat už pagalbą rengiant procesinius dokumentus bei teikiant konsultacijas. CPK 98 straipsnio 2 dalis įtvirtina, kad šalies išlaidos, susijusios su advokato ar advokato padėjėjo pagalba, atsižvelgiant į konkrečios bylos sudėtingumą i</text:span><text:span text:style-name="T449">r advokato ar advokato padėjėjo darbo ir laiko sąnaudas, yra priteisiamos ne didesnės, kaip nustatyta Lietuvos Respublikos teisingumo ministro 2004 m. balandžio 2 d. įsakymu Nr. 1R-85 patvirtintų Rekomendacijų dėl civilinėse bylose priteistino užmokesčio u</text:span><text:span text:style-name="T450">ž advokato ar advokato padėjėjo teikiamą teisinę pagalbą (paslaugas) maksimalaus dydžio (toliau – ir Rekomendacijos) nuostatose.</text:span></text:p>
      <text:p text:style-name="P451"><text:span text:style-name="T452">48</text:span><text:span text:style-name="T453">.</text:span><text:span text:style-name="T454"><text:tab/>Rekomendacijų 7 punktas numato, kad priteistini užmokesčio už advokato civilinėse bylose teikiamas teisines paslaugas m</text:span><text:span text:style-name="T455">aksimalūs dydžiai apskaičiuojami taikant nustatytus koeficientus, kurių pagrindu imamas Lietuvos statistikos departamento skelbiamas užpraėjusio ketvirčio vidutinis mėnesinis bruto darbo užmokestis šalies ūkyje. Rekomendacijų 8.16 punktas nustato, kad maks</text:span><text:span text:style-name="T456">imali priteistina suma už kitą dokumentą, kuriame pareikštas prašymas, reikalavimas, atsikirtimai ar paaiškinimai yra 878,56 Eur (2 196,4 Eur x 0,4)</text:span></text:p>
      <text:p text:style-name="P457"><text:span text:style-name="T458">49</text:span><text:span text:style-name="T459">.</text:span><text:span text:style-name="T460"><text:tab/>Bendrovės prašoma priteisti 605 Eur dydžio patirtų<text:s/></text:span><text:span text:style-name="T461">bylinėjimosi</text:span><text:span text:style-name="T462"><text:s/>išlaidų suma neviršija maksimalios<text:s/></text:span><text:span text:style-name="T463">galimos priteisti sumos dydžio. Todėl ši suma priteistina Bendrovės naudai iš atsakovo.</text:span></text:p>
      <text:p text:style-name="P464"><text:span text:style-name="T465">50</text:span><text:span text:style-name="T466">.</text:span><text:span text:style-name="T467"><text:tab/>Apeliaciniame skunde Bendrovė taip pat prašo priteisti jos naudai iš atsakovo administracinės bylos nagrinėjimo apeliacinės instancijos teisme metu patirtas<text:s/></text:span><text:span text:style-name="T468">bylinėjimosi</text:span><text:span text:style-name="T469"><text:s/>išlaidas.</text:span></text:p>
      <text:p text:style-name="P470"><text:span text:style-name="T471">51</text:span><text:span text:style-name="T472">.</text:span><text:span text:style-name="T473"><text:tab/>ABTĮ 41 straipsnio 1 dalis nustato, kad dėl išlaidų atlyginimo suinteresuota proceso šalis iki bylos nagrinėjimo iš esmės pabaigos teismui pateikia prašymą raštu su išlaidų apskaičiavimu ir pagrindimu.</text:span></text:p>
      <text:p text:style-name="P474"><text:span text:style-name="T475">52</text:span><text:span text:style-name="T476">.</text:span><text:span text:style-name="T477"><text:tab/></text:span><text:span text:style-name="T478">Teikdama prašymą priteisti jos naudai iš atsakovo administracinės bylos nagrinėjimo apeliacinės instancijos teisme metu patirtas<text:s/></text:span><text:span text:style-name="T479">bylinėjimosi</text:span><text:span text:style-name="T480"><text:s/>išlaidas, Bendrovė pateikė 11,25 Eur dydžio žyminio mokesčio sumokėjimą patvirtinančius duomenis (banko „Luminor“<text:s/></text:span><text:span text:style-name="T481">lėšų pervedimo nurodymas Nr. 418). Todėl Bendrovei priteistina sumokėta 11,25 Eur žyminio mokesčio suma. Kitų duomenų, pagrindžiančių administracinės bylos nagrinėjimo apeliacinės instancijos teisme metu patirtas<text:s/></text:span><text:span text:style-name="T482">bylinėjimosi</text:span><text:span text:style-name="T483"><text:s/>išlaidas, iki administracinės<text:s/></text:span><text:span text:style-name="T484">bylos nagrinėjimo iš esmės pabaigos Bendrovė nepateikė.</text:span></text:p>
      <text:p text:style-name="P485"><text:span text:style-name="T486">53</text:span><text:span text:style-name="T487">.</text:span><text:span text:style-name="T488"><text:tab/>Atsižvelgdama į išdėstytas aplinkybes bei argumentus, teisėjų kolegija konstatuoja, kad, priimdamas sprendimą atsisakyti tenkinti Bendrovės prašymą priteisti jos naudai iš atsakovo patirtas<text:s/></text:span><text:span text:style-name="T489">by</text:span><text:span text:style-name="T490">linėjimosi</text:span><text:span text:style-name="T491"><text:s/>išlaidas, pirmosios instancijos teismas netinkamai taikė<text:s/></text:span><text:span text:style-name="T492">bylinėjimosi</text:span><text:span text:style-name="T493"><text:s/>išlaidų atlyginimo klausimus reglamentuojančias ABTĮ nuostatas. Todėl skundžiamo pirmosios instancijos teismo sprendimo dalis, kuria pirmosios instancijos teismas atsisakė ten</text:span><text:span text:style-name="T494">kinti Bendrovės prašymą priteisti jos naudai iš atsakovo patirtas<text:s/></text:span><text:span text:style-name="T495">bylinėjimosi</text:span><text:span text:style-name="T496"><text:s/>išlaidas, yra keičiama – Bendrovės naudai iš atsakovo priteisiama administracinės bylos nagrinėjimo pirmosios instancijos teisme metu patirtų 605 Eur dydžio<text:s/></text:span><text:span text:style-name="T497">bylinėjimosi</text:span><text:span text:style-name="T498"><text:s/>išlaidų</text:span><text:span text:style-name="T499"><text:s/>suma.</text:span></text:p>
      <text:p text:style-name="P500"/>
      <text:p text:style-name="P501">Dėl pareiškėjo patirtų bylinėjimosi išlaidų priteisimo</text:p>
      <text:p text:style-name="P502"/>
      <text:p text:style-name="P503"><text:span text:style-name="T504">54</text:span><text:span text:style-name="T505">.</text:span><text:span text:style-name="T506"><text:tab/>Pareiškėjas prašo priteisti pareiškėjo naudai iš atsakovo administracinės bylos nagrinėjimo apeliacinės instancijos teisme metu patirtas<text:s/></text:span><text:span text:style-name="T507">bylinėjimosi</text:span><text:span text:style-name="T508"><text:s/>išlaidas.</text:span></text:p>
      <text:p text:style-name="P509"><text:span text:style-name="T510">55</text:span><text:span text:style-name="T511">.</text:span><text:span text:style-name="T512"><text:tab/>2024 m. lapkriči</text:span><text:span text:style-name="T513">o 19 d. pareiškėjas pateikė teismui atsiliepimą į Bendrovės apeliacinį skundą bei prašymą priteisti jo naudai iš atsakovo apeliacinės instancijos teisme patirtas<text:s/></text:span><text:span text:style-name="T514">bylinėjimosi</text:span><text:span text:style-name="T515"><text:s/>išlaidas. Teikdamas atsiliepimą į Bendrovės apeliacinį skundą, pareiškėjas prašė<text:s/></text:span><text:span text:style-name="T516">teismo tenkinti Bendrovės apeliacinį skundą. Kartu pareiškėjas įteikė teismui 2024 m. lapkričio 15 d. tarp jo bei advokato Žydrūno Ambrizo sudarytos atstovavimo sutarties kopiją. 2024 m. gruodžio 18 d. pareiškėjas įteikė teismui jam 2024 m. lapkričio 15 d.</text:span><text:span text:style-name="T517"><text:s/>advokato Žydrūno Ambrizo išrašytą sąskaitą</text:span><text:span text:style-name="T518"><text:line-break/>Nr. 24/11-15 už suteiktas teisines paslauga bei šios sąskaitos apmokėjimą patvirtinančius duomenis (banko „Swedbank“ mokėjimo nurodymas Nr. 77777855; apmokėtos sumos dydis - 200 Eur).</text:span></text:p>
      <text:p text:style-name="P519"><text:span text:style-name="T520">56</text:span><text:span text:style-name="T521">.</text:span><text:span text:style-name="T522"><text:tab/>ABTĮ 40 straipsnio 1</text:span><text:span text:style-name="T523"><text:s/>dalis įtvirtina, kad proceso šalis, kurios naudai priimtas sprendimas, turi teisę gauti iš kitos proceso šalies savo išlaidų atlyginimą.</text:span></text:p>
      <text:p text:style-name="P524"><text:span text:style-name="T525">57</text:span><text:span text:style-name="T526">.</text:span><text:span text:style-name="T527"><text:tab/>Rekomendacijų 2 punktas numato, kad, priteisdamas<text:s/></text:span><text:span text:style-name="T528">bylinėjimosi</text:span><text:span text:style-name="T529"><text:s/>išlaidas, teismas atsižvelgia į tokius kriterij</text:span><text:span text:style-name="T530">us, kaip bylos sudėtingumas, specialių žinių reikalingumas, ankstesnis dalyvavimas toje byloje, ginčijamos sumos dydis, sprendžiamų teisinių klausimų naujumas, kitas svarbias aplinkybes.</text:span></text:p>
      <text:p text:style-name="P531"><text:span text:style-name="T532">58</text:span><text:span text:style-name="T533">.</text:span><text:span text:style-name="T534"><text:tab/>Atsižvelgdama į šią aplinkybę bei šios nutarties 54 punkte nu</text:span><text:span text:style-name="T535">rodytus argumentus, teisėjų kolegija konstatuoja, kad pareiškėjas turi teisę gauti iš atsakovo patirtas<text:s/></text:span><text:span text:style-name="T536">bylinėjimosi</text:span><text:span text:style-name="T537"><text:s/>išlaidas. Kita vertus, pareiškėjo prašomos priteisti<text:s/></text:span><text:span text:style-name="T538">bylinėjimosi</text:span><text:span text:style-name="T539"><text:s/>išlaidos yra nepagrįstai didelės. Nors pareiškėjo prašomų priteisti<text:s/></text:span><text:span text:style-name="T540">bylin</text:span><text:span text:style-name="T541">ėjimosi</text:span><text:span text:style-name="T542"><text:s/>išlaidų dydis neviršija Rekomendacijose numatyto maksimalaus priteistinų<text:s/></text:span><text:span text:style-name="T543">bylinėjimosi</text:span><text:span text:style-name="T544"><text:s/>išlaidų dydžio, pareiškėjas pateikė nedidelės apimties atsiliepimą į apeliacinį skundą, kuriame nedėstė jokių sudėtingų teisės klausimų. Remdamasi šiomis aplinkyb</text:span><text:span text:style-name="T545">ėmis, Rekomendacijų nuostatomis bei vadovaudamasi protingumo, sąžiningumo ir teisingumo principais, teisėjų kolegija sprendžia, kad pareiškėjo naudai iš atsakovo priteistina patirtų<text:s/></text:span><text:span text:style-name="T546">bylinėjimosi</text:span><text:span text:style-name="T547"><text:s/>išlaidų suma turi būti sumažinta iki 100 Eur.</text:span></text:p>
      <text:p text:style-name="P548"/>
      <text:p text:style-name="P549">Vadovaudamasi<text:s/>Lietuvos Respublikos administracinių bylų teisenos įstatymo 144 straipsnio 1 dalies 3 punktu, teisėjų kolegija</text:p>
      <text:p text:style-name="P550"/>
      <text:p text:style-name="P551"><text:span text:style-name="T552">nutari</text:span><text:span text:style-name="T553">a:</text:span></text:p>
      <text:p text:style-name="P554"/>
      <text:p text:style-name="P555"><text:span text:style-name="T556">Trečiojo suinteresuoto asmens uždarosios akcinės bendrovės „HTF Group“</text:span><text:span text:style-name="T557"><text:s/>apeliacinį skundą tenkinti.</text:span></text:p>
      <text:p text:style-name="P558"><text:span text:style-name="T559">Regionų administracinio tei</text:span><text:span text:style-name="T560">smo Kauno rūmų<text:s/></text:span><text:span text:style-name="T561">2024 m. spalio 21 d. sprendimo dalį, kuria Regionų administracinio teismo Kauno rūmai atsisakė tenkinti<text:s/></text:span><text:span text:style-name="T562">uždarosios akcinės bendrovės „HTF Group“</text:span><text:span text:style-name="T563"><text:s/>prašymą priteisti jos naudai iš atsakovo patirtas<text:s/></text:span><text:span text:style-name="T564">bylinėjimosi</text:span><text:span text:style-name="T565"><text:s/>išlaidas, pakeisti.</text:span></text:p>
      <text:p text:style-name="P566"><text:span text:style-name="T567">Priteisti trečiajam suinteresuotam asmeniui uždarajai akcinei bendrovei „HTF Group“ iš atsakovo Migracijos departamento prie Lietuvos Respublikos vidaus reikalų ministerijos 605 Eur (šešis šimtus penkis eurus) dydžio administracinės bylos nagrinėjimo pirmo</text:span><text:span text:style-name="T568">sios instancijos teisme metu patirtas<text:s/></text:span><text:span text:style-name="T569">bylinėjimosi</text:span><text:span text:style-name="T570"><text:s/>išlaidas.</text:span></text:p>
      <text:p text:style-name="P571">Priteisti trečiajam suinteresuotam asmeniui uždarajai akcinei bendrovei „HTF Group“ iš atsakovo Migracijos departamento prie Lietuvos Respublikos vidaus reikalų ministerijos 11,25 Eur (vienuolika<text:s/>eurų 25 ct) dydžio žyminį mokestį už apeliacinio skundo teikimą apeliacinės instancijos teismui.</text:p>
      <text:p text:style-name="P572">Priteisti pareiškėjui S. K. U. (S. K. U.) 100 Eur (vieną šimtą eurų) dydžio administracinės bylos nagrinėjimo apeliacinės instancijos teisme metu patirtas bylinėjimosi išlaidas.</text:p>
      <text:p text:style-name="P573"/>
      <text:p text:style-name="P574">Nutartis neskundžiama.</text:p>
      <text:p text:style-name="P575"/>
      <text:p text:style-name="P576"/>
      <text:p text:style-name="P577">Teisėjai<text:tab/>Gintaras Kryževičius</text:p>
      <text:p text:style-name="P578"/>
      <text:p text:style-name="P579"/>
      <text:p text:style-name="P580">Beata Martišienė</text:p>
      <text:p text:style-name="P581"/>
      <text:p text:style-name="P582"/>
      <text:p text:style-name="P583">Egidijus Šileikis</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06T17:07:00Z</meta:creation-date>
    <dc:date>2025-01-06T17:07:00Z</dc:date>
    <meta:template xlink:href="Normal.dotm" xlink:type="simple"/>
    <meta:editing-cycles>1</meta:editing-cycles>
    <meta:editing-duration>PT0S</meta:editing-duration>
    <meta:document-statistic meta:page-count="3" meta:paragraph-count="125" meta:word-count="4654" meta:character-count="36553" meta:row-count="508" meta:non-whitespace-character-count="32024"/>
  </office:meta>
</office:document-meta>
</file>