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fo:background-color="#FFFFFF"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fo:background-color="#FFFFFF"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SIOS ĮSTAIGOS „JAUNIMO TARPTAUTINIO BENDRADARBIAVIMO AGENTŪRA“ PERTVARKYMO</text:span></text:p>
      <text:p text:style-name="P17"/>
      <text:p text:style-name="P18"><text:span text:style-name="T19">2020 m. gruodžio 9 d. Nr. 1393</text:span></text:p>
      <text:p text:style-name="P20">Vilnius</text:p>
      <text:p text:style-name="P21"/>
      <text:p text:style-name="P22"><text:span text:style-name="T23">Vadovaudamasi Lietuvos Respublikos civilinio kodekso 2.104 straipsniu, Lietuvos Respublikos viešųjų įstaigų įstatymo 16 straipsnio 1, 2 ir 4 dalimis, Lietuvos Respublikos biudžetinių įstaigų įstatymo 4 straipsnio 2 dalimi,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14 ir 15 punktais, įgyvendindama Lietuvos Respublikos jaunimo politikos pagrindų įstatymo Nr. IX-1871 2, 3, 4 ir 7 straipsnių pakeitimo įstatymo Nr. XIII-3204 5 straipsnio 3 ir 4 dalis, Lietuvos Respublikos Vyriausybė</text:span><text:span text:style-name="T24"> </text:span><text:span text:style-name="T25">nutari</text:span><text:span text:style-name="T26">a:</text:span></text:p>
      <text:p text:style-name="P27"><text:span text:style-name="T28">1</text:span><text:span text:style-name="T29">. Sutikti, kad viešoji įstaiga „Jaunimo tarptautinio bendradarbiavimo agentūra“ </text:span><text:span text:style-name="T30">būtų pertvarkyta į biudžetinę įstaigą </text:span><text:span text:style-name="T31">Jaunimo tarptautinio bendradarbiavimo agentūrą</text:span><text:span text:style-name="T32">.</text:span></text:p>
      <text:p text:style-name="P33"><text:span text:style-name="T34">2</text:span><text:span text:style-name="T35">. </text:span><text:span text:style-name="T36">Pavesti </text:span><text:span text:style-name="T37">Lietuvos Respublikos socialinės apsaugos ir darbo ministerijai </text:span><text:span text:style-name="T38">įgyvendinti valstybės, kaip po pertvarkymo veiksiančios biudžetinės įstaigos savininkės, teises ir pareigas.</text:span></text:p>
      <text:p text:style-name="P39"><text:span text:style-name="T40">3</text:span><text:span text:style-name="T41">. </text:span><text:span text:style-name="T42">Nustatyti, kad po pertvarkymo veiksianti biudžetinė įstaiga </text:span><text:span text:style-name="T43">Jaunimo tarptautinio bendradarbiavimo agentūra įgyvendins ir administruos tarptautines ir Europos Sąjungos programas jaunimo srityje, taip pat įgyvendins </text:span><text:span text:style-name="T44">pertvarkomos viešosios įstaigos „Jaunimo tarptautinio bendradarbiavimo agentūra“ teises ir pareigas.</text:span></text:p>
      <text:p text:style-name="P45"/>
      <text:p text:style-name="P46"/>
      <text:p text:style-name="P47"/>
      <text:p text:style-name="P48"><text:span text:style-name="T49">Laikinai einantis Ministro Pirmininko pareigas  </text:span><text:span text:style-name="T50"><text:tab/></text:span><text:span text:style-name="T51"><text:tab/>Saulius Skvernelis</text:span></text:p>
      <text:p text:style-name="P52"/>
      <text:p text:style-name="P53"/>
      <text:p text:style-name="P54"/>
      <text:p text:style-name="P55"><text:span text:style-name="T56">Laikinai einantis socialinės apsaugos ir darbo ministro pareigas</text:span><text:span text:style-name="T57"><text:tab/></text:span><text:span text:style-name="T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1:25:00Z</meta:creation-date>
    <dc:date>2020-12-10T11:25:00Z</dc:date>
    <meta:print-date>2017-07-10T05:31:00Z</meta:print-date>
    <meta:template xlink:href="Normal.dotm" xlink:type="simple"/>
    <meta:editing-cycles>2</meta:editing-cycles>
    <meta:editing-duration>PT0S</meta:editing-duration>
    <meta:user-defined meta:name="_NewReviewCycle"/>
    <meta:user-defined meta:name="_EmailSubject">LRV nutarimas dėl JTBA pertvarkymo</meta:user-defined>
    <meta:user-defined meta:name="_AuthorEmail">Rita.Andrejeva@socmin.lt</meta:user-defined>
    <meta:user-defined meta:name="_AuthorEmailDisplayName">Rita Andrejeva</meta:user-defined>
    <meta:user-defined meta:name="_ReviewingToolsShownOnce"/>
    <meta:document-statistic meta:page-count="1" meta:paragraph-count="13" meta:word-count="218" meta:character-count="1735" meta:row-count="56" meta:non-whitespace-character-count="1530"/>
  </office:meta>
</office:document-meta>
</file>