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 style:language-asian="ru" style:country-asian="RU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fo:language="en" fo:country="US" style:language-asian="ru" style:country-asian="RU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style:font-size-complex="12pt" style:language-asian="ru" style:country-asian="RU"/>
    </style:style>
    <style:style style:name="T15" style:parent-style-name="DefaultParagraphFont" style:family="text">
      <style:text-properties style:font-size-complex="12pt" style:language-asian="ru" style:country-asian="RU"/>
    </style:style>
    <style:style style:name="T16" style:parent-style-name="DefaultParagraphFont" style:family="text">
      <style:text-properties style:font-size-complex="12pt" fo:language="pt" fo:country="PT" style:language-asian="ru" style:country-asian="RU"/>
    </style:style>
    <style:style style:name="T17" style:parent-style-name="DefaultParagraphFont" style:family="text">
      <style:text-properties style:font-size-complex="12pt" style:language-asian="ru" style:country-asian="RU"/>
    </style:style>
    <style:style style:name="T18" style:parent-style-name="DefaultParagraphFont" style:family="text">
      <style:text-properties style:font-size-complex="12pt" fo:language="pt" fo:country="PT" style:language-asian="ru" style:country-asian="RU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weight-complex="bold" style:font-size-complex="12pt" style:language-asian="ru" style:country-asian="RU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weight-complex="bold" style:font-size-complex="12pt" style:language-asian="ru" style:country-asian="RU"/>
    </style:style>
    <style:style style:name="T36" style:parent-style-name="DefaultParagraphFont" style:family="text">
      <style:text-properties style:font-weight-complex="bold" style:font-size-complex="12pt" style:language-asian="ru" style:country-asian="RU"/>
    </style:style>
    <style:style style:name="T37" style:parent-style-name="DefaultParagraphFont" style:family="text">
      <style:text-properties style:font-weight-complex="bold" style:font-size-complex="12pt" style:language-asian="ru" style:country-asian="RU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weight-complex="bold" style:font-size-complex="12pt" style:language-asian="ru" style:country-asian="RU"/>
    </style:style>
    <style:style style:name="T42" style:parent-style-name="DefaultParagraphFont" style:family="text">
      <style:text-properties style:font-weight-complex="bold" style:font-size-complex="12pt" style:language-asian="ru" style:country-asian="RU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167in" svg:height="0.7076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<text:span text:style-name="T6">SPRENDIMAS</text:span></text:p>
      <text:p text:style-name="P7">DĖL VIEŠOSIOS ĮSTAIGOS PANEVĖŽIO RAJONO SAVIVALDYBĖS POLIKLINIKOS PAREIGYBIŲ SĄRAŠO IR VALDYMO STRUKTŪROS PATVIRTINIMO</text:p>
      <text:p text:style-name="P8"/>
      <text:p text:style-name="P9">2017 m. lapkričio 23 d. Nr. T-199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2 dalimi, Lietuvos Respublikos sveikatos priežiūros įstaigų įstatymo 11 straipsniu ir 28 straipsnio 10 punktu, VšĮ Panevėžio rajono savivaldybės poliklinikos įstatų, patvirtintų Pa</text:span><text:span text:style-name="T15">nevėžio rajono savivaldybės tarybos 2011 m. rugpjūčio 25 d. sprendimu Nr. T-164 „Dėl<text:s/></text:span><text:span text:style-name="T16">viešosios įstaigos<text:s/></text:span><text:span text:style-name="T17">Panevėžio rajono savivaldybės poliklinikos<text:s/></text:span><text:span text:style-name="T18">reorganizavimo“</text:span><text:span text:style-name="T19">, 35.5 papunkčiu ir atsižvelgdama į VšĮ Panevėžio rajono savivaldybės poliklinikos 2017 m. spa</text:span><text:span text:style-name="T20">lio 31 d. raštą Nr. S-3237 „Dėl poliklinikos valdymo struktūros ir pareigybių sąrašo pakeitimo“, Savivaldybės taryba n u s p r e n d ž i a:</text:span></text:p>
      <text:p text:style-name="P21"><text:span text:style-name="T22">1</text:span><text:span text:style-name="T23">. Patvirtinti pridedamus:</text:span></text:p>
      <text:p text:style-name="P24"><text:span text:style-name="T25">1.1</text:span><text:span text:style-name="T26">. Viešosios įstaigos Panevėžio rajono savivaldybės poliklinikos valdymo struktūrą;</text:span></text:p>
      <text:p text:style-name="P27"><text:span text:style-name="T28">1.2</text:span><text:span text:style-name="T29">. Viešosios įstaigos Panevėžio rajono savivaldybės poliklinikos pareigybių sąrašą.</text:span></text:p>
      <text:p text:style-name="P30"><text:span text:style-name="T31">2</text:span><text:span text:style-name="T32">.<text:s/></text:span><text:span text:style-name="T33">Pripažinti netekusiais galios:<text:s/></text:span></text:p>
      <text:p text:style-name="P34"><text:span text:style-name="T35">2.1</text:span><text:span text:style-name="T36">. Panevėžio rajono savivaldybės tarybos 2011 m. rugpjūčio 25 d. sprendimo Nr. T-164 „Dėl viešosios įstaigos Panevėžio r</text:span><text:span text:style-name="T37">ajono savivaldybės poliklinikos reorganizavimo“ 2.4 ir 2.5 papunkčius;</text:span></text:p>
      <text:p text:style-name="P38"><text:span text:style-name="T39">2.2</text:span><text:span text:style-name="T40">.<text:s/></text:span><text:span text:style-name="T41">Panevėžio rajono savivaldybės tarybos 2012 m. gegužės 17 d. sprendimą Nr. T-76 „Dėl Panevėžio rajono savivaldybės tarybos 2011 m. rugpjūčio 25 d. sprendimo Nr. T-164 „Dėl<text:s/></text:span><text:span text:style-name="T42">viešosios įstaigos Panevėžio rajono savivaldybės poliklinikos reorganizavimo“ pakeitimo“;</text:span></text:p>
      <text:p text:style-name="P43"><text:span text:style-name="T44">2.3</text:span><text:span text:style-name="T45">. Panevėžio rajono savivaldybės tarybos 2014 m. spalio 2 d. sprendimą Nr. T-157 „Dėl Panevėžio rajono savivaldybės tarybos 2014 m. gegužės 8 d. sprendimo Nr. T</text:span><text:span text:style-name="T46">-79 „Dėl Panevėžio rajono savivaldybės tarybos 2011 m. rugpjūčio 25 d. sprendimo Nr. T-164 „Dėl viešosios įstaigos Panevėžio rajono savivaldybės poliklinikos reorganizavimo“ pakeitimo“ pakeitimo“;</text:span></text:p>
      <text:p text:style-name="P47"><text:span text:style-name="T48">2.4</text:span><text:span text:style-name="T49">. Panevėžio rajono savivaldybės tarybos 2014 m. gegu</text:span><text:span text:style-name="T50">žės 8 d. sprendimą Nr. T-79 „Dėl Panevėžio rajono savivaldybės tarybos 2011 m. rugpjūčio 25 d. sprendimo Nr. T-164 „Dėl viešosios įstaigos Panevėžio rajono savivaldybės poliklinikos reorganizavimo“ pakeitimo“;</text:span></text:p>
      <text:p text:style-name="P51"><text:span text:style-name="T52">2.5</text:span><text:span text:style-name="T53">. Panevėžio rajono savivaldybės tarybos</text:span><text:span text:style-name="T54"><text:s/>2015 m. gegužės 7 d. sprendimą Nr. T-88 „Dėl Panevėžio rajono savivaldybės tarybos 2014 m. gegužės 8 d. sprendimo Nr. T-79 „Dėl Panevėžio rajono savivaldybės tarybos 2011 m. rugpjūčio 25 d. sprendimo Nr. T-164 „Dėl viešosios įstaigos Panevėžio rajono savi</text:span><text:span text:style-name="T55">valdybės poliklinikos reorganizavimo“ pakeitimo“ pakeitimo“;</text:span></text:p>
      <text:p text:style-name="P56"><text:span text:style-name="T57">2.6</text:span><text:span text:style-name="T58">. Panevėžio rajono savivaldybės tarybos 2016 m. gegužės 12 d. sprendimą Nr. T-75 „Dėl Panevėžio rajono savivaldybės tarybos 2014 m. gegužės 8 d. sprendimo Nr. T-79 „Dėl Panevėžio rajono sa</text:span><text:span text:style-name="T59">vivaldybės tarybos 2011 m. rugpjūčio 25 d. sprendimo Nr. T-164 „Dėl viešosios įstaigos Panevėžio rajono savivaldybės poliklinikos reorganizavimo“ pakeitimo“ pakeitimo“.</text:span></text:p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Povilas Žagu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11-24T13:09:00Z</meta:creation-date>
    <dc:date>2017-11-24T13:09:00Z</dc:date>
    <meta:template xlink:href="Normal.dotm" xlink:type="simple"/>
    <meta:editing-cycles>2</meta:editing-cycles>
    <meta:editing-duration>PT0S</meta:editing-duration>
    <meta:document-statistic meta:page-count="2" meta:paragraph-count="40" meta:word-count="344" meta:character-count="2971" meta:row-count="98" meta:non-whitespace-character-count="2667"/>
  </office:meta>
</office:document-meta>
</file>