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justify" fo:text-indent="0.05in"/>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keep-with-next="alway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with-next="alway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52"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53" style:parent-style-name="Normal" style:family="paragraph">
      <style:paragraph-properties fo:margin-left="0.075in" fo:text-indent="-0.075in">
        <style:tab-stops>
          <style:tab-stop style:type="left" style:position="3.6187in"/>
        </style:tab-stops>
      </style:paragraph-properties>
    </style:style>
    <style:style style:name="P54" style:parent-style-name="Normal" style:family="paragraph">
      <style:paragraph-properties fo:margin-left="0.075in" fo:text-indent="-0.075in">
        <style:tab-stops>
          <style:tab-stop style:type="left" style:position="3.6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5"/>
      <text:p text:style-name="P16"/>
      <text:p text:style-name="P17">2022 m. liepos 25 d. Nr. T1-279</text:p>
      <text:p text:style-name="P18">Vilnius</text:p>
      <text:p text:style-name="P19"/>
      <text:p text:style-name="P20"><text:span text:style-name="T21">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 išteklių<text:s/></text:span><text:soft-page-break/><text:span text:style-name="T22">(saulės, vėjo) panaudojimas juridinių asmenų elektros energijos poreikiams“ tvarkos aprašo patvirtinimo“,</text:span><text:span text:style-name="T23"> </text:span><text:span text:style-name="T24">36 punktu:</text:span></text:p>
      <text:p text:style-name="P25"><text:span text:style-name="T26">1</text:span><text:span text:style-name="T27">.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28">Atsinaujinančių energijos išteklių (saulės, vėjo) panaudojimas juridinių asmenų elektros energijos poreikiams</text:span><text:span text:style-name="T29">“ patvirtiną projektų sąrašą finansavimui gauti:</text:span></text:p>
      <text:p text:style-name="P30"><text:span text:style-name="T31">1.1</text:span><text:span text:style-name="T32">. p a t i k s l i n u<text:s/></text:span><text:span text:style-name="T33">2022 m. sausio 21 d.<text:s/></text:span><text:span text:style-name="T34">Lietuvos Respublikos aplinkos ministerijos</text:span><text:span text:style-name="T35"><text:s/>Aplinkos projektų valdymo agentūros direktoriaus įsakymu Nr. T1-25 „Dėl Lietuvos Respublikos aplinkos ministerijos Aplinkos projektų valdymo agentūros direktoriaus 2021 m. spalio 6 d. įsakymo Nr. T1-197 „Dėl finansavimo skyrimo projektams, pateiktiems pagal Klimato kaitos programos finansavimo priemonę „</text:span><text:span text:style-name="T36">Atsinaujinančių energijos išteklių (saulės, vėjo) panaudojimas juridinių asmenų elektros energijos poreikiams</text:span><text:span text:style-name="T37">“ pakeitimo“ skirtą finansavimą projektui „UAB "Akvazoo" 30 kW saulės elektrinės projektas adresu Vandžiogalos pl. 100, Domeikava, Kauno r.“;</text:span></text:p>
      <text:p text:style-name="P38"><text:span text:style-name="T39">1.2</text:span><text:span text:style-name="T40">. p a n a i k i n u 2022 m. kovo 9 d.<text:s/></text:span><text:span text:style-name="T41">Lietuvos Respublikos aplinkos ministerijos</text:span><text:span text:style-name="T42"><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43">Atsinaujinančių energijos išteklių (saulės, vėjo) panaudojimas juridinių asmenų elektros energijos poreikiams</text:span><text:span text:style-name="T44">“ pakeitimo“ skirtą finansavimą projektui „Saulės elektrinės dalies įsigijimas saulės parke administraciniam pastatui Žalgirio g. 88 Vilnius“.</text:span></text:p>
      <text:p text:style-name="P45"><text:span text:style-name="T46">2</text:span><text:span text:style-name="T47">. N u s t a t a u, kad finansavimo skyrimo sąlygos numatomos projektų finansavimo sutartyse.</text:span></text:p>
      <text:p text:style-name="P48"><text:span text:style-name="T49">3</text:span><text:span text:style-name="T5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1"/>
      <text:p text:style-name="P52"/>
      <text:p text:style-name="P53"/>
      <text:p text:style-name="P54"><text:span text:style-name="T55">Direktorius</text:span><text:span text:style-name="T56"><text:tab/></text:span><text:span text:style-name="T57"><text:tab/></text:span><text:span text:style-name="T58"><text:tab/>Vytautas Vrubli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7-27T07:46:00Z</meta:creation-date>
    <dc:date>2022-07-27T07:4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5" meta:word-count="386" meta:character-count="3168" meta:row-count="112" meta:non-whitespace-character-count="2817"/>
  </office:meta>
</office:document-meta>
</file>