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margin-right="-0.0006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fo:background-color="#FFFF00"/>
    </style:style>
    <style:style style:name="P25" style:parent-style-name="Normal" style:family="paragraph">
      <style:paragraph-properties fo:keep-with-next="always" fo:text-align="justify"/>
      <style:text-properties style:font-style-complex="italic" style:font-size-complex="12pt" fo:background-color="#FFFF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keep-with-next="always" fo:text-align="justify" fo:text-indent="0.689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95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1.6666in"/>
        </style:tab-stops>
      </style:paragraph-properties>
    </style:style>
    <style:style style:name="P41" style:parent-style-name="Normal" style:family="paragraph">
      <style:paragraph-properties>
        <style:tab-stops>
          <style:tab-stop style:type="left" style:position="1.6666in"/>
        </style:tab-stops>
      </style:paragraph-properties>
    </style:style>
    <style:style style:name="P42" style:parent-style-name="Normal" style:family="paragraph">
      <style:paragraph-properties>
        <style:tab-stops>
          <style:tab-stop style:type="left" style:position="1.6666in"/>
        </style:tab-stops>
      </style:paragraph-properties>
    </style:style>
    <style:style style:name="P43" style:parent-style-name="Normal" style:family="paragraph">
      <style:paragraph-properties>
        <style:tab-stops>
          <style:tab-stop style:type="left" style:position="1.666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
      <text:p text:style-name="P18"><text:span text:style-name="T19">2023 m. rugsėjo<text:s/></text:span><text:span text:style-name="T20">20</text:span><text:span text:style-name="T21"><text:s/>d. Nr.<text:s/></text:span><text:span text:style-name="T22">T1-332</text:span></text:p>
      <text:p text:style-name="P23">Vilnius</text:p>
      <text:p text:style-name="P24"/>
      <text:p text:style-name="P25"/>
      <text:p text:style-name="P26"><text:span text:style-name="T27">Vadovaudamasis Kvietimo teikti paraiškas atnaujinti (modernizuoti) daugiabučius namus sąlygų aprašo, patvirtinto Lietuvos Respublikos aplinkos ministro 2023 m. vasario 20 d. įsakymu<text:s/></text:span><text:soft-page-break/><text:span text:style-name="T28">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9">:</text:span></text:p>
      <text:p text:style-name="P30"><text:span text:style-name="T31">1</text:span><text:span text:style-name="T32">.<text:s/></text:span><text:span text:style-name="T33">P a k e i č i u  Lietuvos Respublikos aplinkos ministerijos Aplinkos projektų valdymo agentūros direktoriaus 2023 m. rugpjūčio 4 d. įsakymą Nr. T1-269 „</text:span><text:span text:style-name="T34">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5">“ ir papildau projektų, kuriems skiriamas finansavimas, sąrašą 4-6 eilutėmis (pridedama).</text:span></text:p>
      <text:p text:style-name="P36"><text:span text:style-name="T37">2</text:span><text:span text:style-name="T38">.<text:s/></text:span><text:span text:style-name="T39">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text:span text:style-name="T44">Direktorius</text:span><text:span text:style-name="T45"><text:tab/><text:s text:c="17"/></text:span><text:span text:style-name="T46"><text:tab/></text:span><text:span text:style-name="T47"><text:tab/></text:span><text:span text:style-name="T48"><text:tab/></text:span><text:span text:style-name="T49"><text:tab/></text:span><text:span text:style-name="T50"><text:tab/><text:s text:c="9"/>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9-20T11:11:00Z</meta:creation-date>
    <dc:date>2023-09-20T11:1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4" meta:word-count="297" meta:character-count="2424" meta:row-count="89" meta:non-whitespace-character-count="2151"/>
  </office:meta>
</office:document-meta>
</file>