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style:line-height-at-least="0.2083in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083in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ableColumn26" style:family="table-column">
      <style:table-column-properties style:column-width="2.0472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3.7638in" style:use-optimal-column-width="false"/>
    </style:style>
    <style:style style:name="Table25" style:family="table">
      <style:table-properties style:width="6.1062in" fo:margin-left="0.58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083in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083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083in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083in" fo:text-indent="0.5909in"/>
    </style:style>
    <style:style style:name="T144" style:parent-style-name="DefaultParagraphFont" style:family="text">
      <style:text-properties fo:letter-spacing="0.0416in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line-height-at-least="0.2083in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line-height-at-least="0.2083in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line-height-at-least="0.2083in" fo:text-indent="0.5909in"/>
    </style:style>
    <style:style style:name="T153" style:parent-style-name="DefaultParagraphFont" style:family="text">
      <style:text-properties fo:letter-spacing="0.0416in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</style:style>
    <style:style style:name="P156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</style:style>
    <style:style style:name="P157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</style:style>
    <style:style style:name="P158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  <style:text-properties style:font-size-complex="12pt"/>
    </style:style>
    <style:style style:name="P159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</style:style>
    <style:style style:name="P160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/>
      <text:p text:style-name="P12">ĮSAKYMAS</text:p>
      <text:p text:style-name="P13">DĖL DARBO GRUPĖS SUDARYMO</text:p>
      <text:p text:style-name="P14"/>
      <text:p text:style-name="P15"><text:span text:style-name="T16">2025 m. sausio 22 d. Nr.<text:s/></text:span><text:span text:style-name="T17">1R-15</text:span></text:p>
      <text:p text:style-name="P18">Vilnius</text:p>
      <text:p text:style-name="P19"/>
      <text:p text:style-name="P20"/>
      <text:p text:style-name="P21"><text:span text:style-name="T22">Vadovaudamasis Lietuvos Respublikos teisingumo ministerijos nuostatų, patvirtintų Lietuvos Respublikos Vyriausybės 1998 m. liepos 9 d. nutarimu Nr. 851 „Dėl Lietuvos Respublikos teisingumo ministerijos nuostatų patvirtinimo“, 7 punktu ir siekdamas spręsti teismų ir teisėjų saugumo, Lietuvos Respublikos teismų įstatymo 130 straipsnio nuostatų dėl rimties ir tvarkos teismuose palaikymo ir teismų apsaugos užtikrinimo praktikoje klausimus:<text:s/></text:span></text:p>
      <text:p text:style-name="P23">1.<text:s/><text:span text:style-name="T24">Sudarau</text:span><text:s/>šios sudėties darbo grupę: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imantas Mocku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<text:span text:style-name="T36">teisingumo ministras (darbo grupės pirmininkas);</text:span></text:p>
          </table:table-cell>
        </table:table-row>
        <table:table-row table:style-name="TableRow37">
          <table:table-cell table:style-name="TableCell38">
            <text:p text:style-name="P39">Jolita Šlik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<text:span text:style-name="T44">Lietuvos Respublikos teisingumo ministerijos Teisėkūros politikos grupės vadovė (darbo grupės pirmininko pavaduotoja);</text:span></text:p>
          </table:table-cell>
        </table:table-row>
        <table:table-row table:style-name="TableRow45">
          <table:table-cell table:style-name="TableCell46">
            <text:p text:style-name="P47">Gintaras Aliksandravičiu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vidaus reikalų viceministras;</text:p>
          </table:table-cell>
        </table:table-row>
        <table:table-row table:style-name="TableRow52">
          <table:table-cell table:style-name="TableCell53">
            <text:p text:style-name="P54">Martynas Dobrovolsk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Teisingumo ministerijos Baudžiamosios justicijos grupės vyresnysis patarėjas;</text:p>
          </table:table-cell>
        </table:table-row>
        <table:table-row table:style-name="TableRow59">
          <table:table-cell table:style-name="TableCell60">
            <text:p text:style-name="P61">Joana Gudelyt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Policijos departamento prie Lietuvos Respublikos vidaus reikalų ministerijos Viešosios tvarkos biuro<text:s/><text:soft-page-break/>Veiklos koordinavimo ir kontrolės valdybos viršininkė;</text:p>
          </table:table-cell>
        </table:table-row>
        <text:soft-page-break/>
        <table:table-row table:style-name="TableRow66">
          <table:table-cell table:style-name="TableCell67">
            <text:p text:style-name="P68">Andrius Jautaki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Respublikos finansų ministerijos Biudžeto departamento Valstybės valdymo ir apsaugos sektorių skyriaus vedėjas;</text:p>
          </table:table-cell>
        </table:table-row>
        <table:table-row table:style-name="TableRow73">
          <table:table-cell table:style-name="TableCell74">
            <text:p text:style-name="P75">Sigita Jokimait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Respublikos teisėjų asociacijos pirmininkė, Lietuvos Aukščiausiojo Teismo teisėja;</text:p>
          </table:table-cell>
        </table:table-row>
        <table:table-row table:style-name="TableRow80">
          <table:table-cell table:style-name="TableCell81">
            <text:p text:style-name="P82">Simas Lil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teisingumo ministro patarėjas;</text:p>
          </table:table-cell>
        </table:table-row>
        <table:table-row table:style-name="TableRow87">
          <table:table-cell table:style-name="TableCell88">
            <text:p text:style-name="P89">Simona Mesonien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Teisingumo ministerijos Baudžiamosios justicijos grupės vadovė;</text:p>
          </table:table-cell>
        </table:table-row>
        <table:table-row table:style-name="TableRow94">
          <table:table-cell table:style-name="TableCell95">
            <text:p text:style-name="P96">Evaldas Pašili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Teisėjų asociacijos valdybos narys, Lietuvos apeliacinio teismo teisėjas;</text:p>
          </table:table-cell>
        </table:table-row>
        <table:table-row table:style-name="TableRow101">
          <table:table-cell table:style-name="TableCell102">
            <text:p text:style-name="P103">Artūras Ridik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Teisėjų tarybos narys, Lietuvos Aukščiausiojo Teismo teisėjas;</text:p>
          </table:table-cell>
        </table:table-row>
        <table:table-row table:style-name="TableRow108">
          <table:table-cell table:style-name="TableCell109">
            <text:p text:style-name="P110">Darius Sadecka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finansų viceministras;</text:p>
          </table:table-cell>
        </table:table-row>
        <table:table-row table:style-name="TableRow115">
          <table:table-cell table:style-name="TableCell116">
            <text:p text:style-name="P117">Dainius Skliausty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Viešojo saugumo tarnybos štabo viršininkas;</text:p>
          </table:table-cell>
        </table:table-row>
        <table:table-row table:style-name="TableRow122">
          <table:table-cell table:style-name="TableCell123">
            <text:p text:style-name="P124">Viktorija Šelmien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Teisėjų tarybos sekretorė, Vilniaus miesto apylinkės teismo pirmininkė;</text:p>
          </table:table-cell>
        </table:table-row>
        <table:table-row table:style-name="TableRow129">
          <table:table-cell table:style-name="TableCell130">
            <text:p text:style-name="P131">Rimantė Valkavičienė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Nacionalinės teismų administracijos Teismų veiklos skyriaus vedėja;</text:p>
          </table:table-cell>
        </table:table-row>
        <table:table-row table:style-name="TableRow136">
          <table:table-cell table:style-name="TableCell137">
            <text:p text:style-name="P138">Aurelija Venslovė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Nacionalinės teismų administracijos Technologijų ir išteklių valdymo departamento direktorė.</text:p>
          </table:table-cell>
        </table:table-row>
      </table:table>
      <text:p text:style-name="Normal"/>
      <text:p text:style-name="P143">2.<text:s/><text:span text:style-name="T144">Paved</text:span><text:span text:style-name="T145">u:</text:span></text:p>
      <text:p text:style-name="P146"><text:span text:style-name="T147">2.1</text:span><text:span text:style-name="T148">. darbo grupei parengti ir pateikti teisingumo ministrui siūlymus dėl priemonių rimčiai ir tvarkai teismuose palaikyti bei tinkamai teismų apsaugai užtikrinti laikantis šių terminų: pasiūlymus dėl trumpalaikių priemonių pateikti per 2 savaites nuo darbo grupės sudarymo dienos, o pasiūlymus dėl ilgalaikių priemonių – iki 2025 m. balandžio 1 d.;</text:span></text:p>
      <text:p text:style-name="P149"><text:span text:style-name="T150">2.2</text:span><text:span text:style-name="T151">. Teisingumo ministerijos Teisėkūros politikos grupei techniškai aptarnauti darbo grupę.</text:span></text:p>
      <text:p text:style-name="P152">3.<text:s/><text:span text:style-name="T153">Leidžiu</text:span><text:span text:style-name="T154"><text:s/>darbo grupei prireikus pasitelkti specialistų, ekspertų ir kitų institucijų, įmonių ir organizacijų atstovų.</text:span><text:s/></text:p>
      <text:p text:style-name="P155"/>
      <text:p text:style-name="P156"/>
      <text:p text:style-name="P157"/>
      <text:p text:style-name="P158">Teisingumo ministras<text:tab/>Rimantas Mockus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5-01-22T15:24:00Z</meta:creation-date>
    <dc:date>2025-01-22T15:24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65" meta:character-count="2740" meta:row-count="61" meta:non-whitespace-character-count="2389"/>
  </office:meta>
</office:document-meta>
</file>