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7 M. BIRŽELIO 29 D. S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6"/>
      <text:p text:style-name="P17">2018 m. balandžio 26 d. Nr. T1-123</text:p>
      <text:p text:style-name="P18">Telšiai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Pakeisti Telšių rajono savivaldybės tarybos 2017 m. birželio 29 d. sprendimą Nr. T1-199 „Dėl Telšių centro „Viltis“ nuostatų patvirtinimo, maksimalaus etatų skaičiaus, paslaugų gavėjų vietų skaičiaus ir mokėjimo už suteiktas paslaugas asmens pajamų dydžio nustatymo“:<text:s/></text:span></text:p>
      <text:p text:style-name="P25"><text:span text:style-name="T26">1</text:span><text:span text:style-name="T27">.</text:span><text:span text:style-name="T28"><text:tab/>Pakeisti 2 punktą ir išdėstyti taip:</text:span></text:p>
      <text:p text:style-name="P29"><text:span text:style-name="T30">„</text:span><text:span text:style-name="T31">2</text:span><text:span text:style-name="T32">. Nustatyti Telšių centre „Viltis“ maksimalų etatų skaičių – <text:s/>44,5“.</text:span></text:p>
      <text:p text:style-name="P33"><text:span text:style-name="T34">2</text:span><text:span text:style-name="T35">.</text:span><text:span text:style-name="T36"><text:tab/>Pakeisti 3 punktą <text:s/>ir jį išdėstyti taip:</text:span></text:p>
      <text:p text:style-name="P37"><text:span text:style-name="T38">„</text:span><text:span text:style-name="T39">3</text:span><text:span text:style-name="T40">. Patvirtintą dienos socialinės globos paslaugų gavėjų skaičių ─ 60, išskirstyti sekančiai:</text:span></text:p>
      <text:p text:style-name="P41"><text:span text:style-name="T42">3.1</text:span><text:span text:style-name="T43"><text:s/>Suaugę asmenys:</text:span></text:p>
      <text:p text:style-name="P44"><text:span text:style-name="T45">3.1.1</text:span><text:span text:style-name="T46"><text:s/>su negalia – 11;</text:span></text:p>
      <text:p text:style-name="P47"><text:span text:style-name="T48">3.1.2</text:span><text:span text:style-name="T49"><text:s/>su sunkia negalia – 24;</text:span></text:p>
      <text:p text:style-name="P50"><text:span text:style-name="T51">3.1.3</text:span><text:span text:style-name="T52"><text:s/>Trumpalaikė socialinė globa (iki 5 parų per savaitę) <text:s/>su sunkia negalia– 10;</text:span></text:p>
      <text:p text:style-name="P53"><text:span text:style-name="T54">3.1.4</text:span><text:span text:style-name="T55"><text:s/>su negalia – 5. <text:s text:c="2"/></text:span></text:p>
      <text:p text:style-name="P56"><text:span text:style-name="T57">3.2</text:span><text:span text:style-name="T58"><text:s/>Vaikai:</text:span></text:p>
      <text:p text:style-name="P59"><text:span text:style-name="T60">3.2.1</text:span><text:span text:style-name="T61"><text:s/>su <text:s/>negalia – 4;</text:span></text:p>
      <text:p text:style-name="P62"><text:span text:style-name="T63">3.2.2</text:span><text:span text:style-name="T64"><text:s/>su sunkia negalia – 6“.</text:span></text:p>
      <text:p text:style-name="Normal"/>
      <text:p text:style-name="Normal"/>
      <text:p text:style-name="Normal"/>
      <text:p text:style-name="Normal"><text:span text:style-name="T65">Savivaldybės <text:s/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07T09:16:00Z</meta:creation-date>
    <dc:date>2024-03-07T09:16:00Z</dc:date>
    <meta:print-date>2018-04-18T10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6" meta:character-count="1304" meta:row-count="49" meta:non-whitespace-character-count="1131"/>
  </office:meta>
</office:document-meta>
</file>