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style:tab-stops>
          <style:tab-stop style:type="left" style:position="4.6979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75in" fo:text-indent="-0.25in">
        <style:tab-stops>
          <style:tab-stop style:type="left" style:position="0.03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line-height="115%">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left="0.75in" fo:text-indent="-0.25in">
        <style:tab-stops>
          <style:tab-stop style:type="left" style:position="0.03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margin-left="0.75in" fo:text-indent="-0.25in">
        <style:tab-stops>
          <style:tab-stop style:type="left" style:position="0.03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3937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margin-left="0.75in" fo:text-indent="-0.25in">
        <style:tab-stops>
          <style:tab-stop style:type="left" style:position="0.03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margin-left="0.75in" fo:text-indent="-0.25in">
        <style:tab-stops>
          <style:tab-stop style:type="left" style:position="0.03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margin-left="0.5in">
        <style:tab-stops>
          <style:tab-stop style:type="left" style:position="0.2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margin-left="0.75in" fo:text-indent="-0.25in">
        <style:tab-stops>
          <style:tab-stop style:type="left" style:position="0.03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margin-left="0.75in" fo:text-indent="-0.25in">
        <style:tab-stops>
          <style:tab-stop style:type="left" style:position="0.03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margin-left="0.75in" fo:text-indent="-0.25in">
        <style:tab-stops>
          <style:tab-stop style:type="left" style:position="0.03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4923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margin-left="0.75in" fo:text-indent="-0.25in">
        <style:tab-stops>
          <style:tab-stop style:type="left" style:position="0.03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left="0.75in" fo:text-indent="-0.25in">
        <style:tab-stops>
          <style:tab-stop style:type="left" style:position="0.03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2.5%"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margin-left="0.75in" fo:text-indent="-0.25in">
        <style:tab-stops>
          <style:tab-stop style:type="left" style:position="0.03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margin-left="0.75in" fo:text-indent="-0.25in">
        <style:tab-stops>
          <style:tab-stop style:type="left" style:position="0.03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4923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indent="0.5in"/>
    </style:style>
    <style:style style:name="P162" style:parent-style-name="Normal" style:family="paragraph">
      <style:paragraph-properties fo:text-indent="0.5in"/>
      <style:text-properties style:font-size-complex="12pt"/>
    </style:style>
    <style:style style:name="P163" style:parent-style-name="Normal" style:family="paragraph">
      <style:paragraph-properties fo:text-indent="0.5in"/>
      <style:text-properties style:font-size-complex="12pt"/>
    </style:style>
    <style:style style:name="P164" style:parent-style-name="Normal" style:family="paragraph">
      <style:paragraph-properties>
        <style:tab-stops>
          <style:tab-stop style:type="left" style:position="3.3472in"/>
        </style:tab-stops>
      </style:paragraph-properties>
      <style:text-properties fo:color="#002060" style:font-size-complex="12pt"/>
    </style:style>
    <style:style style:name="P165" style:parent-style-name="Normal" style:family="paragraph">
      <style:paragraph-properties>
        <style:tab-stops>
          <style:tab-stop style:type="left" style:position="5.2173in"/>
        </style:tab-stops>
      </style:paragraph-properties>
    </style:style>
    <style:style style:name="T166" style:parent-style-name="DefaultParagraphFont" style:family="text">
      <style:text-properties fo:color="#00206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2060" style:font-size-complex="12pt"/>
    </style:style>
    <style:style style:name="P1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4-04-17 ĮSAKYMO NR. 30-840 „DĖL VILNIAUS MIESTO SAVIVALDYBĖS GYVENTOJŲ TELKIMO VISUOMENEI NAUDINGAI VEIKLAI ATLIKTI TVARKOS APRAŠO TVIRTINIMO“ PAKEITIMO</text:span></text:p>
      <text:p text:style-name="P16"/>
      <text:p text:style-name="P17"><text:span text:style-name="T18">2020 m. sausio 13 d. Nr.<text:s/></text:span><text:span text:style-name="T19">30-65/20</text:span></text:p>
      <text:p text:style-name="P20">Vilnius</text:p>
      <text:p text:style-name="P21"/>
      <text:p text:style-name="P22"/>
      <text:p text:style-name="P23"><text:span text:style-name="T24">Vadovaudamasis Privalomų darbų atlikimo ekstremaliųjų situacijų atvejais ir kompensavimo už jų atlikimą tvarkos aprašu, patvirtintu Lietuvos Respublikos Vyriausybės 2010 m. gegužės 4 d. nutarimu Nr. 512 „Dėl Privalomų darbų atlikimo ekstremaliųjų situacijų atvejais ir kompensavimo už jų atlikimą tvarkos aprašo patvirtinimo“,</text:span></text:p>
      <text:p text:style-name="P25"><text:span text:style-name="T26">k e i č i u <text:s/>Vilniaus miesto savivaldybės administracijos direktoriaus 2014 m. balandžio 17 d. įsakymu Nr. 30-840 „Dėl Vilniaus miesto savivaldybės gyventojų telkimo visuomenei naudingai veiklai atlikti tvarkos aprašo tvirtinimo“ patvirtintą Vilniaus miesto savivaldybės gyventojų telkimo visuomenei naudingai veiklai atlikti tvarkos aprašą:</text:span></text:p>
      <text:p text:style-name="P27"><text:span text:style-name="T28">1</text:span><text:span text:style-name="T29">.</text:span><text:span text:style-name="T30"><text:tab/></text:span><text:span text:style-name="T31">Išdėstau antraštę taip:</text:span></text:p>
      <text:p text:style-name="P32"><text:span text:style-name="T33">„</text:span><text:span text:style-name="T34">VILNIAUS MIESTO SAVIVALDYBĖS GYVENTOJŲ TELKIMO VISUOMENEI NAUDINGAI VEIKLAI IR PRIVALOMIEMS DARBAMS, BŪTINIEMS EKSTREMALIŲJŲ SITUACIJŲ IR JŲ PADARINIŲ LIKVIDAVIMUI, ATLIKTI</text:span><text:span text:style-name="T35">“.</text:span></text:p>
      <text:p text:style-name="P36"><text:span text:style-name="T37">2</text:span><text:span text:style-name="T38">.</text:span><text:span text:style-name="T39"><text:tab/></text:span><text:span text:style-name="T40">Išdėstau 1 punktą taip:</text:span></text:p>
      <text:p text:style-name="P41"><text:span text:style-name="T42">„</text:span><text:span text:style-name="T43">1</text:span><text:span text:style-name="T44">.<text:s/></text:span><text:span text:style-name="T45">Vilniaus miesto savivaldybės gyventojų telkimo visuomenei naudingai veiklai atlikti tvarkos aprašas (toliau – Aprašas) parengtas vadovaujantis Lietuvos Respublikos piniginės socialinės paramos nepasiturintiems gyventojams įstatymu, Lietuvos Respublikos socialinės apsaugos ir darbo ministro 2012 m. gegužės 24 d. įsakymu Nr. A1-255 „Dėl Telkimo visuomenei naudingai veiklai atlikti tvarkos aprašo patvirtinimo“ ir Lietuvos Respublikos Vyriausybės 2010 m. gegužės 4 d. nutarimu Nr. 512 „Dėl Privalomų darbų atlikimo ekstremaliųjų situacijų atvejais ir kompensavimo už jų atlikimą tvarkos aprašo patvirtinimo“.</text:span><text:span text:style-name="T46">“</text:span></text:p>
      <text:p text:style-name="P47"><text:span text:style-name="T48">3</text:span><text:span text:style-name="T49">.</text:span><text:span text:style-name="T50"><text:tab/></text:span><text:span text:style-name="T51">Išdėstau 2 punktą taip:</text:span></text:p>
      <text:p text:style-name="P52"><text:span text:style-name="T53">„</text:span><text:span text:style-name="T54">2</text:span><text:span text:style-name="T55">.<text:s/></text:span><text:span text:style-name="T56">Aprašas nustato Vilniaus miesto savivaldybės (toliau – Savivaldybė) gyventojų, kuriems teikiama piniginė socialinė parama, telkimo visuomenei naudingai veiklai atlikti ir privalomiems darbams, būtiniems ekstremaliajai situacijai likviduoti ir jos padariniams šalinti, tvarką ir sąlygas.</text:span><text:span text:style-name="T57">“</text:span></text:p>
      <text:p text:style-name="P58"><text:span text:style-name="T59">4</text:span><text:span text:style-name="T60">.</text:span><text:span text:style-name="T61"><text:tab/></text:span><text:span text:style-name="T62"><text:s/>Išdėstau 3 punktą taip:</text:span></text:p>
      <text:p text:style-name="P63"><text:span text:style-name="T64">„</text:span><text:span text:style-name="T65">3</text:span><text:span text:style-name="T66">. Visuomenei naudinga veikla:</text:span></text:p>
      <text:p text:style-name="P67"><text:span text:style-name="T68">3.1</text:span><text:span text:style-name="T69">.<text:s/></text:span><text:span text:style-name="T70">neatlyginamos nedidelio masto visuomenei naudingos paslaugos, kurias Savivaldybės teritorijos gyventojai, kuriems teikiama piniginė socialinė parama, atlieka Savivaldybės bendruomenės labui;<text:s/></text:span></text:p>
      <text:p text:style-name="P71"><text:span text:style-name="T72">3.2</text:span><text:span text:style-name="T73">. privalomi darbai, kurie atliekami ekstremaliųjų situacijų ir jų padarinių likvidavimo metu, kai yra išnaudotos visos civilinės saugos sistemos pajėgų galimybės, ir kuriuos atliekant nekyla pavojaus gyventojų gyvybei ir sveikatai.</text:span><text:span text:style-name="T74">“<text:s/></text:span></text:p>
      <text:p text:style-name="P75"><text:span text:style-name="T76">5</text:span><text:span text:style-name="T77">.</text:span><text:span text:style-name="T78"><text:tab/></text:span><text:span text:style-name="T79">Papildau 5.6 papunkčiu ir išdėstau jį taip:</text:span></text:p>
      <text:p text:style-name="P80"><text:span text:style-name="T81">„</text:span><text:span text:style-name="T82">5.6</text:span><text:span text:style-name="T83">. privalomi darbai, atliekami ekstremaliųjų situacijų ir jų padarinių likvidavimo metu.“<text:s/></text:span></text:p>
      <text:p text:style-name="P84"><text:span text:style-name="T85">6</text:span><text:span text:style-name="T86">.</text:span><text:span text:style-name="T87"><text:tab/></text:span><text:span text:style-name="T88">Išdėstau 9 punktą taip:</text:span></text:p>
      <text:p text:style-name="P89"><text:span text:style-name="T90">„</text:span><text:span text:style-name="T91">9</text:span><text:span text:style-name="T92">.<text:s/></text:span><text:span text:style-name="T93">Savivaldybės administracijos Socialinių išmokų skyrius (toliau – Socialinių išmokų skyrius) ir organizatorius apskaitą apie asmenis, kurie siunčiami visuomenei naudingos veiklos atlikti, atliekamą veiklą, veiklos trukmę, visuomenei naudingos veiklos poreikį ir kitą informaciją, susijusią su visuomenei naudingos veiklos atlikimu, vykdo visuomenei naudingos veiklos poreikį ir kitą informaciją, susijusią su visuomenei naudingos veiklos atlikimu, vykdo visuomenei naudingos veiklos apskaitos informacinėje sistemoje (toliau – VNV informacinė sistema). Apibendrintą informaciją apie gyventojus, kurie ekstremaliųjų situacijų ir jų padarinių likvidavimo metu buvo patelkti privalomiems darbams atlikti rengia Vilniaus miesto savivaldybės ekstremaliųjų situacijų operacijų centro (toliau – Centras) Administravimo grupė, kuri atsakinga už kompensavimo už atliktus darbus procedūrų organizavimą.</text:span><text:span text:style-name="T94">“</text:span></text:p>
      <text:p text:style-name="P95"><text:span text:style-name="T96">7</text:span><text:span text:style-name="T97">.</text:span><text:span text:style-name="T98"><text:tab/></text:span><text:span text:style-name="T99">Išdėstau 12 punktą taip:</text:span></text:p>
      <text:p text:style-name="P100"><text:span text:style-name="T101">„</text:span><text:span text:style-name="T102">12</text:span><text:span text:style-name="T103">.<text:s/></text:span><text:span text:style-name="T104">Visuomenei naudingos veiklos trukmę nustato Socialinių išmokų skyrius, o susidarius ekstremaliajai situacijai – ekstremaliosios situacijos operacijų vadovas arba Centro Žmogiškųjų ir materialinių išteklių patelkimo grupė. Visuomenei naudingai veiklai atlikti asmuo pasitelkiamas ne mažiau kaip du kartus (jei pasitelkus veikla buvo atlikta arba neatlikta dėl šio Aprašo 27 punkte nurodytos aplinkybės) pirmais piniginės socialinės paramos gavimo metais, antrais ir paskesniais metais pasitelkimų skaičius neribojamas. Visuomenei naudingos veiklos trukmė negali viršyti 40 val. per mėnesį ir daugiau kaip 4 val. per vieną darbo dieną. Privalomų darbų trukmė negali viršyti 8 val. per vieną darbo dieną.</text:span><text:span text:style-name="T105">“<text:s/></text:span></text:p>
      <text:p text:style-name="P106"><text:span text:style-name="T107">8</text:span><text:span text:style-name="T108">.</text:span><text:span text:style-name="T109"><text:tab/></text:span><text:span text:style-name="T110">Išdėstau 21 punktą taip:</text:span></text:p>
      <text:p text:style-name="P111"><text:span text:style-name="T112">„</text:span><text:span text:style-name="T113">21</text:span><text:span text:style-name="T114">. Socialinių išmokų skyrius pagal VNV informacinėje sistemoje esantį poreikį (ekstremaliųjų situacijų atvejais, pagal ekstremaliųjų situacijų operacijos vadovo arba Centro Žmogiškųjų ir materialinių išteklių patelkimo grupės nario žodžiu pateiktą poreikį) siunčia šio Aprašo 11 punkte nurodytus asmenis atlikti visuomenei naudingą veiklą.“</text:span></text:p>
      <text:p text:style-name="P115"><text:span text:style-name="T116">9</text:span><text:span text:style-name="T117">.</text:span><text:span text:style-name="T118"><text:tab/></text:span><text:span text:style-name="T119">Išdėstau 22 punktą taip:</text:span></text:p>
      <text:p text:style-name="P120"><text:span text:style-name="T121">„</text:span><text:span text:style-name="T122">22</text:span><text:span text:style-name="T123">.<text:s/></text:span><text:span text:style-name="T124">Asmuo, gavęs siuntimą, per 3 darbo dienas nuo jo išdavimo datos (įskaitant ir siuntimo išdavimo dieną) turi nuvykti pas organizatorių ir pasirašyti visuomenei naudingos veiklos atlikimo sutartį (toliau – sutartis). Privalomiems darbams atlikti telkiami asmenys pasirašyti sutartį privalo siuntimo išdavimo dieną, bet ne vėliau kaip iki organizuojamų privalomų darbų pradžios.“</text:span></text:p>
      <text:p text:style-name="P125"><text:span text:style-name="T126">10</text:span><text:span text:style-name="T127">.</text:span><text:span text:style-name="T128"><text:tab/></text:span><text:span text:style-name="T129">Papildau 32</text:span><text:span text:style-name="T130">1</text:span><text:span text:style-name="T131"><text:s/>punktu ir jį išdėstau <text:s/>taip:</text:span></text:p>
      <text:p text:style-name="P132"><text:span text:style-name="T133">„</text:span><text:span text:style-name="T134">32</text:span><text:span text:style-name="T135">1</text:span><text:span text:style-name="T136">.<text:s/></text:span><text:span text:style-name="T137">Privalomų darbų organizavimo atveju Aprašo 23.1–23.4 papunkčiuose nurodytas funkcijas vykdo Centro Administravimo grupė, Aprašo 23.5 papunktyje nurodytą funkciją – Centro Žmogiškųjų ir materialinių išteklių patelkimo grupė.</text:span><text:span text:style-name="T138">“</text:span></text:p>
      <text:p text:style-name="P139"><text:span text:style-name="T140">11</text:span><text:span text:style-name="T141">.</text:span><text:span text:style-name="T142"><text:tab/></text:span><text:span text:style-name="T143">Išdėstau 34 punktą taip:</text:span></text:p>
      <text:p text:style-name="P144"><text:span text:style-name="T145">„</text:span><text:span text:style-name="T146">34</text:span><text:span text:style-name="T147">.<text:s/></text:span><text:span text:style-name="T148">Vilniaus miesto savivaldybės administracijos seniūnai kontroliuoja, kaip jų vadovaujamos seniūnijos teritorijoje esantys visuomenei naudingos veiklos organizatoriai organizuoja visuomenei naudingą veiklą ir kaip ji atliekama. Ši nuostata netaikoma privalomų darbų organizavimo metu.</text:span><text:span text:style-name="T149">“</text:span></text:p>
      <text:p text:style-name="P150"><text:span text:style-name="T151">12</text:span><text:span text:style-name="T152">.</text:span><text:span text:style-name="T153"><text:tab/></text:span><text:span text:style-name="T154">Papildau 38 punktu ir jį išdėstau taip:</text:span></text:p>
      <text:p text:style-name="P155"><text:span text:style-name="T156">„</text:span><text:span text:style-name="T157">38</text:span><text:span text:style-name="T158">.<text:s/></text:span><text:span text:style-name="T159">Privalomus darbus atlikusiems gyventojams, įvertinus finansines galimybes, iš Vilniaus miesto savivaldybės administracijos direktoriaus rezervo lėšų gali būti kompensuojamos išlaidos, susijusios su šių darbų atlikimu.</text:span><text:span text:style-name="T160">“</text:span></text:p>
      <text:p text:style-name="P161"/>
      <text:p text:style-name="P162"/>
      <text:p text:style-name="P163"/>
      <text:p text:style-name="P164">Administracijos direktoriaus pavaduotojas,<text:s/></text:p>
      <text:p text:style-name="P165"><text:span text:style-name="T166">pavaduojantis Administracijos direktorių</text:span><text:span text:style-name="T167"><text:tab/></text:span><text:span text:style-name="T168">Adomas Bužinskas</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0833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13T06:57:00Z</meta:creation-date>
    <dc:date>2020-01-13T06:5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723" meta:character-count="6297" meta:row-count="84" meta:non-whitespace-character-count="5592"/>
  </office:meta>
</office:document-meta>
</file>