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left" style:position="3.7166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left" style:position="3.7166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language="pt" fo:country="BR"/>
    </style:style>
    <style:style style:name="P24" style:parent-style-name="Normal" style:family="paragraph">
      <style:paragraph-properties fo:text-align="center"/>
      <style:text-properties fo:language="pt" fo:country="BR"/>
    </style:style>
    <style:style style:name="P25" style:parent-style-name="Normal" style:family="paragraph">
      <style:paragraph-properties fo:text-align="justify"/>
      <style:text-properties fo:language="pt" fo:country="BR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="Arial" style:font-name-complex="Arial" fo:font-size="10pt" style:font-size-asian="10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vertical-align="middle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 KAINŲ IR ENERGETIKOS KONTROLĖS KOMISIJA</text:p>
      <text:p text:style-name="P12"/>
      <text:p text:style-name="P13">NUTARIMAS</text:p>
      <text:p text:style-name="P14"><text:span text:style-name="T15">DĖL valstybinės kainų ir energetikos kontrolės komisijos<text:s/></text:span><text:span text:style-name="T16"><text:line-break/>2014 m. lapkričio 20<text:s/></text:span><text:span text:style-name="T17">D</text:span><text:span text:style-name="T18">.<text:s/></text:span><text:span text:style-name="T19">NUTARIMO Nr. O3-897 „</text:span><text:span text:style-name="T20">Dėl AB „Klaipėdos nafta“ ilgalaikio turto, naudojamo gamtinių dujų skystinimo veikloje, nusidėvėjimo normatyvų derinimo“ pripažinimo netekusiu galios</text:span></text:p>
      <text:p text:style-name="P21"/>
      <text:p text:style-name="P22">2015 m. balandžio 03<text:s/><text:span text:style-name="T23">d. Nr. O3- 232</text:span></text:p>
      <text:p text:style-name="P24">Vilnius</text:p>
      <text:p text:style-name="P25"/>
      <text:p text:style-name="P26"><text:span text:style-name="T27">Vadovaudamasi Lietuvos Respublikos gamtinių dujų įstatymo 7 straipsnio 2 dalies 14 punktu ir atsižvelgdama į Valstybinės kainų ir energetikos kontrolės komisijos (toliau – Komisija) Dujų ir elektros departamento Dujų skyriaus 2015 m. kovo 25 d. pažymą Nr. O5-77 <text:s text:c="2"/>„</text:span>Dėl Valstybinės kainų ir energetikos kontrolės komisijos 2013 m. liepos 18 d. nutarimo Nr. O3-316 „Dėl Gamtinių dujų įmonių apskaitos atskyrimo, sąnaudų paskirstymo ir su apskaitos atskyrimu susijusių reikalavimų aprašo patvirtinimo“ pakeitimo bei<text:s/><text:span text:style-name="T28">dėl Valstybinės kainų ir energetikos kontrolės komisijos 2014 m. lapkričio 20 d. nutarimo Nr. O3-897</text:span><text:span text:style-name="T29"><text:s/></text:span><text:span text:style-name="T30">„Dėl AB „Klaipėdos nafta“ ilgalaikio turto, naudojamo gamtinių dujų skystinimo veikloje, nusidėvėjimo normatyvų derinimo“ pripažinimo netekusiu galios“, Komisija n u t a r i a:</text:span></text:p>
      <text:p text:style-name="P31"><text:span text:style-name="T32">Pripažinti netekusiu galios K</text:span><text:span text:style-name="T33">omisijos 2014 m. lapkričio 20 d. nutarimą Nr. O3-897 „</text:span><text:span text:style-name="T34">Dėl AB „Klaipėdos nafta“ ilgalaikio turto,</text:span><text:span text:style-name="T35"><text:s/></text:span><text:span text:style-name="T36">naudojamo gamtinių dujų skystinimo veikloje, nusidėvėjimo normatyvų derinimo“.<text:s/></text:span></text:p>
      <text:p text:style-name="P37"><text:span text:style-name="T38">Šis nutarimas gali būti skundžiamas Lietuvos Respublikos administracinių bylų teisenos įstatymo nustatyta tvarka ir sąlygomis.</text:span></text:p>
      <text:p text:style-name="P39"/>
      <text:p text:style-name="P40"/>
      <text:p text:style-name="P41"/>
      <text:p text:style-name="P42"><text:span text:style-name="T43">Komisijos pirmininkė<text:s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 Bardulytė</meta:initial-creator>
    <dc:creator>Adlib User</dc:creator>
    <meta:creation-date>2015-04-14T07:06:00Z</meta:creation-date>
    <dc:date>2015-04-14T07:06:00Z</dc:date>
    <meta:template xlink:href="Normal" xlink:type="simple"/>
    <meta:editing-cycles>2</meta:editing-cycles>
    <meta:editing-duration>PT0S</meta:editing-duration>
    <meta:document-statistic meta:page-count="1" meta:paragraph-count="20" meta:word-count="172" meta:character-count="1521" meta:row-count="97" meta:non-whitespace-character-count="1369"/>
  </office:meta>
</office:document-meta>
</file>