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text-position="super 62.5%"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fo:letter-spacing="0.0041in"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text-position="super 62.5%"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fo:letter-spacing="0.0041in"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2.658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2.658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2.658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006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00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00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00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INIŲ SOCIALINIO DRAUDIMO PENSIJŲ ĮSTATYMO 34, 35, 36, 37 STRAIPSNIŲ PAKEITIMO ĮSTATYMO PROJEKTO NR. XIIP-2045, LIETUVOS RESPUBLIKOS EUROPOS SĄJUNGOS INSTITUCIJŲ DARBUOTOJŲ IR EUROPOS PARLAMENTO NARIŲ PENSINIŲ TEISIŲ IŠSAUGOJIMO IR PERKĖLIMO ĮSTATYMO 6, 12 STRAIPSNIŲ PAKEITIMO ĮSTATYMO PROJEKTO NR. XIIP-2046, LIETUVOS RESPUBLIKOS MINIMALIOJO DARBO UŽMOKESČIO DYDŽIŲ, SOCIALINĖS APSAUGOS IŠMOKŲ IR BAZINIO BAUSMIŲ IR NUOBAUDŲ DYDŽIO INDEKSAVIMO ĮSTATYMO 2 STRAIPSNIO PAKEITIMO ĮSTATYMO PROJEKTO NR. XIIP-2047, LIETUVOS RESPUBLIKOS MOTERŲ IR VYRŲ LYGIŲ GALIMYBIŲ ĮSTATYMO 5</text:span><text:span text:style-name="T17">3</text:span><text:span text:style-name="T18"><text:s/>STRAIPSNIO PAKEITIMO ĮSTATYMO PROJEKTO NR. XIIP-2048, LIETUVOS RESPUBLIKOS NEDARBO SOCIALINIO DRAUDIMO ĮSTATYMO 15 STRAIPSNIO PAKEITIMO ĮSTATYMO PROJEKTO NR. XIIP-2049, LIETUVOS RESPUBLIKOS LIETUVOS NEPRIKLAUSOMYBĖS AKTO SIGNATARŲ IR LIETUVOS LAISVĖS KOVOS SĄJŪDŽIO TARYBOS 1949 M. VASARIO 16 D. DEKLARACIJĄ PASIRAŠIUSIŲ ASMENŲ STATUSO ĮSTATYMO 9 STRAIPSNIO PAKEITIMO ĮSTATYMO PROJEKTO NR. XIIP-2050, LIETUVOS RESPUBLIKOS PAREIGŪNŲ IR KARIŲ VALSTYBINIŲ PENSIJŲ ĮSTATYMO 1, 4, 5, 10, 11, 16 STRAIPSNIŲ PAKEITIMO ĮSTATYMO PROJEKTO NR. XIIP-2051, LIETUVOS RESPUBLIKOS PINIGINĖS SOCIALINĖS PARAMOS NEPASITURINTIEMS GYVENTOJAMS ĮSTATYMO 8 STRAIPSNIO PAKEITIMO ĮSTATYMO PROJEKTO NR. XIIP-2052, LIETUVOS RESPUBLIKOS PREZIDENTO VALSTYBINĖS RENTOS ĮSTATYMO 4, 5, 6, 7, 8, 9 STRAIPSNIŲ PAKEITIMO ĮSTATYMO PROJEKTO NR. XIIP-2053, LIETUVOS RESPUBLIKOS VALSTYBINIŲ ŠALPOS IŠMOKŲ ĮSTATYMO 2, 6, 16, 19, 27 STRAIPSNIŲ PAKEITIMO ĮSTATYMO PROJEKTO NR. XIIP-2054, LIETUVOS RESPUBLIKOS TEATRŲ IR KONCERTINIŲ ĮSTAIGŲ ĮSTATYMO 13 STRAIPSNIO PAKEITIMO ĮSTATYMO PROJEKTO NR. XIIP-2056 IR LIETUVOS RESPUBLIKOS VALSTYBINIŲ PENSIJŲ ĮSTATYMO 3, 9, 14, 16 STRAIPSNIŲ PAKEITIMO ĮSTATYMO PROJEKTO NR. XIIP-2057</text:span></text:p>
      <text:p text:style-name="P19"/>
      <text:p text:style-name="P20"><text:span text:style-name="T21">2016 m. birželio 8 d.</text:span><text:span text:style-name="T22"><text:s/>Nr.<text:s/></text:span><text:span text:style-name="T23">571</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6 m. balandžio 20 d. sprendimo Nr. SV-S-1468 „Dėl įstatymų projektų išvadų“ 27–38 punktus,<text:s/></text:span><text:span text:style-name="T29">Lietuvos Respublikos Vyriausybė</text:span><text:span text:style-name="T30"><text:s/>nutari</text:span><text:span text:style-name="T31">a:</text:span></text:p>
      <text:p text:style-name="P32"><text:span text:style-name="T33">Nepritarti<text:s/></text:span><text:span text:style-name="T34">Lietuvos Respublikos valstybinių socialinio draudimo pensijų įstatymo 34, 35, 36, 37 straipsnių pakeitimo įstatymo projektui Nr. XIIP-2045, Lietuvos Respublikos<text:s/></text:span><text:span text:style-name="T35">Europos Sąjungos institucijų darbuotojų ir Europos Parlamento narių pensinių teisių išsaugojimo ir perkėlimo įstatymo 6, 12 straipsnių pakeitimo įstatymo projektui</text:span><text:span text:style-name="T36"><text:s/></text:span><text:soft-page-break/><text:span text:style-name="T37">Nr.</text:span><text:span text:style-name="T38"> </text:span><text:span text:style-name="T39">XIIP-2046, Lietuvos Respublikos minimaliojo darbo užmokesčio dydžių, socialinės apsaugos išmokų ir bazinio bausmių ir nuobaudų dydžio indeksavimo įstatymo 2 straipsnio pakeitimo įstatymo projektui Nr. XIIP-2047, Lietuvos Respublikos moterų ir vyrų lygių galimybių įstatymo 5</text:span><text:span text:style-name="T40">3</text:span><text:span text:style-name="T41"><text:s/>straipsnio pakeitimo įstatymo projektui Nr. XIIP-2048, Lietuvos Respublikos nedarbo socialinio draudimo įstatymo 15 straipsnio pakeitimo įstatymo projektui Nr. XIIP-2049, Lietuvos Respublikos Lietuvos Nepriklausomybės Akto signatarų ir Lietuvos Laisvės Kovos Sąjūdžio Tarybos 1949 m. vasario 16 d. deklaraciją pasirašiusių asmenų statuso įstatymo 9 straipsnio pakeitimo įstatymo projektui Nr. XIIP-2050, Lietuvos Respublikos pareigūnų ir karių valstybinių pensijų įstatymo 1, 4, 5, 10, 11, 16 straipsnių pakeitimo<text:s/></text:span><text:span text:style-name="T42">įstatymo projektui Nr. XIIP-2051, Lietuvos Respublikos piniginės socialinės paramos nepasiturintiems gyventojams įstatymo 8 straipsnio pakeitimo įstatymo projektui</text:span><text:span text:style-name="T43"><text:s/>Nr. XIIP-2052, Lietuvos Respublikos Prezidento valstybinės rentos įstatymo 4, 5, 6, 7, 8, 9 straipsnių pakeitimo įstatymo projektui Nr. XIIP-2053, Lietuvos Respublikos valstybinių šalpos išmokų įstatymo 2, 6, 16, 19, 27 straipsnių pakeitimo įstatymo projektui Nr. XIIP-2054, Lietuvos Respublikos teatrų ir koncertinių įstaigų įstatymo 13 straipsnio pakeitimo įstatymo projektui Nr. XIIP-2056 ir Lietuvos Respublikos valstybinių pensijų įstatymo 3, 9, 14, 16 straipsnių pakeitimo įstatymo projektui Nr. XIIP-2057 (toliau kartu – Įstatymų projektai)</text:span><text:span text:style-name="T44"><text:s/>dėl šių priežasčių:</text:span></text:p>
      <text:p text:style-name="P45"><text:span text:style-name="T46">1</text:span><text:span text:style-name="T47">. Įstatymų projektų aiškinamajame rašte nurodyta, kad Įstatymų projektų tikslas – „užtikrinti visiems senatvės pensijos amžių sukakusiems nesusituokusiems (išsituokusiems) ar tapusiems našliais asmenims vienodas teises gauti vienų gyvenančių asmenų pensiją“. Toks siūlymas grindžiamas tuo, kad „vienam gyvenančiam pensinio amžiaus asmeniui, ar jis būtų tapęs našliu, ar niekada nesusituokęs (išsituokęs), vienodai sunku pragyventi iš Lietuvoje gaunamos nedidelės pensijos, todėl santuokos nebuvimo priežastys neturėtų būti pagrindas skirti ar neskirti papildomą pensiją“. Darytina prielaida, kad Įstatymų projektais siekiama vieniems gyvenantiems asmenims nustatyti naujos rūšies išmokas, būdingas ne valstybinių socialinio draudimo, valstybinių pensijų bei rentų sistemai, o socialinės paramos, kurią reglamentuoja kiti specialūs įstatymai (pavyzdžiui, Lietuvos Respublikos piniginės socialinės paramos nepasiturintiems gyventojams įstatymas), sistemai. Siūlomos nustatyti naujos išmokos vieniems gyvenantiems asmenims skyrimas nebūtų siejamas su Įstatymų projektais keičiamų įstatymų paskirtimi bei reguliavimo sritimi.</text:span></text:p>
      <text:p text:style-name="P48"><text:span text:style-name="T49">2</text:span><text:span text:style-name="T50">. Įstatymų projektais siūlomas teisinis reguliavimas, pagal kurį išmokos nustatomos vienam gyvenančiam senatvės pensijos amžių sukakusiam asmeniui neatsižvelgiant į kitus kriterijus (pavyzdžiui, pajamas, turtą), nėra pagrįstas. Lietuvos Respublikos Konstitucinis Teismas yra konstatavęs, kad<text:s/></text:span><text:span text:style-name="T51">Lietuvos valstybė yra socialiai orientuota, kiekvienas pilietis turi teisę į socialinę apsaugą; socialiniam aprūpinimui, t. y. visuomenės prisidėjimui prie išlaikymo tų savo narių, kurie dėl įstatymuose numatytų priežasčių negali apsirūpinti iš darbo ir kitokių pajamų arba yra nepakankamai aprūpinti, pripažįstamas konstitucinės vertybės statusas (Lietuvos Respublikos Konstitucinio Teismo 2010 m. gruodžio 14 d. nutarimas „Dėl Lietuvos Respublikos valstybinių socialinio draudimo pensijų įstatymo 38 straipsnio 1 dalies<text:s/></text:span><text:soft-page-break/><text:span text:style-name="T52">(2006 m. gruodžio 12 d. redakcija) atitikties Lietuvos Respublikos Konstitucijai“). Taigi valstybės teikiamos socialinės paramos paskirtis – padėti tenkinti būtiniausius poreikius tiems žmonėms, kurių gaunamos pajamos yra nepakankamos, o gebėjimas pasirūpinti savimi dėl objektyvių, nuo jų nepriklausančių priežasčių yra ribotas.<text:s/></text:span><text:span text:style-name="T53">Įstatymų projektuose nustatytų išmokų skyrimas, įvertinus asmens pragyvenimo lygį tik pagal jo šeiminę padėtį, daugeliu atvejų neatspindėtų tikrosios asmens materialinės padėties, taigi siūlomos vieno gyvenančio asmens išmokos skyrimas nebūtų objektyvus ir socialiai teisingas.</text:span></text:p>
      <text:p text:style-name="P54"><text:span text:style-name="T55">3</text:span><text:span text:style-name="T56">. Lietuvos statistikos departamento 2011 metų visuotinio gyventojų surašymo duomenimis apie gyventojų (15 metų ir vyresnių) santuokinę padėtį, 2011 metais Lietuvoje gyveno 32,2 procento niekada negyvenusių santuokoje vyrų ir 23,5 procento niekada santuokoje negyvenusių moterų, o išsituokusių vyrų ir moterų atitinkamai buvo 9,3 ir 12,4</text:span><text:span text:style-name="T57"> </text:span><text:span text:style-name="T58">procento. Darant prielaidą, kad panašus gyventojų procentinis pasiskirstymas pagal santuokinę padėtį būtų pensinio amžiaus asmenų kategorijoje, niekada negyvenusių santuokoje asmenų ir išsituokusių asmenų, sukakusių senatvės pensijos amžių, skaičius sudarytų apie 246 tūkstančius. Valstybinio socialinio draudimo fondo valdybos prie Socialinės apsaugos ir darbo ministerijos duomenimis, šiuo metu yra 220 tūkstančių valstybinių socialinio draudimo našlių pensijų gavėjų, šioms pensijoms mokėti per metus panaudojama apie 57 mln. eurų Valstybinio socialinio draudimo fondo lėšų. Pareigūnų ir karių, Lietuvos Respublikos pirmojo ir antrojo laipsnių, nukentėjusiųjų asmenų valstybines pensijas ir valstybines signataro rentas mokančių institucijų duomenimis, valstybines našlių pensijas ir rentas gauna apie 19 tūkstančių asmenų, šioms pensijoms per metus panaudojama apie 4 mln. eurų Lietuvos Respublikos valstybės biudžeto lėšų. Įvertinus šiuos duomenis, priėmus Įstatymų projektus tikėtinas papildomas metinis Valstybinio socialinio draudimo fondo biudžeto lėšų poreikis galėtų sudaryti 62,7 mln. eurų, o papildomas metinis Lietuvos Respublikos valstybės biudžeto lėšų poreikis – 4,4 mln. eurų. Vadovaujantis Lietuvos Respublikos fiskalinės drausmės įstatymu, taip pat atsižvelgiant į<text:s/></text:span><text:span text:style-name="T59">anksčiau prisiimtus valstybės finansinius įsipareigojimus (nuo 1 iki 2 procentų didinti įmokas į pensijų fondus už dalyvius,</text:span><text:span text:style-name="T60"><text:s/>kompensuoti</text:span><text:span text:style-name="T61"><text:s/></text:span><text:span text:style-name="T62">sumažintas</text:span><text:span text:style-name="T63"><text:s/>valstybines socialinio draudimo<text:s/></text:span><text:span text:style-name="T64">pensijas ir valstybines pensijas, sumažintas dėl draudžiamųjų pajamų turėjimo, taip pat<text:s/></text:span><text:span text:style-name="T65">įgyvendinti Lietuvos Respublikos Seime atstovaujamų politinių partijų susitarimą nuosekliai didinti finansavimą krašto apsaugai, kuris 2020 metais turi pasiekti 2 procentus bendrojo vidaus produkto),<text:s/></text:span><text:span text:style-name="T66">šiuo metu būtų tikslinga neprisiimti naujų įsipareigojimų, kuriems reikia papildomų Lietuvos Respublikos valstybės biudžeto lėšų.</text:span></text:p>
      <text:p text:style-name="P67"/>
      <text:p text:style-name="P68"/>
      <text:p text:style-name="P69"/>
      <text:p text:style-name="P70">Ministras Pirmininkas<text:tab/>Algirdas Butkevičius</text:p>
      <text:p text:style-name="P71"/>
      <text:p text:style-name="P72"/>
      <text:p text:style-name="P73"/>
      <text:p text:style-name="P74"><text:span text:style-name="T75">Socialinės apsaugos ir darbo ministrė</text:span><text:span text:style-name="T7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0T11:38:00Z</meta:creation-date>
    <dc:date>2016-06-10T11:38:00Z</dc:date>
    <meta:print-date>2016-06-07T11:32:00Z</meta:print-date>
    <meta:template xlink:href="Normal" xlink:type="simple"/>
    <meta:editing-cycles>2</meta:editing-cycles>
    <meta:editing-duration>PT0S</meta:editing-duration>
    <meta:document-statistic meta:page-count="3" meta:paragraph-count="12" meta:word-count="1087" meta:character-count="8885" meta:row-count="137" meta:non-whitespace-character-count="7810"/>
  </office:meta>
</office:document-meta>
</file>