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etter-spacing="0.0138in" style:font-size-complex="12pt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master-page-name="MPF1" style:family="paragraph">
      <style:paragraph-properties fo:break-before="page" fo:text-align="end" style:page-number="1"/>
      <style:text-properties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3" style:family="table-column">
      <style:table-column-properties style:column-width="0.375in"/>
    </style:style>
    <style:style style:name="TableColumn54" style:family="table-column">
      <style:table-column-properties style:column-width="1.875in"/>
    </style:style>
    <style:style style:name="TableColumn55" style:family="table-column">
      <style:table-column-properties style:column-width="0.125in"/>
    </style:style>
    <style:style style:name="TableColumn56" style:family="table-column">
      <style:table-column-properties style:column-width="0.1229in"/>
    </style:style>
    <style:style style:name="TableColumn57" style:family="table-column">
      <style:table-column-properties style:column-width="0.375in"/>
    </style:style>
    <style:style style:name="TableColumn58" style:family="table-column">
      <style:table-column-properties style:column-width="0.877in"/>
    </style:style>
    <style:style style:name="TableColumn59" style:family="table-column">
      <style:table-column-properties style:column-width="0.3736in"/>
    </style:style>
    <style:style style:name="TableColumn60" style:family="table-column">
      <style:table-column-properties style:column-width="0.25in"/>
    </style:style>
    <style:style style:name="TableColumn61" style:family="table-column">
      <style:table-column-properties style:column-width="0.125in"/>
    </style:style>
    <style:style style:name="TableColumn62" style:family="table-column">
      <style:table-column-properties style:column-width="2.1263in"/>
    </style:style>
    <style:style style:name="TableColumn63" style:family="table-column">
      <style:table-column-properties style:column-width="0.2687in"/>
    </style:style>
    <style:style style:name="Table52" style:family="table">
      <style:table-properties style:width="6.8937in" fo:margin-left="0.075in" table:align="left"/>
    </style:style>
    <style:style style:name="TableRow64" style:family="table-row">
      <style:table-row-properties style:min-row-height="0.195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176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377in"/>
        </style:tab-stops>
      </style:paragraph-properties>
    </style:style>
    <style:style style:name="T7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71" style:family="table-row">
      <style:table-row-properties style:min-row-height="0.190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T8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Row83" style:family="table-row">
      <style:table-row-properties style:min-row-height="0.235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</style:style>
    <style:style style:name="T8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Row89" style:family="table-row">
      <style:table-row-properties style:min-row-height="0.25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4" style:family="table-row">
      <style:table-row-properties style:min-row-height="0.142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 style:min-row-height="0.207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" style:family="table-row">
      <style:table-row-properties style:min-row-height="0.243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" style:family="table-row">
      <style:table-row-properties style:min-row-height="0.2506i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5" style:parent-style-name="DefaultParagraphFont" style:family="text">
      <style:text-properties style:text-position="super 63.6%" fo:font-size="11pt" style:font-size-asian="11pt" style:font-size-complex="11p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1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Row141" style:family="table-row">
      <style:table-row-properties style:min-row-height="0.2159in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48" style:family="table-row">
      <style:table-row-properties style:min-row-height="0.2423in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.3in" fo:text-indent="0.0381in">
        <style:tab-stops/>
      </style:paragraph-properties>
    </style:style>
    <style:style style:name="T16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164" style:family="table-row">
      <style:table-row-properties style:min-row-height="0.392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4687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" style:family="table-row">
      <style:table-row-properties style:min-row-height="0.22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3in" fo:text-indent="0.3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496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97" style:family="table-row">
      <style:table-row-properties style:min-row-height="0.388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" style:family="table-row">
      <style:table-row-properties style:min-row-height="0.452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3in" fo:text-indent="0.3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" style:family="table-row">
      <style:table-row-properties style:min-row-height="0.318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5145in"/>
    </style:style>
    <style:style style:name="T24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247" style:family="table-row">
      <style:table-row-properties style:min-row-height="0.409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indent="0.277in"/>
    </style:style>
    <style:style style:name="T26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2" style:family="table-column">
      <style:table-column-properties style:column-width="0.2965in"/>
    </style:style>
    <style:style style:name="TableColumn273" style:family="table-column">
      <style:table-column-properties style:column-width="3.7291in"/>
    </style:style>
    <style:style style:name="TableColumn274" style:family="table-column">
      <style:table-column-properties style:column-width="0.3694in"/>
    </style:style>
    <style:style style:name="TableColumn275" style:family="table-column">
      <style:table-column-properties style:column-width="2.1777in"/>
    </style:style>
    <style:style style:name="TableColumn276" style:family="table-column">
      <style:table-column-properties style:column-width="0.1638in"/>
    </style:style>
    <style:style style:name="Table271" style:family="table">
      <style:table-properties style:width="6.7368in" fo:margin-left="0.0034in" table:align="left"/>
    </style:style>
    <style:style style:name="TableRow277" style:family="table-row">
      <style:table-row-properties style:min-row-height="0.409in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color="#FF0000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81" style:parent-style-name="DefaultParagraphFont" style:family="text">
      <style:text-properties fo:color="#FF0000" fo:font-size="11pt" style:font-size-asian="11pt" style:font-size-complex="11pt"/>
    </style:style>
    <style:style style:name="T282" style:parent-style-name="DefaultParagraphFont" style:family="text">
      <style:text-properties fo:font-style="italic" style:font-style-asian="italic" fo:color="#FF0000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color="#FF0000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FF0000" fo:font-size="11pt" style:font-size-asian="11pt" style:font-size-complex="11pt"/>
    </style:style>
    <style:style style:name="P287" style:parent-style-name="Normal" style:family="paragraph">
      <style:text-properties fo:color="#FF0000"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text-properties fo:color="#FF0000" fo:font-size="11pt" style:font-size-asian="11pt" style:font-size-complex="11pt"/>
    </style:style>
    <style:style style:name="P290" style:parent-style-name="Normal" style:family="paragraph">
      <style:text-properties fo:color="#FF0000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298" style:family="table-row">
      <style:table-row-properties style:min-row-height="0.184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4402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left="0.3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304" style:parent-style-name="Normal" style:family="paragraph">
      <style:paragraph-properties fo:text-align="justify" fo:margin-left="0.3in">
        <style:tab-stops/>
      </style:paragraph-properties>
    </style:style>
    <style:style style:name="T30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488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2881in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3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25in" fo:text-indent="1.5277in">
        <style:tab-stops/>
      </style:paragraph-properties>
    </style:style>
    <style:style style:name="T3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25in" fo:text-indent="1.5277in">
        <style:tab-stops/>
      </style:paragraph-properties>
    </style:style>
    <style:style style:name="T31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25in" fo:text-indent="1.5277in">
        <style:tab-stops/>
      </style:paragraph-properties>
    </style:style>
    <style:style style:name="T31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320" style:family="table-row">
      <style:table-row-properties style:min-row-height="0.242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23" style:family="table-row">
      <style:table-row-properties style:min-row-height="0.505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indent="0.3416in"/>
    </style:style>
    <style:style style:name="T33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" style:family="table-row">
      <style:table-row-properties style:min-row-height="0.3006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justify" fo:margin-left="0.25in">
        <style:tab-stops/>
      </style:paragraph-properties>
    </style:style>
    <style:style style:name="T3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3" style:family="table-row">
      <style:table-row-properties style:min-row-height="0.4097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text-indent="0.3131in"/>
    </style:style>
    <style:style style:name="T36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" style:family="table-row">
      <style:table-row-properties style:min-row-height="0.2673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margin-left="0.25in">
        <style:tab-stops/>
      </style:paragraph-properties>
    </style:style>
    <style:style style:name="T3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379" style:family="table-row">
      <style:table-row-properties style:min-row-height="0.4854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03" style:family="table-row">
      <style:table-row-properties style:min-row-height="0.4506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9" style:parent-style-name="Normal" style:family="paragraph">
      <style:paragraph-properties fo:text-align="justify"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430" style:family="table-row">
      <style:table-row-properties style:min-row-height="0.4756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" style:family="table-row">
      <style:table-row-properties style:min-row-height="0.2416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6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461" style:family="table-row">
      <style:table-row-properties style:min-row-height="0.277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0.5625in" fo:text-indent="-0.3125in">
        <style:tab-stops>
          <style:tab-stop style:type="left" style:position="0in"/>
        </style:tab-stops>
      </style:paragraph-properties>
    </style:style>
    <style:style style:name="T46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6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6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467" style:family="table-row">
      <style:table-row-properties style:min-row-height="0.2423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7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73" style:family="table-row">
      <style:table-row-properties style:min-row-height="0.2506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8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left="0.05in">
        <style:tab-stops/>
      </style:paragraph-properties>
    </style:style>
    <style:style style:name="T49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01" style:family="table-row">
      <style:table-row-properties style:min-row-height="0.3277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text-indent="0.25in">
        <style:tab-stops>
          <style:tab-stop style:type="left" style:position="0.2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5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512" style:family="table-column">
      <style:table-column-properties style:column-width="3.375in"/>
    </style:style>
    <style:style style:name="TableColumn513" style:family="table-column">
      <style:table-column-properties style:column-width="0.625in"/>
    </style:style>
    <style:style style:name="TableColumn514" style:family="table-column">
      <style:table-column-properties style:column-width="2.7298in"/>
    </style:style>
    <style:style style:name="TableColumn515" style:family="table-column">
      <style:table-column-properties style:column-width="0.1638in"/>
    </style:style>
    <style:style style:name="Table511" style:family="table">
      <style:table-properties style:width="6.8937in" fo:margin-left="0.075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519" style:parent-style-name="Normal" style:family="paragraph">
      <style:text-properties fo:font-style="italic" style:font-style-asian="italic" fo:font-size="11pt" style:font-size-asian="11pt" style:font-size-complex="11pt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tyle="italic" style:font-style-asian="italic"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tyle="italic" style:font-style-asian="italic"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533" style:parent-style-name="Normal" style:family="paragraph">
      <style:text-properties fo:font-size="11pt" style:font-size-asian="11pt" style:font-size-complex="11pt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8pt" style:font-size-asian="8pt" style:font-size-complex="8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end"/>
    </style:style>
    <style:style style:name="T54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54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TELŠIŲ RAJONO SAVIVALDYBĖS TARYBA</text:p>
      <text:p text:style-name="P7"/>
      <text:p text:style-name="P8">SPRENDIMAS</text:p>
      <text:p text:style-name="P9">DĖL TELŠIŲ RAJONO SAVIVALDYBĖS TARYBOS 2017 M. SPALIO 26 D. SPRENDIMO NR. T1-283 „DĖL RENGINIŲ ORGANIZAVIMO VIEŠOJO NAUDOJIMO TERITORIJOSE TAISYKLIŲ PATVIRTINIMO“ PAKEITIMO</text:p>
      <text:p text:style-name="P10"/>
      <text:p text:style-name="P11">2019 m. birželio 27 d. Nr. T1-238</text:p>
      <text:p text:style-name="P12">Telšiai</text:p>
      <text:p text:style-name="P13"/>
      <text:p text:style-name="P14"/>
      <text:p text:style-name="P15">Telšių rajono savivaldybės taryba nusprendžia:</text:p>
      <text:p text:style-name="P16">1. Pakeisti Telšių rajono savivaldybės tarybos 2017 m. spalio 26 d. sprendimą Nr. T1-283<text:s/><text:span text:style-name="T17">„Dėl renginių organizavimo viešojo naudojimo teritorijose taisyklių patvirtinimo“:</text:span></text:p>
      <text:p text:style-name="P18"><text:span text:style-name="T19">1.1</text:span><text:span text:style-name="T20">.<text:s/></text:span>pripažinti netekusiu galios<text:s/><text:span text:style-name="T21">1.4 papunktį</text:span>.</text:p>
      <text:p text:style-name="P22">2. Pakeisti nurodytu sprendimu patvirtintas Renginių organizavimo viešojo naudojimo teritorijose taisykles:</text:p>
      <text:p text:style-name="P23">2.1. pakeisti 9 punktą ir išdėstyti taip:</text:p>
      <text:p text:style-name="P24">„9.<text:s/><text:span text:style-name="T25">Leidimas</text:span><text:s/>– valstybės įmonės Registrų centro Licencijų informacinėje sistemoje (toliau – LIS) išduotas leidimas, kuriame<text:s/><text:span text:style-name="T26">nurodyta renginio vieta, laikas, trukmė, forma bei pobūdis, surašyti įpareigojimai organizatoriams bei viešąją tvarką, komunalines paslaugas ir kitus prašyme numatytus reikalavimus užtikrinančios institucijos.“</text:span></text:p>
      <text:p text:style-name="P27">2.2. pakeisti 30.1 papunktį ir išdėstyti taip:</text:p>
      <text:p text:style-name="P28">„30.1. renginį organizuojanti institucija, institucijos kodas (jei organizuoja asmuo – asmens kodas), vadovas, el. pašto adresas;“</text:p>
      <text:p text:style-name="P29">2.3. pakeisti 41 punktą ir išdėstyti taip:<text:s/></text:p>
      <text:p text:style-name="P30">„41. Leidime nurodoma:“</text:p>
      <text:p text:style-name="P31">2.4. <text:s/>pripažinti netekusiu galios 42 punktą.</text:p>
      <text:p text:style-name="P32">2.5. pakeisti 44 punktą ir išdėstyti taip:<text:s/></text:p>
      <text:p text:style-name="P33">„44. Įsakymo kopija ir LIS leidimo nuoroda persiunčiamos el. paštu organizatoriui,<text:s/><text:span text:style-name="T34">kuris prisiima atsakomybę už renginį, ir Telšių apskrities vyriausiajam policijos komisariatui. Visos kopijos kartu su <text:s/>papildomais dokumentais saugomos Telšių rajono savivaldybės administracijos Kultūros ir turizmo skyriuje.“</text:span></text:p>
      <text:p text:style-name="P35">2.6. pakeisti 45.14 papunktį ir išdėstyti taip:<text:s/></text:p>
      <text:p text:style-name="P36">„45.14.<text:s/><text:span text:style-name="T37">užtikrinti, kad triukšmas renginio metu neviršytų Lietuvos Respublikos triukšmo valdymo įstatymu bei Telšių rajono savivaldybės tarybos 2018 m. sausio 25 d. sprendimu Nr. T1-20 „Dėl triukšmo prevencijos Telšių rajono savivaldybės viešosiose vietose taisyklių patvirtinimo“ nustatytų leistinų normų;</text:span>“</text:p>
      <text:p text:style-name="P38">3. Pakeisti nurodytu sprendimu patvirtintą prašymo leisti organizuoti renginį viešojo naudojimo teritorijose formą ir ją išdėstyti nauja redakcija (pridedama).</text:p>
      <text:p text:style-name="P39"/>
      <text:p text:style-name="P40"/>
      <text:p text:style-name="P41"/>
      <text:p text:style-name="P42">Savivaldybės meras<text:tab/><text:tab/><text:tab/><text:tab/><text:tab/><text:tab/><text:tab/><text:tab/><text:s text:c="9"/>Kęstutis Gusarovas</text:p>
      <text:soft-page-break/>
      <text:p text:style-name="P43">PRIEDAS NR. 2</text:p>
      <text:p text:style-name="P46"/>
      <text:p text:style-name="P47">P R A Š Y M A S<text:line-break/></text:p>
      <text:p text:style-name="P48">(data)</text:p>
      <text:p text:style-name="P49">Telšių rajono savivaldybės administracijos direktoriui</text:p>
      <text:p text:style-name="P50">DĖL LEIDIMO ORGANIZUOTI<text:s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11">
            <text:p text:style-name="P66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<text:span text:style-name="T70">Renginio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1">
            <text:p text:style-name="P73"><text:span text:style-name="T74">1.</text:span><text:span text:style-name="T75"><text:tab/></text:span><text:span text:style-name="T76">RENGINIO ORGANIZATORIU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Institucija, kodas (jei renginį organizuoja asmuo, nurodomas asmens kodas):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Vadovo vardas, pavardė, parašas: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Adresas, telefonas, el. pašto adresas: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<text:span text:style-name="T101">2.</text:span><text:span text:style-name="T102"><text:tab/>RENGINIO FORMA, TURINYS:<text:s/></text:span><text:span text:style-name="T103">     </text:span><text:span text:style-name="T104"><text:s text:c="2"/></text:span><text:span text:style-name="T105">Komercinis</text:span><text:span text:style-name="T106"><text:s/></text:span><text:span text:style-name="T107"><text:s/></text:span><text:span text:style-name="T108">     </text:span><text:span text:style-name="T109"><text:s text:c="2"/></text:span><text:span text:style-name="T110">Nekomercinis</text:span><text:span text:style-name="T111"><text:s/></text:span><text:span text:style-name="T112"><text:s/></text:span><text:span text:style-name="T11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P116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1">
            <text:p text:style-name="P122">Turinys, kokiai auditorijai skirtas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3.<text:tab/>DATA IR LAIKAS: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     </text:p>
          </table:table-cell>
          <table:covered-table-cell/>
          <table:table-cell table:style-name="TableCell129" table:number-columns-spanned="5">
            <text:p text:style-name="Normal"><text:span text:style-name="T130">Pradžia</text:span><text:span text:style-name="T131"><text:s/></text:span><text:span text:style-name="T132">     </text:span><text:span text:style-name="T133"><text:s/>val. <text:s text:c="7"/></text:span><text:span text:style-name="T134">Pabaiga</text:span><text:span text:style-name="T135"><text:note text:note-class="footnote" text:id="_ftn0"><text:note-citation>1</text:note-citation><text:note-body><text:p text:style-name="Normal"><text:span text:style-name="T136"><text:s/></text:span><text:span text:style-name="T137">Ne ilgiau nei iki 24.00 val., išskyrus Renginių organizavimo viešojo naudojimo teritorijose taisyklių <text:s/>16 p. numatytus atvejus ir atskiru administracijos direktoriaus įsakymu</text:span></text:p></text:note-body></text:note></text:span><text:span text:style-name="T138"><text:s/></text:span><text:span text:style-name="T139">     </text:span><text:span text:style-name="T140"><text:s/>va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Data</text:p>
          </table:table-cell>
          <table:covered-table-cell/>
          <table:table-cell table:style-name="TableCell146" table:number-columns-spanned="5">
            <text:p text:style-name="P147">Laikas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4.<text:tab/>RENGINIO VIETA:</text:p>
          </table:table-cell>
          <table:covered-table-cell/>
          <table:covered-table-cell/>
          <table:covered-table-cell/>
          <table:table-cell table:style-name="TableCell151" table:number-columns-spanned="7">
            <text:p text:style-name="P152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Teritorija, adr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<text:span text:style-name="T163">4.1. Dėl renginio vietos suderinta su teritoriją administruojančiu savininku ar institucij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6">
            <text:p text:style-name="P168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 table:number-columns-spanned="8">
            <text:p text:style-name="P177">Institucijos pavadinimas, atsakingo asmens pareigos, vardas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antspaudas, parašas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<text:span text:style-name="T186">4.2. Ar renginio vieta priklauso saugomai teritorijai:<text:s/></text:span><text:span text:style-name="T187">     </text:span><text:span text:style-name="T188"><text:s/>Ne<text:s/></text:span><text:span text:style-name="T189"><text:s text:c="2"/></text:span><text:span text:style-name="T190">     </text:span><text:span text:style-name="T191"><text:s text:c="3"/></text:span><text:span text:style-name="T192">Taip<text:s/></text:span><text:span text:style-name="T1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>Dėl leidimo organizuoti renginį saugomoje teritorijoje suderi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6">
            <text:p text:style-name="P201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8">
            <text:p text:style-name="P210"><text:span text:style-name="T211">Institucijos pavadinimas, atsakingo asmens pareigos, vardas, pavardė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<text:span text:style-name="T214">antspaudas, parašas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<text:span text:style-name="T221">4.3. Ar numatoma žmonių, transporto priemonių ar kt. kolona, procesija, paradas, eisena, dėl ko planuojama laikinai sutrikdyti ar sustabdyti eismą?<text:s/></text:span><text:span text:style-name="T222">     </text:span><text:span text:style-name="T223"><text:s text:c="2"/>Ne<text:s/></text:span><text:span text:style-name="T224">     </text:span><text:span text:style-name="T225"><text:s/>Taip</text:span><text:span text:style-name="T22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Normal"><text:span text:style-name="T231">Tiksli teritorija ar maršrutas:</text:span></text:p>
          </table:table-cell>
          <table:covered-table-cell/>
          <table:table-cell table:style-name="TableCell232" table:number-columns-spanned="7">
            <text:p text:style-name="Normal"><text:span text:style-name="T233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9">
            <text:p text:style-name="P240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11">
            <text:p text:style-name="P245"><text:span text:style-name="T246">4.4. Dėl eismo trikdymo ar uždarymo suderinta su Telšių apskrities vyriausiuoju policijos komisaria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6">
            <text:p text:style-name="P251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8">
            <text:p text:style-name="P260"><text:span text:style-name="T261">Atsakingo asmens pareigos, vardas,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antspaudas, parašas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11">
            <text:p text:style-name="P267"><text:span text:style-name="T268">4.5. Dėl eismo trikdymo ar uždarymo suderinta su Telšių autobusų park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1">
            <table:table table:style-name="Table271">
              <table:table-columns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</table:table-columns>
              <table:table-row table:style-name="TableRow277">
                <table:table-cell table:style-name="TableCell278">
                  <text:p text:style-name="P279"/>
                </table:table-cell>
                <table:table-cell table:style-name="TableCell280">
                  <text:p text:style-name="Normal"><text:span text:style-name="T281">     </text:span><text:span text:style-name="T282"><text:s/></text:span></text:p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</table:table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p text:style-name="P293"><text:span text:style-name="T294">Atsakingo asmens pareigos, vardas,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<text:span text:style-name="T297">antspaudas, parašas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>5.<text:tab/>NUMATOMAS ŽMONIŲ SKAIČ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/>
            <text:p text:style-name="P304"><text:span text:style-name="T305">5.1. Organizatorių ir dalyvių skaičius:</text:span><text:span text:style-name="T306"><text:s/></text:span><text:span text:style-name="T307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p text:style-name="P310">5.2 Žiūrovų skaičius: <text:s text:c="7"/></text:p>
            <text:p text:style-name="P311"><text:span text:style-name="T312">     </text:span><text:span text:style-name="T313">iki 500<text:s/></text:span></text:p>
            <text:p text:style-name="P314"><text:span text:style-name="T315">     </text:span><text:span text:style-name="T316">nuo 500 iki 1000<text:s/></text:span></text:p>
            <text:p text:style-name="P317"><text:span text:style-name="T318">     </text:span><text:span text:style-name="T319">nuo 1000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1">
            <text:p text:style-name="P322">6.<text:tab/>VIEŠĄJĄ TVARKĄ RENGINIO METU UŽTIKRI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6">
            <text:p text:style-name="P327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8">
            <text:p text:style-name="P337"><text:span text:style-name="T338">Institucijos pavadinimas, atsakingo asmens vardas,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<text:span text:style-name="T341">antspaudas, parašas</text:span>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11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5">
          <table:table-cell table:style-name="TableCell346" table:number-columns-spanned="11">
            <text:p text:style-name="P347">7.<text:tab/>HIGIENOS NORMAS UŽTIKRINA IR KOMUNALINES PASLAUGAS TEIKIA:</text:p>
            <text:p text:style-name="P348"><text:span text:style-name="T349">(švaros palaikymą, šiukšlių išvežimą, tualetus ir k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6">
            <text:p text:style-name="P357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8">
            <text:p text:style-name="P366"><text:span text:style-name="T367">Institucijos pavadinimas, atsakingo asmens vardas,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<text:span text:style-name="T370">antspaudas, parašas</text:span>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1">
            <text:p text:style-name="P376">8.<text:tab/>UŽ DARBŲ SAUGĄ ATSAKINGAS ASMUO AR INSTITUCIJA:</text:p>
            <text:p text:style-name="P377"><text:span text:style-name="T378">(scenos konstrukcijas, elektros tiekimą, šviesos, garso instaliacijas ir k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6">
            <text:p text:style-name="P383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8">
            <text:p text:style-name="P392"><text:span text:style-name="T393">Institucija, atsakingo asmens <text:s/>pareigos, vardas,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<text:span text:style-name="T396">parašas</text:span>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1">
            <text:p text:style-name="P402">9.<text:tab/>PIRMĄJĄ MEDICININĘ PAGALBĄ RENGINIO METU TEIK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6">
            <text:p text:style-name="P407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8">
            <text:p text:style-name="P416"><text:span text:style-name="T417">Institucijos pavadinimas, atsakingo asmens vardas,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<text:span text:style-name="T420">antspaudas, parašas</text:span>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11">
            <text:p text:style-name="P428">10.<text:tab/>UŽ PRIEŠGAISRINĘ SAUGĄ ATSAKINGA INSTITUCIJA</text:p>
            <text:p text:style-name="P429">(rengiant šventes su <text:s/>fejerverkais, laužais, fakelais ir kitais elementais, kuriuose naudojama atvira ugn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6">
            <text:p text:style-name="P434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8">
            <text:p text:style-name="P443"><text:span text:style-name="T444">Institucijos pavadinimas, atsakingo asmens vardas,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><text:span text:style-name="T447">antspaudas, parašas</text:span>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11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1">
            <text:p text:style-name="P453"><text:span text:style-name="T454">11.</text:span><text:span text:style-name="T455"><text:tab/>AR NUMATOMA PREKYBA RENGINIO TERITORIJOJE?<text:s/></text:span><text:span text:style-name="T456">     </text:span><text:span text:style-name="T457"><text:s/></text:span><text:span text:style-name="T458">Ne <text:s/></text:span><text:span text:style-name="T459">     </text:span><text:span text:style-name="T460"><text:s/>Taip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1">
            <text:p text:style-name="P463"><text:span text:style-name="T464">11.1.</text:span><text:span text:style-name="T465"><text:tab/>Iš viso prekybos vietų:<text:s/></text:span><text:span text:style-name="T466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9">
            <text:p text:style-name="Normal"><text:span text:style-name="T471">     </text:span><text:span text:style-name="T472"><text:s/>vietų prekybai alkoholiniais gėrim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9">
            <text:p text:style-name="Normal"><text:span text:style-name="T477">     </text:span><text:span text:style-name="T478"><text:s/>vietų prekybai tautodailės dirbin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9">
            <text:p text:style-name="Normal"><text:span text:style-name="T483">     </text:span><text:span text:style-name="T484"><text:s/>vietų prekybai kitomis prekė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1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1">
            <text:p text:style-name="P490">12.<text:tab/>RENGINIO ORGANIZATORIAI ĮSIPAREIG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1">
            <text:p text:style-name="P493"><text:span text:style-name="T494">Laikytis Lietuvos Respublikos įstatymų, kelių eismo, viešosios tvarkos, priešgaisrinės saugos, higienos reikalavimų, Renginių organizavimo viešojo naudojimo teritorijose taisyklių, vykdyti teisėtus policijos pareigūnų reikalavimus viešajai tvarkai ir žmonių saugumui užtikrin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1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1">
            <text:p text:style-name="P500">13.<text:tab/>ATSAKINGI RENGINIO ORGANIZATOR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1">
            <text:p text:style-name="P503">13.1.      </text:p>
            <text:p text:style-name="P504"><text:span text:style-name="T505">13.2.</text:span><text:span text:style-name="T506"><text:s/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11">
            <text:p text:style-name="P509">Institucija (organizacija, įstaiga), pareigos, vardas, pavardė, telefonas, paraš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3">
            <text:p text:style-name="P518">Telšių apskrities vyriausiasis policijos komisariatas informuotas apie renginį:</text:p>
            <text:p text:style-name="P519"/>
            <text:p text:style-name="P520">     </text:p>
          </table:table-cell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Atsakingo asmens vardas, pavardė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>antspaudas, parašas</text:p>
          </table:table-cell>
          <table:covered-table-cell/>
        </table:table-row>
        <table:table-row table:style-name="TableRow530">
          <table:table-cell table:style-name="TableCell531" table:number-columns-spanned="4">
            <text:p text:style-name="P532"><text:line-break/>Vietos seniūnija informuota apie renginį:</text:p>
            <text:p text:style-name="P533"/>
            <text:p text:style-name="P534">     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Normal"><text:span text:style-name="T537">Atsakingo asmens vardas, pavardė</text:span>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><text:span text:style-name="T542">antspaudas, parašas</text:span></text:p>
          </table:table-cell>
          <table:covered-table-cell/>
        </table:table-row>
      </table:table>
      <text:p text:style-name="P5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  <text:p text:style-name="Header"/>
      </style:header>
      <style:footer>
        <text:p text:style-name="P45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10-06T06:29:00Z</meta:creation-date>
    <dc:date>2022-10-06T06:29:00Z</dc:date>
    <meta:print-date>2019-06-06T09:50:00Z</meta:print-date>
    <meta:template xlink:href="Normal.dotm" xlink:type="simple"/>
    <meta:editing-cycles>2</meta:editing-cycles>
    <meta:editing-duration>PT0S</meta:editing-duration>
    <meta:document-statistic meta:page-count="6" meta:paragraph-count="63" meta:word-count="720" meta:character-count="5980" meta:row-count="253" meta:non-whitespace-character-count="5323"/>
  </office:meta>
</office:document-meta>
</file>