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4" style:parent-style-name="Normal" style:family="paragraph">
      <style:paragraph-properties style:punctuation-wrap="simple" fo:text-align="justify" style:vertical-align="baseline"/>
    </style:style>
    <style:style style:name="P5" style:parent-style-name="Normal" style:family="paragraph">
      <style:paragraph-properties style:punctuation-wrap="simple" fo:text-align="justify" style:vertical-align="baseline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3" text:anchor-type="paragraph" svg:x="3.834in" svg:y="0.0305in" draw:z-index="0"><draw:text-box fo:min-height="0in" fo:min-width="0in"><text:p text:style-name="P1"/></draw:text-box></draw:frame></text:p>
      <text:p text:style-name="P4"/>
      <text:p text:style-name="P5"/>
      <text:p text:style-name="P6"/>
      <text:p text:style-name="P7"><text:span text:style-name="T8"><draw:frame draw:style-name="a1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<text:s/></text:span><text:span text:style-name="T14">ŽEMĖS ŪKIO MINISTRO 2021 M. LIEPOS 1 D. ĮSAKYMO NR. 3D-420 „</text:span><text:span text:style-name="T15">DĖL GEODEZIJOS IR KARTOGRAFIJOS </text:span><text:span text:style-name="T16">TECHNINIŲ REIKALAVIMŲ<text:s/></text:span><text:span text:style-name="T17">REGLAMENTO GKTR 1:01:2020 „TOPOGRAFINIŲ OBJEKTŲ GEODEZINIŲ MATAVIMŲ ATLIKIMO IR TOPOGRAFINIŲ PLANŲ SUDARYMO TVARKA“ PATVIRTINIMO</text:span><text:span text:style-name="T18">“</text:span><text:span text:style-name="T19"><text:s/>PRIPAŽINIMO NETEKUSIU GALIOS</text:span></text:p>
      <text:p text:style-name="P20"/>
      <text:p text:style-name="P21"/>
      <text:p text:style-name="P22">2023 m. rugpjūčio<text:s/><text:span text:style-name="T23">29</text:span><text:s/>d. Nr. 3D-571</text:p>
      <text:p text:style-name="P24">Vilnius</text:p>
      <text:p text:style-name="P25"/>
      <text:p text:style-name="P26"/>
      <text:p text:style-name="P27"><text:span text:style-name="T28">P r i p a ž į s t u netekusiu galios<text:s/></text:span>Lietuvos Respublikos<text:s/><text:span text:style-name="T29">žemės ūkio ministro 2021 m. liepos 1 d. įsakymą Nr. 3D-420 „</text:span>Dėl G<text:span text:style-name="T30">eodezijos ir kartografijos techninių reikalavimų reglamento<text:s/></text:span><text:soft-page-break/><text:span text:style-name="T31">GKTR 1.01:2020 „Topografinių objektų geodezinių matavimų atlikimo ir topografinių planų sudarymo tvarka“ patvi</text:span><text:span text:style-name="T32">rtinimo</text:span>“ su visais pakeitimais ir papildymais.</text:p>
      <text:p text:style-name="P33"/>
      <text:p text:style-name="P34"/>
      <text:p text:style-name="P35"/>
      <text:p text:style-name="P36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29T11:27:00Z</meta:creation-date>
    <dc:date>2023-08-29T11:27:00Z</dc:date>
    <meta:template xlink:href="Normal.dotm" xlink:type="simple"/>
    <meta:editing-cycles>1</meta:editing-cycles>
    <meta:editing-duration>PT0S</meta:editing-duration>
    <meta:document-statistic meta:page-count="2" meta:paragraph-count="12" meta:word-count="116" meta:character-count="766" meta:row-count="36" meta:non-whitespace-character-count="662"/>
  </office:meta>
</office:document-meta>
</file>