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4722in"/>
      <style:text-properties fo:font-weight="bold" style:font-weight-asian="bold" style:font-size-complex="12pt" style:language-asian="lt" style:country-asian="LT"/>
    </style:style>
    <style:style style:name="P12" style:parent-style-name="Normal" style:family="paragraph">
      <style:paragraph-properties fo:text-align="center" fo:text-indent="0.4722in"/>
      <style:text-properties fo:font-weight="bold" style:font-weight-asian="bold" style:font-size-complex="12pt" style:language-asian="lt" style:country-asian="LT"/>
    </style:style>
    <style:style style:name="P13" style:parent-style-name="Normal" style:family="paragraph">
      <style:paragraph-properties fo:text-align="center" fo:text-indent="0.4722in"/>
      <style:text-properties fo:font-weight="bold" style:font-weight-asian="bold" style:font-size-complex="12pt" style:language-asian="lt" style:country-asian="LT"/>
    </style:style>
    <style:style style:name="P14" style:parent-style-name="Normal" style:family="paragraph">
      <style:paragraph-properties fo:text-align="center" fo:text-indent="0.4722in"/>
      <style:text-properties fo:font-weight="bold" style:font-weight-asian="bold" style:font-size-complex="12pt" style:language-asian="lt" style:country-asian="LT"/>
    </style:style>
    <style:style style:name="P15" style:parent-style-name="Normal" style:family="paragraph">
      <style:paragraph-properties fo:widows="0" fo:orphans="0" fo:text-align="center" fo:text-indent="0.4722in"/>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4722in"/>
      <style:text-properties fo:font-weight="bold" style:font-weight-asian="bold" style:font-size-complex="12pt" style:language-asian="lt" style:country-asian="LT"/>
    </style:style>
    <style:style style:name="P18"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2"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3"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master-page-name="MPF1" style:family="paragraph">
      <style:paragraph-properties fo:keep-with-next="always" fo:break-before="page" fo:margin-left="3.6423in" style:page-number="1">
        <style:tab-stops/>
      </style:paragraph-properties>
      <style:text-properties style:font-size-complex="12pt" style:language-asian="lt" style:country-asian="LT"/>
    </style:style>
    <style:style style:name="P50" style:parent-style-name="Normal" style:family="paragraph">
      <style:paragraph-properties fo:keep-with-next="always" fo:margin-left="3.6423in">
        <style:tab-stops/>
      </style:paragraph-properties>
      <style:text-properties style:font-size-complex="12pt" style:language-asian="lt" style:country-asian="LT"/>
    </style:style>
    <style:style style:name="P51" style:parent-style-name="Normal" style:family="paragraph">
      <style:paragraph-properties fo:keep-with-next="always"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style:language-asian="lt" style:country-asian="LT"/>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text-align="justify" fo:text-indent="0.4722in"/>
      <style:text-properties style:font-size-complex="12pt" style:language-asian="lt" style:country-asian="LT"/>
    </style:style>
    <style:style style:name="P54"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4722in"/>
      <style:text-properties fo:font-weight="bold" style:font-weight-asian="bold" style:font-size-complex="12pt" style:language-asian="lt" style:country-asian="LT"/>
    </style:style>
    <style:style style:name="P58" style:parent-style-name="Normal" style:family="paragraph">
      <style:paragraph-properties fo:text-align="center" fo:text-indent="0.4722in"/>
      <style:text-properties fo:font-weight="bold" style:font-weight-asian="bold" style:font-size-complex="12pt" style:language-asian="lt" style:country-asian="LT"/>
    </style:style>
    <style:style style:name="P59" style:parent-style-name="Normal" style:family="paragraph">
      <style:paragraph-properties fo:keep-with-next="always" fo:text-align="center" fo:text-indent="0.4722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fo:text-indent="0.4722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722in"/>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center" fo:text-indent="0.4722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4722in"/>
      <style:text-propertie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border="0in solid #FFFFFF" fo:padding="0.4305in" style:shadow="#000000 0in 0in" fo:text-align="justify" fo:line-height="115%" fo:margin-left="1.0993in">
        <style:tab-stops>
          <style:tab-stop style:type="left" style:position="-0.8034in"/>
          <style:tab-stop style:type="left" style:position="-0.1145in"/>
        </style:tab-stops>
      </style:paragraph-properties>
      <style:text-properties style:language-asian="lt" style:country-asian="LT"/>
    </style:style>
    <style:style style:name="P28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5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text-properties fo:font-weight="bold" style:font-weight-asian="bold" fo:color="#000000" style:font-size-complex="12pt" style:language-asian="lt" style:country-asian="LT"/>
    </style:style>
    <style:style style:name="P608"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widows="0" fo:orphans="0" fo:text-align="justify" fo:text-indent="0.4722in"/>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border="0in solid #FFFFFF" fo:padding="0.4305in" style:shadow="#000000 0in 0in" fo:text-align="justify" fo:line-height="115%" fo:margin-left="0.9805in" fo:text-indent="-0.5083in">
        <style:tab-stops>
          <style:tab-stop style:type="left" style:position="-0.6847in"/>
          <style:tab-stop style:type="left" style:position="0.0041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border="0in solid #FFFFFF" fo:padding="0.4305in" style:shadow="#000000 0in 0in" fo:text-align="justify" fo:line-height="115%" fo:margin-left="0.9805in" fo:text-indent="-0.5083in">
        <style:tab-stops>
          <style:tab-stop style:type="left" style:position="-0.6847in"/>
          <style:tab-stop style:type="left" style:position="0.0041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border="0in solid #FFFFFF" fo:padding="0.4305in" style:shadow="#000000 0in 0in" fo:text-align="justify" fo:line-height="115%" fo:margin-left="0.9805in" fo:text-indent="-0.5083in">
        <style:tab-stops>
          <style:tab-stop style:type="left" style:position="-0.6847in"/>
          <style:tab-stop style:type="left" style:position="0.0041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border="0in solid #FFFFFF" fo:padding="0.4305in" style:shadow="#000000 0in 0in" fo:text-align="justify" fo:line-height="115%" fo:margin-left="0.9805in" fo:text-indent="-0.5083in">
        <style:tab-stops>
          <style:tab-stop style:type="left" style:position="-0.6847in"/>
          <style:tab-stop style:type="left" style:position="0.004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center" fo:text-indent="0.4722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justify" fo:text-indent="0.4722in"/>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weight="bold" style:font-weight-asian="bold" style:font-size-complex="12pt" style:language-asian="lt" style:country-asian="LT"/>
    </style:style>
    <style:style style:name="P851" style:parent-style-name="Normal" style:family="paragraph">
      <style:paragraph-properties fo:text-align="center" fo:text-indent="0.4722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4722in"/>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4722in"/>
      <style:text-properties fo:font-weight="bold" style:font-weight-asian="bold"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03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1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1163" style:parent-style-name="Normal" style:family="paragraph">
      <style:paragraph-properties fo:text-align="center" fo:text-indent="0.4722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4722in"/>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4722in"/>
      <style:text-properties style:font-size-complex="12pt" style:language-asian="lt" style:country-asian="LT"/>
    </style:style>
    <style:style style:name="P11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1207" style:parent-style-name="Normal" style:family="paragraph">
      <style:paragraph-properties fo:keep-with-next="always" fo:widows="0" fo:orphans="0" fo:text-align="center" fo:text-indent="0.4722in"/>
    </style:style>
    <style:style style:name="T1208" style:parent-style-name="DefaultParagraphFont" style:family="text">
      <style:text-properties fo:font-weight="bold" style:font-weight-asian="bold" fo:font-variant="small-caps" style:font-size-complex="12pt" style:language-asian="lt" style:country-asian="LT"/>
    </style:style>
    <style:style style:name="T1209" style:parent-style-name="DefaultParagraphFont" style:family="text">
      <style:text-properties fo:font-weight="bold" style:font-weight-asian="bold" fo:font-variant="small-caps" style:font-size-complex="12pt" style:language-asian="lt" style:country-asian="LT"/>
    </style:style>
    <style:style style:name="P1210" style:parent-style-name="Normal" style:family="paragraph">
      <style:paragraph-properties fo:text-align="center" fo:text-indent="0.4722in"/>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widows="0" fo:orphans="0" fo:text-align="center" fo:text-indent="0.4722in"/>
      <style:text-properties style:font-size-complex="12pt" style:language-asian="lt" style:country-asian="LT"/>
    </style:style>
    <style:style style:name="P12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fo:text-indent="0.4722in"/>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indent="0.4722in"/>
      <style:text-properties fo:font-size="10pt" style:font-size-asian="10pt" style:language-asian="lt" style:country-asian="LT"/>
    </style:style>
    <style:style style:name="P13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722in"/>
    </style:style>
    <style:style style:name="P1397" style:parent-style-name="Normal" style:family="paragraph">
      <style:paragraph-properties fo:widows="0" fo:orphans="0" fo:text-align="center" fo:text-indent="0.4722in"/>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center" fo:text-indent="0.4722in"/>
    </style:style>
    <style:style style:name="TableColumn1401" style:family="table-column">
      <style:table-column-properties style:column-width="6.6937in" style:use-optimal-column-width="false"/>
    </style:style>
    <style:style style:name="Table1400" style:family="table" style:master-page-name="MPF2">
      <style:table-properties style:width="6.6937in" fo:margin-left="0in" table:align="left"/>
    </style:style>
    <style:style style:name="TableRow1402" style:family="table-row">
      <style:table-row-properties style:min-row-height="0.4541in"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break-before="page" fo:text-align="end" fo:line-height="115%" style:page-number="1"/>
      <style:text-properties fo:hyphenate="false"/>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end" fo:line-height="115%"/>
      <style:text-properties style:font-size-complex="12pt" style:language-asian="lt" style:country-asian="LT" fo:hyphenate="false"/>
    </style:style>
    <style:style style:name="P1413" style:parent-style-name="Normal" style:family="paragraph">
      <style:paragraph-properties fo:text-align="end" fo:line-height="115%"/>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end" fo:line-height="115%"/>
      <style:text-properties fo:hyphenate="false"/>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center"/>
      <style:text-properties style:font-name-asian="Calibri" fo:font-weight="bold" style:font-weight-asian="bold"/>
    </style:style>
    <style:style style:name="P1419" style:parent-style-name="Normal" style:family="paragraph">
      <style:paragraph-properties fo:text-align="center" fo:line-height="115%"/>
      <style:text-properties style:font-name-asian="Calibri" fo:font-weight="bold" style:font-weight-asian="bold"/>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center" fo:line-height="115%"/>
      <style:text-properties style:font-name-asian="Calibri" fo:font-weight="bold" style:font-weight-asian="bold"/>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center" fo:line-height="115%"/>
      <style:text-properties style:font-name-asian="Calibri" fo:font-style="italic" style:font-style-asian="italic"/>
    </style:style>
    <style:style style:name="P1424" style:parent-style-name="Normal" style:family="paragraph">
      <style:paragraph-properties fo:text-align="center" fo:line-height="115%" fo:text-indent="0.7875in"/>
      <style:text-properties style:font-name-asian="Calibri"/>
    </style:style>
    <style:style style:name="P1425" style:parent-style-name="Normal" style:family="paragraph">
      <style:paragraph-properties fo:text-align="justify" fo:line-height="115%" fo:text-indent="0.7875in"/>
      <style:text-properties style:font-name-asian="Calibri"/>
    </style:style>
    <style:style style:name="P1426" style:parent-style-name="Normal" style:family="paragraph">
      <style:paragraph-properties fo:text-align="justify" fo:line-height="115%" fo:text-indent="2.2583in"/>
      <style:text-properties style:font-name-asian="Calibri" fo:font-style="italic" style:font-style-asian="italic"/>
    </style:style>
    <style:style style:name="P1427" style:parent-style-name="Normal" style:family="paragraph">
      <style:paragraph-properties fo:text-align="justify" fo:line-height="115%"/>
      <style:text-properties style:font-name-asian="Calibri"/>
    </style:style>
    <style:style style:name="P1428" style:parent-style-name="Normal" style:family="paragraph">
      <style:paragraph-properties fo:line-height="115%" fo:margin-left="0.9in" fo:text-indent="0.9in">
        <style:tab-stops/>
      </style:paragraph-properties>
      <style:text-properties style:font-name-asian="Calibri" fo:font-style="italic" style:font-style-asian="italic"/>
    </style:style>
    <style:style style:name="P1429" style:parent-style-name="Normal" style:family="paragraph">
      <style:paragraph-properties fo:text-align="justify" fo:line-height="115%"/>
      <style:text-properties style:font-name-asian="Calibri"/>
    </style:style>
    <style:style style:name="P1430" style:parent-style-name="Normal" style:family="paragraph">
      <style:paragraph-properties fo:text-align="justify" fo:line-height="115%" fo:text-indent="0.4923in">
        <style:tab-stops>
          <style:tab-stop style:type="left" style:position="0.4465in"/>
        </style:tab-stops>
      </style:paragraph-properties>
    </style:style>
    <style:style style:name="T1431" style:parent-style-name="DefaultParagraphFont" style:family="text">
      <style:text-properties fo:color="#000000" style:language-asian="ja" style:country-asian="JP"/>
    </style:style>
    <style:style style:name="T1432" style:parent-style-name="DefaultParagraphFont" style:family="text">
      <style:text-properties fo:color="#000000" style:language-asian="ja" style:country-asian="JP"/>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line-height="115%" fo:text-indent="0.4923in">
        <style:tab-stops>
          <style:tab-stop style:type="left" style:position="0.3569in"/>
        </style:tab-stops>
      </style:paragraph-properties>
    </style:style>
    <style:style style:name="T1435" style:parent-style-name="DefaultParagraphFont" style:family="text">
      <style:text-properties fo:color="#000000" style:language-asian="ja" style:country-asian="JP"/>
    </style:style>
    <style:style style:name="T1436" style:parent-style-name="DefaultParagraphFont" style:family="text">
      <style:text-properties fo:color="#000000" style:language-asian="ja" style:country-asian="JP"/>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fo:color="#000000" style:language-asian="ja" style:country-asian="JP"/>
    </style:style>
    <style:style style:name="T1439" style:parent-style-name="DefaultParagraphFont" style:family="text">
      <style:text-properties fo:color="#000000" style:language-asian="ja" style:country-asian="JP"/>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15%" fo:text-indent="0.4923in">
        <style:tab-stops>
          <style:tab-stop style:type="left" style:position="0.5236in"/>
        </style:tab-stops>
      </style:paragraph-properties>
    </style:style>
    <style:style style:name="T1442" style:parent-style-name="DefaultParagraphFont" style:family="text">
      <style:text-properties fo:color="#000000" style:language-asian="ja" style:country-asian="JP"/>
    </style:style>
    <style:style style:name="T1443" style:parent-style-name="DefaultParagraphFont" style:family="text">
      <style:text-properties fo:color="#000000" style:language-asian="ja" style:country-asian="JP"/>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line-height="115%" fo:text-indent="0.7875in"/>
      <style:text-properties style:font-name-asian="Calibri" style:language-asian="ar" style:country-asian="SA"/>
    </style:style>
    <style:style style:name="P1449" style:parent-style-name="Normal" style:family="paragraph">
      <style:paragraph-properties fo:text-align="justify" fo:line-height="115%" fo:text-indent="0.7875in"/>
      <style:text-properties style:font-name-asian="Calibri"/>
    </style:style>
    <style:style style:name="P1450" style:parent-style-name="Normal" style:family="paragraph">
      <style:paragraph-properties fo:text-align="justify" fo:line-height="115%" fo:text-indent="0.7875in"/>
      <style:text-properties style:font-name-asian="Calibri"/>
    </style:style>
    <style:style style:name="P1451" style:parent-style-name="Normal" style:family="paragraph">
      <style:paragraph-properties fo:text-align="justify" fo:line-height="115%" fo:text-indent="0.7875in"/>
    </style:style>
    <style:style style:name="T1452" style:parent-style-name="DefaultParagraphFont" style:family="text">
      <style:text-properties style:font-name-asian="Calibri"/>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line-height="115%" fo:text-indent="0.7875in"/>
      <style:text-properties style:font-name-asian="Calibri" style:language-asian="ar" style:country-asian="SA"/>
    </style:style>
    <style:style style:name="P1455" style:parent-style-name="Normal" style:family="paragraph">
      <style:paragraph-properties fo:line-height="115%" fo:background-color="#FFFFFF"/>
    </style:style>
    <style:style style:name="P1456" style:parent-style-name="Normal" style:family="paragraph">
      <style:paragraph-properties fo:line-height="115%" fo:background-color="#FFFFFF"/>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line-height="115%" fo:background-color="#FFFFFF"/>
      <style:text-properties fo:font-style="italic" style:font-style-asian="italic"/>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NEVYRIAUSYBINIŲ ORGANIZACIJŲ FONDO 2023 METŲ NEVYRIAUSYBINIŲ ORGANIZACIJŲ INSTITUCINIO STIPRINIMO PROJEKTŲ ATRANKOS KONKURSO ORGANIZAVIMO NUOSTATŲ PATVIRTINIMO<text:s/></text:span></text:p>
      <text:p text:style-name="P17"/>
      <text:p text:style-name="P18"><text:span text:style-name="T19">2023 m. kovo 10 d. Nr. A1-149</text:span></text:p>
      <text:p text:style-name="P20">Vilnius</text:p>
      <text:p text:style-name="P21"/>
      <text:p text:style-name="P22"/>
      <text:p text:style-name="P23"><text:span text:style-name="T24">Įgyvendindama Nevyriausybinių organizacijų veiklos stiprinimo 2023–2025 metų veiksmų plano, patvirtinto Lietuvos Respublikos socialinės apsaugos ir darbo ministro 2022 m. rugsėjo 2 d. įsakymu Nr. A1-596 „Dėl Nevyriausybinių organizacijų veiklos stiprinimo 2023–2025 metų veiksmų plano patvirtinimo“, 1 priedo 1.1.1.3 papunktyje nurodytą priemonę „NVO fondo lėšomis finansuoti konkurso būdu atrinktus NVO institucinio stiprinimo projektus</text:span><text:span text:style-name="T25">“</text:span><text:span text:style-name="T26"><text:s/>pagal<text:s/></text:span><text:span text:style-name="T27">Nevyriausybinių organizacijų fondo tarybos 2022 m. liepos 7 d. posėdžio protokolu Nr. D5-</text:span><text:soft-page-break/><text:span text:style-name="T28">88(31.1E) ir Nevyriausybinių organizacijų fondo tarybos 2023 m. sausio 26 d. posėdžio protokolu Nr. D5-27(31.2.1Mr) patvirtintas nevyriausybinių organizacijų finansavimo kryptis ir kriterijus</text:span><text:span text:style-name="T29">:</text:span></text:p>
      <text:p text:style-name="P30"><text:span text:style-name="T31">1</text:span><text:span text:style-name="T32">. T v i r t i n u <text:s/>Nevyriausybinių organizacijų fondo 2023 metų nevyriausybinių organizacijų institucinio stiprinimo projektų atrankos konkurso organizavimo 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ė <text:s/></text:span><text:span text:style-name="T41"><text:tab/><text:s text:c="61"/>Monika Navickienė<text:s/></text:span></text:p>
      <text:p text:style-name="P42"/>
      <text:soft-page-break/>
      <text:p text:style-name="P43">PATVIRTINTA-</text:p>
      <text:p text:style-name="P50">Lietuvos Respublikos socialinės</text:p>
      <text:p text:style-name="P51">apsaugos ir darbo ministro<text:s/></text:p>
      <text:p text:style-name="P52">2023 m. kovo 10 d. įsakymu Nr. A1-149</text:p>
      <text:p text:style-name="P53"/>
      <text:p text:style-name="P54"/>
      <text:p text:style-name="P55"><text:span text:style-name="T56">NEVYRIAUSYBINIŲ ORGANIZACIJŲ FONDO 2023 METŲ NEVYRIAUSYBINIŲ ORGANIZACIJŲ INSTITUCINIO STIPRINIMO PROJEKTŲ ATRANKOS KONKURSO ORGANIZAVIMO NUOSTATAI<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evyriausybinių organizacijų fondo 2023 metų nevyriausybinių organizacijų institucinio stiprinimo projektų atrankos konkurso organizavimo nuostatai (toliau – Nuostatai) reglamentuoja bendrąsias nevyriausybinių organizacijų (toliau – NVO) institucinio stiprinimo projektų atrankos konkurso (toliau – Konkursas) organizavimo nuostata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 biudžeto lėšų (toliau – valstybės biudžeto lėšos) skyrimo projektams, projektų vykdymo ir kontrolės tvarką, projektų įgyvendinimo kriterijus.</text:span></text:p>
      <text:p text:style-name="P69"><text:span text:style-name="T70">2</text:span><text:span text:style-name="T71">.</text:span><text:span text:style-name="T72"><text:tab/>Nuostatuose vartojamos sąvokos:</text:span></text:p>
      <text:p text:style-name="P73"><text:span text:style-name="T74">2.1</text:span><text:span text:style-name="T75">.</text:span><text:span text:style-name="T76"><text:tab/></text:span><text:span text:style-name="T77">Ekspertas</text:span><text:span text:style-name="T78"><text:s/>– ekspertinių žinių turintis asmuo, kuris pagal Lietuvos Respublikos įstatymų, kitų teisės aktų, paslaugų teikimo sutarčių, darbo reglamentų tvarką ir Nuostatus Europos socialinio fondo agentūros užsakymu vertina Konkursui pateiktas paraiškas, su jomis susijusius dokumentus.<text:s/></text:span></text:p>
      <text:p text:style-name="P79"><text:span text:style-name="T80">2.2</text:span><text:span text:style-name="T81">.</text:span><text:span text:style-name="T82"><text:tab/></text:span><text:span text:style-name="T83">Informacinė sistema</text:span><text:span text:style-name="T84"><text:s/>– informacinė paraiškų teikimo, vertinimo ir administravimo sistema, veikianti adresu https://sopas.sppd.lt:8099.</text:span></text:p>
      <text:p text:style-name="P85"><text:span text:style-name="T86">2.3</text:span><text:span text:style-name="T87">.</text:span><text:span text:style-name="T88"><text:tab/></text:span><text:span text:style-name="T89">Paraiška</text:span><text:span text:style-name="T90"><text:s/>– pareiškėjo ar jo įgalioto asmens, turinčio teisę veikti pareiškėjo vardu, informacinėje sistemoje užpildyta ir pateikta paraiškos forma.</text:span></text:p>
      <text:p text:style-name="P91"><text:span text:style-name="T92">2.4</text:span><text:span text:style-name="T93">.</text:span><text:span text:style-name="T94"><text:tab/></text:span><text:span text:style-name="T95">Pareiškėjas</text:span><text:span text:style-name="T96"> – juridinis asmuo, pagal Lietuvos Respublikos nevyriausybinių organizacijų plėtros įstatymą laikomas NVO, atitinkantis Nuostatų 16 punkte nustatytus reikalavimus ir pateikęs paraišką Konkursui siekdamas gauti valstybės biudžeto lėšas projektui įgyvendinti. </text:span></text:p>
      <text:p text:style-name="P97"><text:span text:style-name="T98">2.5</text:span><text:span text:style-name="T99">.</text:span><text:span text:style-name="T100"><text:tab/></text:span><text:span text:style-name="T101">Partneris</text:span><text:span text:style-name="T102"> – Lietuvos Respublikoje registruotas juridinis asmuo, kuris atitinka Nuostatų 18 punkte nustatytus reikalavimus ir su kuriuo projekto vykdytojas kartu įgyvendina (pareiškėjas planuoja kartu įgyvendinti) projektą (yra sudaręs bendradarbiavimo sutartį).<text:s/></text:span></text:p>
      <text:p text:style-name="P103"><text:span text:style-name="T104">2.6</text:span><text:span text:style-name="T105">.</text:span><text:span text:style-name="T106"><text:tab/></text:span><text:span text:style-name="T107">Projektas</text:span><text:span text:style-name="T108"> – Nuostatų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duomenų bazėse (pvz., Valstybės įmonės Registrų centro, Valstybinės mokesčių inspekcijos duomenų bazėse) esančia informacija, ir tam tikra lėšų suma numatytiems projekto tikslams pasiekti).</text:span></text:p>
      <text:p text:style-name="P109"><text:span text:style-name="T110">2.7</text:span><text:span text:style-name="T111">.</text:span><text:span text:style-name="T112"><text:tab/></text:span><text:span text:style-name="T113">Projekto vykdytojas</text:span><text:span text:style-name="T114"> – pareiškėjas, kuriam Lietuvos Respublikos socialinės apsaugos ir darbo ministerijos kanclerio sprendimu skirta valstybės biudžeto lėšų projektui įgyvendinti ir<text:s/></text:span><text:soft-page-break/><text:span text:style-name="T115">kuris informacinės sistemos priemonėmis yra pasirašęs valstybės biudžeto lėšų naudojimo sutartį su Europos socialinio fondo agentūra.</text:span></text:p>
      <text:p text:style-name="P116"><text:span text:style-name="T117">2.8</text:span><text:span text:style-name="T118">.</text:span><text:span text:style-name="T119"><text:tab/>Kitos Nuostatuose vartojamos sąvokos suprantamos taip, kaip jos apibrėžt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20"><text:span text:style-name="T121">3</text:span><text:span text:style-name="T122">.</text:span><text:span text:style-name="T123"><text:tab/>Konkursą organizuoja Lietuvos Respublikos socialinės apsaugos ir darbo ministerija (toliau – Ministerija) pagal Nevyriausybinių organizacijų fondo (toliau – NVO fondas) tarybos 2022 m. liepos 7 d. protokoliniu sprendimu patvirtintas nevyriausybinių organizacijų finansavimo 2022–2024 metais kryptis bei 2023 m. sausio 12 d. protokoliniu sprendimu patvirtintas Nevyriausybinių organizacijų fondo 2023 metų nevyriausybinių organizacijų institucinio stiprinimo projektų finansavimo kryptis ir projektų vertinimo kriterijus. Konkursas laikomas įvykusiu, jei pateikiama bent viena paraiška. Konkursas skelbiamas viešai Ministerijos interneto svetainėje https://socmin.lrv.lt.</text:span></text:p>
      <text:p text:style-name="P124"><text:span text:style-name="T125">4</text:span><text:span text:style-name="T126">.</text:span><text:span text:style-name="T127"><text:tab/>Konkurso būdu atrinkti projektai finansuojami 2023 m. numatytomis NVO fondo lėšomis, įgyvendinant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text:span></text:p>
      <text:p text:style-name="P128"><text:span text:style-name="T129">5</text:span><text:span text:style-name="T130">.</text:span><text:span text:style-name="T131"><text:tab/>Konkursas organizuojamas vienkartinės atrankos būdu.</text:span></text:p>
      <text:p text:style-name="P132"><text:span text:style-name="T133">6</text:span><text:span text:style-name="T134">.</text:span><text:span text:style-name="T135"><text:tab/>Konkursą administruojančios įstaigos funkcijas, išskyrus Nuostatuose nustatytas Ministerijos funkcijas, atlieka Europos socialinio fondo agentūra (toliau – ESFA).<text:s/></text:span></text:p>
      <text:p text:style-name="P136"><text:span text:style-name="T137">7</text:span><text:span text:style-name="T138">.</text:span><text:span text:style-name="T139"><text:tab/>Konkurso komisijos funkcijas atlieka NVO fondo taryba.</text:span></text:p>
      <text:p text:style-name="P140"><text:span text:style-name="T141">8</text:span><text:span text:style-name="T142">.</text:span><text:span text:style-name="T143"><text:tab/>Konkurso subjektas, turintis teisę priimti sprendimą dėl valstybės biudžeto lėšų skyrimo projektams, – Ministerijos kancleris.<text:s/></text:span></text:p>
      <text:p text:style-name="P144"/>
      <text:p text:style-name="Normal"/>
      <text:p text:style-name="P145"><text:span text:style-name="T146">II</text:span><text:span text:style-name="T147"><text:s/>SKYRIUS<text:s/></text:span></text:p>
      <text:p text:style-name="P148"><text:span text:style-name="T149">PROJEKTŲ FINANSAVIMO DYDIS IR ĮGYVENDINIMO LAIKOTARPIS</text:span></text:p>
      <text:p text:style-name="P150"/>
      <text:p text:style-name="P151"><text:span text:style-name="T152">9</text:span><text:span text:style-name="T153">.</text:span><text:span text:style-name="T154"><text:tab/>Projektų įgyvendinimo terminas – nuo 2023 m. balandžio 1 d. iki valstybės biudžeto lėšų naudojimo sutartyje (toliau – Sutartis) nurodytos dienos, bet ne vėliau kaip iki 2023 m. gruodžio 31 d.<text:s/></text:span></text:p>
      <text:p text:style-name="P155"><text:span text:style-name="T156">10</text:span><text:span text:style-name="T157">.</text:span><text:span text:style-name="T158"><text:tab/>Konkursui numatyta skirti valstybės biudžeto lėšų suma – 900 000 (devyni šimtai tūkstančių) Eur.</text:span></text:p>
      <text:p text:style-name="P159"><text:span text:style-name="T160">11</text:span><text:span text:style-name="T161">.</text:span><text:span text:style-name="T162"><text:tab/>Mažiausia vienam projektui galima skirti valstybės biudžeto lėšų suma – 5 000 (penki tūkstančiai) Eur. Didžiausia vienam projektui galima skirti valstybės biudžeto lėšų suma – 20 000 (dvidešimt tūkstančių) Eur.</text:span></text:p>
      <text:p text:style-name="P163"/>
      <text:p text:style-name="Normal"/>
      <text:p text:style-name="P164"><text:span text:style-name="T165">III</text:span><text:span text:style-name="T166"><text:s/>SKYRIUS</text:span></text:p>
      <text:p text:style-name="P167"><text:span text:style-name="T168">KONKURSO TIKSLAS, UŽDAVINIAI, FINANSUOTINOS VEIKLOS IR VEIKLŲ REZULTATAI</text:span></text:p>
      <text:p text:style-name="P169"/>
      <text:p text:style-name="P170"><text:span text:style-name="T171">12</text:span><text:span text:style-name="T172">.</text:span><text:span text:style-name="T173"><text:tab/>Konkurso tikslas – stiprinti NVO sektorių, konkurso būdu finansuojant NVO institucinio stiprinimo projektus.</text:span></text:p>
      <text:p text:style-name="P174"><text:span text:style-name="T175">13</text:span><text:span text:style-name="T176">.</text:span><text:span text:style-name="T177"><text:tab/>Siektinas konkurso rezultatas – atrinkti ir finansuoti projektai, kurie stiprina NVO institucinius gebėjimus, įgyvendindami šiuos uždavinius:</text:span></text:p>
      <text:p text:style-name="P178"><text:span text:style-name="T179">13.1</text:span><text:span text:style-name="T180">.</text:span><text:span text:style-name="T181"><text:tab/>NVO darbo efektyvumo didinimas;</text:span></text:p>
      <text:p text:style-name="P182"><text:span text:style-name="T183">13.2</text:span><text:span text:style-name="T184">.</text:span><text:span text:style-name="T185"><text:tab/>finansinio tvarumo užtikrinimas;</text:span></text:p>
      <text:p text:style-name="P186"><text:span text:style-name="T187">13.3</text:span><text:span text:style-name="T188">.</text:span><text:span text:style-name="T189"><text:tab/>teikiamų paslaugų ir įgyvendinamų veiklų kokybės gerinimas ir plėtra;</text:span></text:p>
      <text:p text:style-name="P190"><text:span text:style-name="T191">13.4</text:span><text:span text:style-name="T192">.</text:span><text:span text:style-name="T193"><text:tab/>organizacijų stiprėjimas, augimas ir plėtra;</text:span></text:p>
      <text:p text:style-name="P194"><text:span text:style-name="T195">13.5</text:span><text:span text:style-name="T196">.</text:span><text:span text:style-name="T197"><text:tab/>savanoriškos veiklos plėtra.</text:span></text:p>
      <text:p text:style-name="P198"><text:span text:style-name="T199">14</text:span><text:span text:style-name="T200">.</text:span><text:span text:style-name="T201"><text:tab/>Konkurso būdu finansuotinos veiklos:</text:span></text:p>
      <text:p text:style-name="P202"><text:span text:style-name="T203">14.1</text:span><text:span text:style-name="T204">.</text:span><text:span text:style-name="T205"><text:tab/>NVO darbuotojų ir (ar) savanorių ir (ar) narių kompetencijų ir (ar) įgūdžių tobulinimas;</text:span></text:p>
      <text:p text:style-name="P206"><text:span text:style-name="T207">14.2</text:span><text:span text:style-name="T208">.</text:span><text:span text:style-name="T209"><text:tab/>NVO veiklos organizavimo strategijų ir (ar) sistemų kūrimas ir (ar) tobulinimas;<text:s/></text:span></text:p>
      <text:p text:style-name="P210"><text:span text:style-name="T211">14.3</text:span><text:span text:style-name="T212">.</text:span><text:span text:style-name="T213"><text:tab/>NVO veiklos viešinimo veiklos;<text:s/></text:span></text:p>
      <text:p text:style-name="P214"><text:span text:style-name="T215">14.4</text:span><text:span text:style-name="T216">.</text:span><text:span text:style-name="T217"><text:tab/>savanoriškos veiklos organizavimas ir (ar) plėtra;</text:span></text:p>
      <text:p text:style-name="P218"><text:span text:style-name="T219">14.5</text:span><text:span text:style-name="T220">.</text:span><text:span text:style-name="T221"><text:tab/>NVO, verslo subjektų (pvz., įmonių) ir (ar) mokslo institucijų bendradarbiavimo mechanizmų kūrimas ir stiprinimas;</text:span></text:p>
      <text:p text:style-name="P222"><text:span text:style-name="T223">14.6</text:span><text:span text:style-name="T224">.</text:span><text:span text:style-name="T225"><text:tab/>NVO tarptautinio bendradarbiavimo, tarptautinių ryšių skatinimas ir tarptautinės veiklos organizavimas;</text:span></text:p>
      <text:p text:style-name="P226"><text:span text:style-name="T227">14.7</text:span><text:span text:style-name="T228">.</text:span><text:span text:style-name="T229"><text:tab/>NVO teikiamų viešųjų paslaugų ir įgyvendinamų veiklų kokybės gerinimas ir (ar) plėtra;</text:span></text:p>
      <text:p text:style-name="P230"><text:span text:style-name="T231">14.8</text:span><text:span text:style-name="T232">.</text:span><text:span text:style-name="T233"><text:tab/>iniciatyvų NVO finansiniam skaidrumui ir (ar) tvarumui didinimas;<text:s/></text:span></text:p>
      <text:p text:style-name="P234"><text:span text:style-name="T235">14.9</text:span><text:span text:style-name="T236">.</text:span><text:span text:style-name="T237"><text:tab/>NVO įgyvendinamų socialinio verslo veiklų kūrimas ir (ar) plėtojimas;</text:span></text:p>
      <text:p text:style-name="P238"><text:span text:style-name="T239">14.10</text:span><text:span text:style-name="T240">.</text:span><text:span text:style-name="T241"><text:tab/>NVO ir valstybės (ar savivaldybių) institucijų bendradarbiavimo mechanizmų kūrimas ir (ar) siūlymų dėl viešosios politikos sprendimų teikimas kompetentingai (-oms) valstybės (ar savivaldybės) institucijai (-oms) ir (arba) įstaigai (-oms).</text:span></text:p>
      <text:p text:style-name="P242"><text:span text:style-name="T243">15</text:span><text:span text:style-name="T244">.</text:span><text:span text:style-name="T245"><text:tab/>Projektų vykdytojai, įgyvendindami projekto paraiškoje nurodytas finansuotinas veiklas, iki 2023 m. gruodžio 31 d. privalo pasiekti šiuos kiekybinius projektų įgyvendinimo rodiklius:</text:span></text:p>
      <text:p text:style-name="P246"><text:span text:style-name="T247">15.1</text:span><text:span text:style-name="T248">.</text:span><text:span text:style-name="T249"><text:tab/>pasirinkus Nuostatų 14.1 papunktyje nurodytą finansuotiną veiklą, įgyvendinti ne mažiau nei 1 NVO kompetencijų ir (ar) įgūdžių tobulinimo veiklą;</text:span></text:p>
      <text:p text:style-name="P250"><text:span text:style-name="T251">15.2</text:span><text:span text:style-name="T252">.</text:span><text:span text:style-name="T253"><text:tab/>pasirinkus Nuostatų 14.2 papunktyje nurodytą finansuotiną veiklą, sukurti arba patobulinti ne mažiau nei 1 NVO veiklos organizavimo strategiją ir (ar) sistemą;</text:span></text:p>
      <text:p text:style-name="P254"><text:span text:style-name="T255">15.3</text:span><text:span text:style-name="T256">.</text:span><text:span text:style-name="T257"><text:tab/>pasirinkus Nuostatų 14.3 papunktyje nurodytą finansuotiną veiklą, įgyvendinti ne mažiau nei 1 NVO veiklos viešinimo veiklą;</text:span></text:p>
      <text:p text:style-name="P258"><text:span text:style-name="T259">15.4</text:span><text:span text:style-name="T260">.</text:span><text:span text:style-name="T261"><text:tab/>pasirinkus Nuostatų 14.4 papunktyje nurodytą finansuotiną veiklą, įgyvendinti ne mažiau nei 1 savanoriškos veiklos organizavimo ir plėtros veiklą;</text:span></text:p>
      <text:p text:style-name="P262"><text:span text:style-name="T263">15.5</text:span><text:span text:style-name="T264">.</text:span><text:span text:style-name="T265"><text:tab/>pasirinkus Nuostatų 14.5 papunktyje nurodytą finansuotiną veiklą, įgyvendinti ne mažiau nei 1 bendrą veiklą su bent 1 verslo subjektu (pvz., įmone) ir (ar) mokslo institucija;</text:span></text:p>
      <text:p text:style-name="P266"><text:span text:style-name="T267">15.6</text:span><text:span text:style-name="T268">.</text:span><text:span text:style-name="T269"><text:tab/>pasirinkus Nuostatų 14.6 papunktyje nurodytą finansuotiną veiklą, įgyvendinti ne mažiau nei 1 bendrą veiklą su bent 1 tarptautine arba užsienio valstybėje veikiančia NVO;</text:span></text:p>
      <text:p text:style-name="P270"><text:span text:style-name="T271">15.7</text:span><text:span text:style-name="T272">.</text:span><text:span text:style-name="T273"><text:tab/>pasirinkus Nuostatų 14.7 papunktyje nurodytą finansuotiną veiklą, pagerinti ne mažiau nei 1 jau teikiamos viešosios paslaugos arba įgyvendinamos veiklos kokybę ir (ar) įvykdyti jos plėtrą, arba pradėti teikti ne mažiau nei 1 naują viešąją paslaugą arba pradėti įgyvendinti bent 1 naują veiklą;</text:span></text:p>
      <text:p text:style-name="P274"><text:span text:style-name="T275">15.8</text:span><text:span text:style-name="T276">.</text:span><text:span text:style-name="T277"><text:tab/>pasirinkus Nuostatų 14.8 papunktyje nurodytą finansuotiną veiklą, įgyvendinti ne mažiau nei 1 NVO finansinio skaidrumo ir (ar) tvarumo veiklą;</text:span></text:p>
      <text:p text:style-name="P278"><text:span text:style-name="T279">15.9</text:span><text:span text:style-name="T280">.</text:span><text:span text:style-name="T281"><text:tab/>pasirinkus Nuostatų 14.9 papunktyje nurodytą finansuotiną veiklą, sustiprinti ne mažiau nei 1 jau įgyvendinamą socialinio verslo veiklą ir (ar) įvykdyti jos plėtrą, arba pradėti įgyvendinti ne mažiau nei 1 naują socialinio verslo veiklą;</text:span></text:p>
      <text:p text:style-name="P282"><text:span text:style-name="T283">15.10</text:span><text:span text:style-name="T284">.</text:span><text:span text:style-name="T285"><text:tab/>pasirinkus Nuostatų 14.10 papunktyje nurodytą finansuotiną veiklą, parengti ir kompetentingai (-oms) valstybės ar savivaldybės įstaigai (-oms) ir (ar) institucijai (-oms) pateikti ne mažiau nei 1 pasiūlymą ir (ar) suorganizuoti bent 1 veiklą, susijusią su siūlymų ir (ar) rekomendacijų dėl viešosios politikos sprendimų kūrimu ir (ar) įgyvendinimu, kurioje dalyvauja ne mažiau nei 10 dalyvių.</text:span></text:p>
      <text:p text:style-name="P286"/>
      <text:p text:style-name="Normal"/>
      <text:p text:style-name="P287"><text:span text:style-name="T288">IV</text:span><text:span text:style-name="T289"><text:s/>SKYRIUS</text:span></text:p>
      <text:p text:style-name="P290"><text:span text:style-name="T291">REIKALAVIMAI PAREIŠKĖJAMS IR PARTNERIAMS</text:span></text:p>
      <text:p text:style-name="P292"/>
      <text:p text:style-name="P293"><text:span text:style-name="T294">16</text:span><text:span text:style-name="T295">.</text:span><text:span text:style-name="T296"><text:tab/>Konkursui paraišką teikiantys pareiškėjai privalo atitikti šias sąlygas:<text:s/></text:span></text:p>
      <text:p text:style-name="P297"><text:span text:style-name="T298">16.1</text:span><text:span text:style-name="T299">.</text:span><text:span text:style-name="T300"><text:tab/>pareiškėjas yra Lietuvos Respublikoje registruota NVO, Juridinių asmenų registre įregistravęs žymą, kad juridinis asmuo yra NVO;</text:span></text:p>
      <text:p text:style-name="P301"><text:span text:style-name="T302">16.2</text:span><text:span text:style-name="T303">.</text:span><text:span text:style-name="T304"><text:tab/>pareiškėjui neskirtas finansavimas vadovaujantis 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 2023–2024 metais nuostatų patvirtinimo“ ar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pan></text:p>
      <text:p text:style-name="P305"><text:span text:style-name="T306">16.3</text:span><text:span text:style-name="T307">.</text:span><text:span text:style-name="T308"><text:tab/>pareiškėjas teisės aktų nustatyta tvarka laiku pateikė 2021 metų veiklos ataskaitą ir metinių finansinių ataskaitų rinkinį:</text:span></text:p>
      <text:p text:style-name="P309"><text:span text:style-name="T310">16.3.1</text:span><text:span text:style-name="T311">.</text:span><text:span text:style-name="T312"><text:tab/>valstybės įmonei Registrų centrui metinių finansinių ataskaitų rinkinys pateiktas ne vėliau kaip per 5 mėnesius nuo finansinių metų pabaigos;</text:span></text:p>
      <text:p text:style-name="P313"><text:span text:style-name="T314">16.3.2</text:span><text:span text:style-name="T315">.</text:span><text:span text:style-name="T316"><text:tab/>pareiškėjas pateikė visą metinių finansinių ataskaitų rinkinį (finansinės būklės ataskaitą, veiklos rezultatų ataskaitą, finansinių ataskaitų aiškinamąjį raštą) ir veiklos ataskaitą ar metinį pranešimą;</text:span></text:p>
      <text:p text:style-name="P317"><text:span text:style-name="T318">16.3.3</text:span><text:span text:style-name="T319">.</text:span><text:span text:style-name="T320"><text:tab/>jei pareiškėjas yra asociacija, veiklos ataskaitoje turi būti nurodytas asociacijos narių skaičius finansinių metų pabaigoje ir praėjusių finansinių metų pabaigoje, atskirai išskiriant vienijamų juridinių asmenų skaičių ir jų pavadinimus, teisinę formą, kodus;</text:span></text:p>
      <text:p text:style-name="P321"><text:span text:style-name="T322">16.3.4</text:span><text:span text:style-name="T323">.</text:span><text:span text:style-name="T324"><text:tab/>jei pareiškėjas yra viešoji įstaiga, veiklos ataskaitoje turi būti nurodytas viešosios įstaigos dalininkai ir kiekvieno jų įnašų vertė finansinių metų pabaigoje ir praėjusių finansinių metų pabaigoje;</text:span></text:p>
      <text:p text:style-name="P325"><text:span text:style-name="T326">16.3.5</text:span><text:span text:style-name="T327">.</text:span><text:span text:style-name="T328"><text:tab/>jei pareiškėjas yra labdaros ir paramos fondas, metiniame pranešime turi būti nurodytas fondo dalininkų skaičius finansinių metų pabaigoje ir praėjusių finansinių metų pabaigoje;</text:span></text:p>
      <text:p text:style-name="P329"><text:span text:style-name="T330">16.3.6</text:span><text:span text:style-name="T331">.</text:span><text:span text:style-name="T332"><text:tab/></text:span><text:span text:style-name="T333">pareiškėjas savo interneto svetainėje (jeigu ją turi) viešai skelbia savo veiklos ataskaitą ir metinių finansinių ataskaitų rinkinius;</text:span></text:p>
      <text:p text:style-name="P334"><text:span text:style-name="T335">16.4</text:span><text:span text:style-name="T336">.</text:span><text:span text:style-name="T337"><text:tab/>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338"><text:span text:style-name="T339">16.5</text:span><text:span text:style-name="T340">.</text:span><text:span text:style-name="T341"><text:tab/>2021 m. (jei pareiškėjas įsteigtas anksčiau nei 2022 m.) arba 2022 m. (jei pareiškėjas įsteigtas 2022 m.) pagal metinių finansinių ataskaitų rinkinį gavo pajamų, kurių bendra vertė ne mažesnė kaip 1 000 (tūkstantis) Eur. Jei pareiškėjas teisės aktų nustatyta tvarka neprivalėjo 2021 arba 2022 m. pateikti metinių finansinių ataskaitų rinkinio, vertinamas kitas pareiškėjo su paraiška pateiktas 2021 arba 2022 m. gautų pajamų vertę įrodantis dokumentas; <text:s/></text:span></text:p>
      <text:p text:style-name="P342"><text:span text:style-name="T343">16.6</text:span><text:span text:style-name="T344">.</text:span><text:span text:style-name="T345"><text:tab/>pareiškėjas nėra likviduojamas (pagal viešus Juridinių asmenų registro duomenis);</text:span></text:p>
      <text:p text:style-name="P346"><text:span text:style-name="T347">16.7</text:span><text:span text:style-name="T348">.</text:span><text:span text:style-name="T349"><text:tab/>pareiškėjas paraiškos pateikimo dieną atitinka minimalius patikimo mokesčių mokėtojo kriterijus pagal Mokesčių administravimo įstatymo 40</text:span><text:span text:style-name="T350">1</text:span><text:span text:style-name="T351"><text:s/>straipsnį;</text:span></text:p>
      <text:p text:style-name="P352"><text:span text:style-name="T353">16.8</text:span><text:span text:style-name="T354">.</text:span><text:span text:style-name="T355"><text:tab/>pareiškėjo projektui prašoma skirti suma nemažesnė negu Nuostatų 11 punkte nurodyta mažiausia vienam projektui galima skirti valstybės biudžeto lėšų suma ir nedidesnė už numatytą didžiausią projektui galimą skirti valstybės biudžeto lėšų sumą.</text:span></text:p>
      <text:p text:style-name="P356"><text:span text:style-name="T357">17</text:span><text:span text:style-name="T358">.</text:span><text:span text:style-name="T359"><text:tab/>Projektas gali būti įgyvendinamas kartu su partneriu (-iais), kuris (-ie) kartu su projekto vykdytoju įgyvendins dalį projekte numatytų veiklų ir (ar) kuriam projekto vykdytojas perves dalį projektui įgyvendinti skirtų valstybės biudžeto lėšų. Paraiškoje turi būti nurodyta, už kurių konkrečių veiklų įgyvendinimą partneris bus atsakingas, kaip konkrečiai prisidės prie veiklų įgyvendinimo ir partneriui numatytos projekto lėšos (jei numatoma).</text:span></text:p>
      <text:p text:style-name="P360"><text:span text:style-name="T361">18</text:span><text:span text:style-name="T362">.</text:span><text:span text:style-name="T363"><text:tab/>Partneris (-iai) (jei yra) privalo atitikti šias sąlygas:</text:span></text:p>
      <text:p text:style-name="P364"><text:span text:style-name="T365">18.1</text:span><text:span text:style-name="T366">.</text:span><text:span text:style-name="T367"><text:tab/>partneris pagal Nevyriausybinių organizacijų plėtros įstatymą yra Lietuvos Respublikoje registruota NVO. Iki paraiškos pateikimo dienos Juridinių asmenų registre jis turi būti įregistravęs žymą, patvirtinančią, kad jis yra NVO;</text:span></text:p>
      <text:p text:style-name="P368"><text:span text:style-name="T369">18.2</text:span><text:span text:style-name="T370">.</text:span><text:span text:style-name="T371"><text:tab/>partneriu negali būti juridinis asmuo, prie projekto įgyvendinimo prisidedantis finansiškai, ir (ar) paslaugų, prekių ir (ar) daiktų tiekėjas (pvz., rėmėjas);</text:span></text:p>
      <text:p text:style-name="P372"><text:span text:style-name="T373">18.3</text:span><text:span text:style-name="T374">.</text:span><text:span text:style-name="T375"><text:tab/>partneris su pareiškėju iki paraiškos pateikimo dienos yra pasirašęs bendradarbiavimo sutartį dėl bendradarbiavimo įgyvendinant projekto veiklas arba jų dalį;</text:span></text:p>
      <text:p text:style-name="P376"><text:span text:style-name="T377">18.4</text:span><text:span text:style-name="T378">.</text:span><text:span text:style-name="T379"><text:tab/>partneris nėra šiame Konkurse dalyvaujantis pareiškėjas arba kito (kitų) šiame Konkurse dalyvaujančio (-ių) pareiškėjo (-ų) partneris;</text:span></text:p>
      <text:p text:style-name="P380"><text:span text:style-name="T381">18.5</text:span><text:span text:style-name="T382">.</text:span><text:span text:style-name="T383"><text:tab/>partneriui negali būti numatytos ir (ar) pervestos lėšos, sudarančios daugiau nei 30 procentų projektui įgyvendinti skirtų valstybės biudžeto lėšų.</text:span></text:p>
      <text:p text:style-name="P384"><text:span text:style-name="T385">19</text:span><text:span text:style-name="T386">.</text:span><text:span text:style-name="T387"><text:tab/>Finansavimas neskiriamas projektams, kurie:</text:span></text:p>
      <text:p text:style-name="P388"><text:span text:style-name="T389">19.1</text:span><text:span text:style-name="T390">.</text:span><text:span text:style-name="T391"><text:tab/>tikslingai skirti atostogoms ir (ar) turizmui;</text:span></text:p>
      <text:p text:style-name="P392"><text:span text:style-name="T393">19.2</text:span><text:span text:style-name="T394">.</text:span><text:span text:style-name="T395"><text:tab/>kelia grėsmę žmonių sveikatai, garbei ir orumui, viešajai tvarkai, nepagrįstai varžo kitų žmonių teises ir laisves;</text:span></text:p>
      <text:p text:style-name="P396"><text:span text:style-name="T397">19.3</text:span><text:span text:style-name="T398">.</text:span><text:span text:style-name="T399"><text:tab/>bet kokiomis formomis, metodais ir būdais diskriminuoja ar kursto tiesioginę ir netiesioginę diskriminaciją, priekabiavimą lyties, rasės, tautybės, pilietybės, kalbos, kilmės, socialinės padėties, tikėjimo, religijos ar įsitikinimų, pažiūrų, amžiaus, lytinės orientacijos, negalios, etninės priklausomybės, religijos ar kitu pagrindu, išreiškia neapykantą ir prievartą, nepagarbą Lietuvos Respublikos simboliams;</text:span></text:p>
      <text:p text:style-name="P400"><text:span text:style-name="T401">19.4</text:span><text:span text:style-name="T402">.</text:span><text:span text:style-name="T403"><text:tab/>bet kokiomis formomis, metodais ir būdais populiarina smurtą, prievartą, alkoholį, tabaką ir (ar) psichotropines medžiagas;</text:span></text:p>
      <text:p text:style-name="P404"><text:span text:style-name="T405">19.5</text:span><text:span text:style-name="T406">.</text:span><text:span text:style-name="T407"><text:tab/>bet kokiomis formomis ir būdais pažeidžia Lietuvos Respublikos Konstituciją, Lietuvos Respublikos tarptautinius įsipareigojimus bei kitus Lietuvos Respublikos teisės aktus;</text:span></text:p>
      <text:p text:style-name="P408"><text:span text:style-name="T409">19.6</text:span><text:span text:style-name="T410">.</text:span><text:span text:style-name="T411"><text:tab/>skirti politinei reklamai pirkti, politinių partijų, politinės kampanijos dalyvių renginiams organizuoti bei kitai veiklai, siekiant skleisti politinių partijų, politinės kampanijos dalyvių idėjas;</text:span></text:p>
      <text:p text:style-name="P412"><text:span text:style-name="T413">19.7</text:span><text:span text:style-name="T414">.</text:span><text:span text:style-name="T415"><text:tab/>skirti veikloms, siejamoms su Rusijos Federacija ir (ar) Baltarusijos Respublika.<text:s/></text:span></text:p>
      <text:p text:style-name="Normal"/>
      <text:p text:style-name="P416"><text:span text:style-name="T417">V</text:span><text:span text:style-name="T418"><text:s/>SKYRIUS</text:span></text:p>
      <text:p text:style-name="P419"><text:span text:style-name="T420">PAREIŠKĖJŲ (PROJEKTŲ VYKDYTOJŲ) ĮSIPAREIGOJIMAI</text:span></text:p>
      <text:p text:style-name="P421"/>
      <text:p text:style-name="P422"><text:span text:style-name="T423">20</text:span><text:span text:style-name="T424">.</text:span><text:span text:style-name="T425"><text:tab/>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Pareiškėjas (projekto vykdytojas), gavęs Ministerijos ir (ar) ESFA prašymą raštu pateikti informaciją apie paraiškoje pateiktus duomenis ir (ar) projekto įgyvendinimą, privalo ją pateikti vadovaudamasis šiame Nuostatų punkte nurodytuose teisės aktuose nustatytais reikalavimais.</text:span></text:p>
      <text:p text:style-name="P426"><text:span text:style-name="T427">21</text:span><text:span text:style-name="T428">.</text:span><text:span text:style-name="T429"><text:tab/>Projekto vykdytojas turi viešinti projektą, kad projekto tikslinė (-ės) grupė (-ės) ir visuomenė daugiau sužinotų apie projekto tikslus, uždavinius, įgyvendinimo eigą ir rezultatus. Viešindamas projektą, pareiškėjas (projekto vykdytojas) turi:</text:span></text:p>
      <text:p text:style-name="P430"><text:span text:style-name="T431">21.1</text:span><text:span text:style-name="T432">.</text:span><text:span text:style-name="T433"><text:tab/>nepažeisti viešosios tvarkos, užtikrinti asmens duomenų apsaugos reikalavimų laikymąsi, nurodyti, kad projektui valstybės biudžeto lėšų skyrė Ministerija, taip pat nurodyti, kokiu tikslu ir kiek lėšų buvo panaudota įgyvendinant projektą;</text:span></text:p>
      <text:p text:style-name="P434"><text:span text:style-name="T435">21.2</text:span><text:span text:style-name="T436">.</text:span><text:span text:style-name="T437"><text:tab/>užtikrinti viešą rezultatų (tyrimų, metodologijų, rekomendacijų, pokyčio rezultatų), pasiektų įgyvendinant projektą pristatymą ir jų perdavimą Ministerijai.</text:span></text:p>
      <text:p text:style-name="P438"><text:span text:style-name="T439">22</text:span><text:span text:style-name="T440">.</text:span><text:span text:style-name="T441"><text:tab/>Projekto vykdytojas, viešindamas projektą jo įgyvendinimo metu ir (ar) naudodamasis rezultatais, pasiektais įgyvendinant projektą , bent 6 mėnesius po to, kai projektas baigtas įgyvendinti, privalo tiksliai nurodyti, kokiu tikslu ir kiek valstybės biudžeto lėšų buvo skirta ir panaudota įgyvendinant projektą. ESFA tikrina, kaip projekto vykdytojas laikosi šiame punkte numatyto įsipareigojimo.</text:span></text:p>
      <text:p text:style-name="P442"><text:span text:style-name="T443">23</text:span><text:span text:style-name="T444">.</text:span><text:span text:style-name="T445"><text:tab/>Pareiškėjas (projekto vykdytojas), kuris yra perkančioji organizacija, įsigydamas prekių ir paslaugų, privalo vadovautis Lietuvos Respublikos viešųjų pirkimų įstatymu.</text:span></text:p>
      <text:p text:style-name="P446"><text:span text:style-name="T447">24</text:span><text:span text:style-name="T448">.</text:span><text:span text:style-name="T449"><text:tab/>Projekto vykdytojas per Nuostatuose nustatytus projekto įgyvendinimo terminus privalo pasiekti Nuostatų 15 punkte nustatytus kiekybinius projektų įgyvendinimo rodiklius, kurių nepasiekus taikomos sankcijos, nurodytos Nuostatų 111 punkte.</text:span></text:p>
      <text:p text:style-name="P450"><text:span text:style-name="T451">25</text:span><text:span text:style-name="T452">.</text:span><text:span text:style-name="T453"><text:tab/>Pareiškėjas (projekto vykdytojas) privalo raštu informuoti ESFA atstovus apie pasikeitusius pareiškėjo (projekto vykdytojo) kontaktinius duomenis (telefono ryšio numerį, elektroninio pašto adresą) per 10 darbo dienų nuo jų pasikeitimo dienos.</text:span></text:p>
      <text:p text:style-name="P454"/>
      <text:p text:style-name="P455"/>
      <text:p text:style-name="P456"><text:span text:style-name="T457">V</text:span><text:span text:style-name="T458">I</text:span><text:span text:style-name="T459"><text:s/>SKYRIUS</text:span></text:p>
      <text:p text:style-name="P460"><text:span text:style-name="T461">TINKAMOS IR NETINKAMOS FINANSUOTI IŠLAIDOS</text:span></text:p>
      <text:p text:style-name="P462"/>
      <text:p text:style-name="P463"><text:span text:style-name="T464">26</text:span><text:span text:style-name="T465">.</text:span><text:span text:style-name="T466"><text:tab/>Lėšų projektams įgyvendinti skiriama iš Ministerijai skirtų valstybės biudžeto asignavimų. Projektams įgyvendinti skirtos valstybės biudžeto lėšos negali būti perkeliamos į kitus biudžetinius metus. Finansuojamos tik tinkamomis finansuoti laikomos projekto įgyvendinimo išlaidos, tiesiogiai susijusios su projekte numatytomis veiklomis ir būtinos projektui įgyvendinti, pagrįstos projekto įgyvendinimo eiga, planu, išlaidų pobūdžiu ir kiekiu.<text:s/></text:span></text:p>
      <text:p text:style-name="P467"><text:span text:style-name="T468">27</text:span><text:span text:style-name="T469">.</text:span><text:span text:style-name="T470"><text:tab/></text:span><text:span text:style-name="T471"><text:s/></text:span><text:span text:style-name="T472">Išlaidos laikomos tinkamomis finansuoti, jei jos patirtos ir apmokėtos nuo 2023 m. balandžio 1 d. iki 2023 m. gruodžio 31 d. Tinkamos finansuoti išlaidos turi būti pagrįstos veiklų įgyvendinimo išlaidas pagrindžiančiais ir šių išlaidų apmokėjimą įrodančiais buhalterinės apskaitos dokumentais (sąskaitomis faktūromis, kasos čekiais, banko sąskaitų išrašais ir pan.). ESFA prašymu išlaidos taip pat turi būti pagrįstos projekto veiklų įgyvendinimą patvirtinančiais dokumentais arba jų kopijomis (pavyzdžiui, nuasmenintais dalyvių sąrašais, analitinių veiklų rezultatais, mokymų medžiaga).<text:s/></text:span></text:p>
      <text:p text:style-name="P473"><text:span text:style-name="T474">28</text:span><text:span text:style-name="T475">.</text:span><text:span text:style-name="T476"><text:tab/>Projekto vykdytojas paslaugas ar prekes projektui įgyvendinti turi įsigyti ne didesnėmis nei rinkos kainomis, laikydamasis racionalaus valstybės biudžeto lėšų naudojimo principo. Jei prekei ar paslaugai įsigyti prašoma skirti daugiau nei 7 000 (septynis tūkstančius) Eur, su paraiška būtina pateikti sumą pagrindžiančius 2 komercinius pasiūlymus arba sumą pagrindžiančių sąskaitų ar sutarčių kopijas. Pareiškėjas turi palyginti abiejuose dokumentuose nurodytą informaciją. Iš pateiktos informacijos (komercinio pasiūlymo, sąskaitos ar sutarties kopijos) turi būti aišku, kokia tiksliai paslauga (prekė) yra planuojama įsigyti, pateiktas aiškus paslaugos (prekės) aprašymas (pvz., renginio turinys, trukmė, dalyvių skaičius, prekių kiekis, kaina, specifikacija).<text:s/></text:span></text:p>
      <text:p text:style-name="P477"><text:span text:style-name="T478">29</text:span><text:span text:style-name="T479">.</text:span><text:span text:style-name="T480"><text:tab/>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481"><text:span text:style-name="T482">30</text:span><text:span text:style-name="T483">.</text:span><text:span text:style-name="T484"><text:tab/>Tinkamomis finansuoti laikomos šios projekto įgyvendinimo išlaidos:</text:span></text:p>
      <text:p text:style-name="P485"><text:span text:style-name="T486">30.1</text:span><text:span text:style-name="T487">.</text:span><text:span text:style-name="T488"><text:tab/>projekto administravimo išlaidos (ne daugiau kaip 25 procentai projektui įgyvendinti iš Ministerijos prašomos ir skirtos valstybės biudžeto lėšų sumos):</text:span></text:p>
      <text:p text:style-name="P489"><text:span text:style-name="T490">30.1.1</text:span><text:span text:style-name="T491">.</text:span><text:span text:style-name="T492"><text:tab/>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493"><text:span text:style-name="T494">30.1.2</text:span><text:span text:style-name="T495">.</text:span><text:span text:style-name="T496"><text:tab/>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497"><text:span text:style-name="T498">30.2</text:span><text:span text:style-name="T499">.</text:span><text:span text:style-name="T500"><text:tab/>projekto veiklų įgyvendinimo išlaidos:</text:span></text:p>
      <text:p text:style-name="P501"><text:span text:style-name="T502">30.2.1</text:span><text:span text:style-name="T503">.</text:span><text:span text:style-name="T504"><text:tab/>asmenų, vykdančių ir (ar) organizuojančių projekto veiklas, darbo užmokesčio, įskaitant valstybinio socialinio draudimo įmokas (jei jie įdarbinami pareiškėjo (projekto vykdytojo) ir (ar) partnerio (-ių) organizacijoje pagal darbo sutartį), išlaidos;</text:span></text:p>
      <text:p text:style-name="P505"><text:span text:style-name="T506">30.2.2</text:span><text:span text:style-name="T507">.</text:span><text:span text:style-name="T508"><text:tab/>prekių ir paslaugų įsigijimo išlaidos, tiesiogiai susijusios su projekto veiklomis ir būtinos projektui įgyvendinti:</text:span></text:p>
      <text:p text:style-name="P509"><text:span text:style-name="T510">30.2.2.1</text:span><text:span text:style-name="T511">.</text:span><text:span text:style-name="T512"><text:tab/>ryšio paslaugų (interneto, fiksuotojo ir (ar) mobiliojo ryšio, pašto) įsigijimo išlaidos;</text:span></text:p>
      <text:p text:style-name="P513"><text:span text:style-name="T514">30.2.2.2</text:span><text:span text:style-name="T515">.</text:span><text:span text:style-name="T516"><text:tab/>transporto išlaikymo (degalai, tepalai, transporto priemonės nuoma be vairuotojo, transporto priemonės stovėjimas) ir transporto paslaugų įsigijimo (autobuso ar viešojo transporto ekonominės klasės bilietai, transporto priemonės nuoma su vairuotoju) išlaidos, įskaitant išlaidas, skirtas savanoriškai veiklai organizuoti;</text:span></text:p>
      <text:p text:style-name="P517"><text:span text:style-name="T518">30.2.2.3</text:span><text:span text:style-name="T519">.</text:span><text:span text:style-name="T520"><text:tab/>komandiruočių išlaidos (kelionių bilietai, apgyvendinimas, dienpinigiai) (taikoma tik projekto vykdytojo ir (ar) partnerio (-ių) organizacijos (-ų) darbuotojams, dirbantiems pagal darbo sutartį;</text:span></text:p>
      <text:p text:style-name="P521"><text:span text:style-name="T522">30.2.2.4</text:span><text:span text:style-name="T523">.</text:span><text:span text:style-name="T524"><text:tab/>materialiojo ir nematerialiojo turto nuomos išlaidos (organizacinės technikos, patalpų organizacijos biurui ar renginiams nuoma);</text:span></text:p>
      <text:p text:style-name="P525"><text:span text:style-name="T526">30.2.2.5</text:span><text:span text:style-name="T527">.</text:span><text:span text:style-name="T528"><text:tab/>išlaidos kvalifikacijai kelti (projekto vykdytojo darbuotojų ar narių, taip pat savanorių mokymams, seminarams, skirtiems kvalifikacijai kelti, organizuoti ar juose dalyvauti);</text:span></text:p>
      <text:p text:style-name="P529"><text:span text:style-name="T530">30.2.2.6</text:span><text:span text:style-name="T531">.</text:span><text:span text:style-name="T532"><text:tab/>išlaidos projektui įgyvendinti reikalingoms ekspertų ir (ar) konsultantų (tyrėjų, lektorių, teisininkų, konsultantų) paslaugoms, tiesiogiai susijusioms su veikla, įgyvendinama įgyvendinant projektą, įsigyti (pagal sudarytas atlygintinų paslaugų sutartis);</text:span></text:p>
      <text:p text:style-name="P533"><text:span text:style-name="T534">30.2.2.7</text:span><text:span text:style-name="T535">.</text:span><text:span text:style-name="T536"><text:tab/>organizacijos biuro ar projektui įgyvendinti naudojamų patalpų komunalinių paslaugų (šildymo, elektros energijos tiekimo, vandentiekio, nuotekų šalinimo) išlaidos;</text:span></text:p>
      <text:p text:style-name="P537"><text:span text:style-name="T538">30.2.2.8</text:span><text:span text:style-name="T539">.</text:span><text:span text:style-name="T540"><text:tab/></text:span><text:span text:style-name="T541">mažesnės nei 500 Eur išlaidos, skirtos ilgalaikiam turtui (pvz., kompiuterinei įrangai) įsigyti (bendra įsigyjamo turto vertė gali būti ir 500 Eur ar didesnė, tačiau tinkamomis išlaidomis, kurios gali būti finansuojamos projekto lėšomis, laikoma mažesnė nei 500 Eur suma);</text:span></text:p>
      <text:p text:style-name="P542"><text:span text:style-name="T543">30.2.2.9</text:span><text:span text:style-name="T544">.</text:span><text:span text:style-name="T545"><text:tab/>kitos Nuostatuose neišvardytų, bet projektui įgyvendinti reikalingų prekių, priemonių ir (ar) inventoriaus (kanceliarinių, ūkio prekių, taip pat maisto produktų) įsigijimo išlaidos;</text:span></text:p>
      <text:p text:style-name="P546"><text:span text:style-name="T547">30.2.2.10</text:span><text:span text:style-name="T548">.</text:span><text:span text:style-name="T549"><text:tab/>kitos Nuostatuose neišvardytų paslaugų įsigijimo išlaidos:</text:span></text:p>
      <text:p text:style-name="P550"><text:span text:style-name="T551">30.2.2.10.1</text:span><text:span text:style-name="T552">.</text:span><text:span text:style-name="T553"><text:tab/>maitinimo paslaugų (pietūs kavinėje, valgyklos maitinimo paslaugos) įsigijimo išlaidos;</text:span></text:p>
      <text:p text:style-name="P554"><text:span text:style-name="T555">30.2.2.10.2</text:span><text:span text:style-name="T556">.</text:span><text:span text:style-name="T557"><text:tab/>apgyvendinimo paslaugų įsigijimo išlaidos ir išvykų, būtinų vykdant projekto veiklas, išlaidos (kitų asmenų, nei nurodyta Nuostatų 30.2.2.3 papunktyje (įskaitant savanorius);</text:span></text:p>
      <text:p text:style-name="P558"><text:span text:style-name="T559">30.2.2.10.3</text:span><text:span text:style-name="T560">.</text:span><text:span text:style-name="T561"><text:tab/>veiklų, vykdomų įgyvendinant projektą, sklaidos ir viešinimo paslaugų (straipsnių, TV laidų, vaizdo klipų, informacinių reklaminių skydelių leidybos ir publikavimo) įsigijimo išlaidos;</text:span></text:p>
      <text:p text:style-name="P562"><text:span text:style-name="T563">30.2.2.10.4</text:span><text:span text:style-name="T564">.</text:span><text:span text:style-name="T565"><text:tab/>kitų tiesiogiai su projektu susijusių, pagrįstų ir būtinų projektui įgyvendinti paslaugų (mokesčiai už banko paslaugas, atstovavimo tarptautinėse organizacijose mokesčiai, vertimo paslaugos, išorės audito paslaugos) įsigijimo išlaidos.</text:span></text:p>
      <text:p text:style-name="P566"/>
      <text:p text:style-name="P567"><text:span text:style-name="T568">31</text:span><text:span text:style-name="T569">.</text:span><text:span text:style-name="T570"><text:tab/>Nuostatų 30.1.1 ir 30.2.1 papunkčiuose nurodytos darbo užmokesčio, įskaitant valstybinio socialinio draudimo įmokas, išlaidos iš viso gali sudaryti iki 80 procentų iš Ministerijos projektui įgyvendinti prašomų ir skirtų valstybės biudžeto lėšų.<text:s/></text:span></text:p>
      <text:p text:style-name="P571"><text:span text:style-name="T572">32</text:span><text:span text:style-name="T573">.</text:span><text:span text:style-name="T574"><text:tab/>Netinkamomis finansuoti laikomos šios išlaidos:</text:span></text:p>
      <text:p text:style-name="P575"><text:span text:style-name="T576">32.1</text:span><text:span text:style-name="T577">.</text:span><text:span text:style-name="T578"><text:tab/>ilgalaikio materialiojo turto, kaip jis apibrėžtas Lietuvos Respublikos pridėtinės vertės mokesčio įstatyme, kurio vertė 500 (penki šimtai) Eur ir didesnė, įsigijimo išlaidos;</text:span></text:p>
      <text:p text:style-name="P579"><text:span text:style-name="T580">32.2</text:span><text:span text:style-name="T581">.</text:span><text:span text:style-name="T582"><text:tab/>išlaidos projekto vykdytojo ir (ar) partnerio (-ių) skoloms, nesusijusioms su finansuojamo projekto įgyvendinimu, padengti ar investiciniams projektams finansuoti;</text:span></text:p>
      <text:p text:style-name="P583"><text:span text:style-name="T584">32.3</text:span><text:span text:style-name="T585">.</text:span><text:span text:style-name="T586"><text:tab/>transporto priemonių techninės apžiūros, draudimo ir remonto išlaidos;</text:span></text:p>
      <text:p text:style-name="P587"><text:span text:style-name="T588">32.4</text:span><text:span text:style-name="T589">.</text:span><text:span text:style-name="T590"><text:tab/>statinių ir (arba) pastatų, patalpų statybos, rekonstrukcijos, kapitalinio ir einamojo remonto, statinių priežiūros ir (ar) aplinkos priežiūros ir (ar) tvarkymo išlaidos;</text:span></text:p>
      <text:p text:style-name="P591"><text:span text:style-name="T592">32.5</text:span><text:span text:style-name="T593">.</text:span><text:span text:style-name="T594"><text:tab/>išlaidos, susijusios su paraiškos rengimo veikla, vykdyta iki pateikiant paraišką Ministerijai, taip pat išlaidos, patirtos ir apmokėtos iki 2023 m. balandžio 1 d. imtinai ir po 2023 m. gruodžio 31 d.;</text:span></text:p>
      <text:p text:style-name="P595"><text:span text:style-name="T596">32.6</text:span><text:span text:style-name="T597">.</text:span><text:span text:style-name="T598"><text:tab/>išlaidos patalpų, nuosavybės teise priklausančių projekto vykdytojui ir (ar) partneriui (-iams), nuomai projekto veiklai įgyvendinti;</text:span></text:p>
      <text:p text:style-name="P599"><text:span text:style-name="T600">32.7</text:span><text:span text:style-name="T601">.</text:span><text:span text:style-name="T602"><text:tab/>išperkamosios nuomos išlaidos;</text:span></text:p>
      <text:p text:style-name="P603"><text:span text:style-name="T604">32.8</text:span><text:span text:style-name="T605">.</text:span><text:span text:style-name="T606"><text:tab/>kitos tiesiogiai su projekto įgyvendinimu nesusijusios išlaidos.</text:span></text:p>
      <text:p text:style-name="P607"/>
      <text:p text:style-name="Normal"/>
      <text:p text:style-name="P608"><text:span text:style-name="T609">VII</text:span><text:span text:style-name="T610"><text:s/>SKYRIUS</text:span></text:p>
      <text:p text:style-name="P611"><text:span text:style-name="T612">PARAIŠKŲ TURINIO REIKALAVIMAI IR PARAIŠKŲ TEIKIMAS</text:span></text:p>
      <text:p text:style-name="P613"/>
      <text:p text:style-name="P614"><text:span text:style-name="T615">33</text:span><text:span text:style-name="T616">.</text:span><text:span text:style-name="T617"><text:tab/>Paraiška lietuvių kalba pateikiama informacinėje sistemoje, užpildant informacinėje sistemoje pateiktą paraiškos formą pagal Nuostatų 38 ir 39 punktų reikalavimus.</text:span></text:p>
      <text:p text:style-name="P618"><text:span text:style-name="T619">34</text:span><text:span text:style-name="T620">.</text:span><text:span text:style-name="T621"><text:tab/>Informacija apie gautas paraiškas paskelbiama ESFA interneto svetainėje per 3 darbo dienas nuo paskutinės paraiškų pateikimo dienos (nurodomas pareiškėjo juridinio asmens pavadinimas ir kodas, paraiškos užregistravimo data ir paraiškai suteiktas registracijos numeris).</text:span></text:p>
      <text:p text:style-name="P622"><text:span text:style-name="T623">35</text:span><text:span text:style-name="T624">.</text:span><text:span text:style-name="T625"><text:tab/>Pareiškėjas Konkursui gali pateikti vieną lietuvių kalba užpildytą paraišką. Pateikus daugiau nei vieną paraišką, vertinama ta paraiška, kurios pateikimo data yra vėliausia, tačiau ne vėlesnė, nei nurodyta Nuostatų 41 punkte, išskyrus atvejus, kai pareiškėjas ne vėliau kaip per dvi darbo dienas nuo paskutinės paraiškų pateikimo dienos ESFA nurodo, kurią paraišką vertinti.</text:span></text:p>
      <text:p text:style-name="P626"><text:span text:style-name="T627">36</text:span><text:span text:style-name="T628">.</text:span><text:span text:style-name="T629"><text:tab/>Siekiant užtikrinti paraiškų vertinimo skaidrumą ir pareiškėjų lygiateisiškumą, Konkursui pateiktą paraišką taisyti, tikslinti, pildyti ir (ar) teikti papildomus dokumentus pareiškėjo iniciatyva negalima.</text:span></text:p>
      <text:p text:style-name="P630"><text:span text:style-name="T631">37</text:span><text:span text:style-name="T632">.</text:span><text:span text:style-name="T633"><text:tab/>Projekto turinys privalo atitikti visas šias sąlygas:</text:span></text:p>
      <text:p text:style-name="P634"><text:span text:style-name="T635">37.1</text:span><text:span text:style-name="T636">.</text:span><text:span text:style-name="T637"><text:tab/>projekto tikslas privalo atitikti Nuostatų 12 punkte nurodytą Konkurso tikslą ir bent vieną iš Nuostatų 13 punkte nurodytų uždavinių. Visos projekto numatomos veiklos privalo atitikti Nuostatų 14 punkte nurodytas veiklas;</text:span></text:p>
      <text:p text:style-name="P638"><text:span text:style-name="T639">37.2</text:span><text:span text:style-name="T640">.</text:span><text:span text:style-name="T641"><text:tab/>pareiškėjas paraiškoje privalo numatyti įgyvendinti, o projekto vykdytojas, įgyvendindamas projektą, įgyvendinti pasirinktinai bent 1 konkrečią veiklą, nurodytą Nuostatų 14 punkte;</text:span></text:p>
      <text:p text:style-name="P642"><text:span text:style-name="T643">37.3</text:span><text:span text:style-name="T644">.</text:span><text:span text:style-name="T645"><text:tab/>nėra Nuostatų 19 punkte nurodytų sąlygų, dėl kurių projektui negali būti skiriamas finansavimas.<text:s/></text:span></text:p>
      <text:p text:style-name="P646"><text:span text:style-name="T647">38</text:span><text:span text:style-name="T648">.</text:span><text:span text:style-name="T649"><text:tab/>Paraiškoje turi būti nurodyta (pateikta):</text:span></text:p>
      <text:p text:style-name="P650"><text:span text:style-name="T651">38.1</text:span><text:span text:style-name="T652">.</text:span><text:span text:style-name="T653"><text:tab/>bendroji informacija apie projektą:</text:span></text:p>
      <text:p text:style-name="P654"><text:span text:style-name="T655">38.1.1</text:span><text:span text:style-name="T656">.</text:span><text:span text:style-name="T657"><text:tab/>projekto pavadinimas;</text:span></text:p>
      <text:p text:style-name="P658"><text:span text:style-name="T659">38.1.2</text:span><text:span text:style-name="T660">.</text:span><text:span text:style-name="T661"><text:tab/>prašoma skirti valstybės biudžeto lėšų suma;</text:span></text:p>
      <text:p text:style-name="P662"><text:span text:style-name="T663">38.1.3</text:span><text:span text:style-name="T664">.</text:span><text:span text:style-name="T665"><text:tab/>projekto įgyvendinimo laikotarpis (pradžia ir pabaiga);</text:span></text:p>
      <text:p text:style-name="P666"><text:span text:style-name="T667">38.1.4</text:span><text:span text:style-name="T668">.</text:span><text:span text:style-name="T669"><text:tab/>trumpas projekto aprašymas (santrauka);</text:span></text:p>
      <text:p text:style-name="P670"><text:span text:style-name="T671">38.2</text:span><text:span text:style-name="T672">.</text:span><text:span text:style-name="T673"><text:tab/></text:span><text:span text:style-name="T674">informacija apie pareiškėją ir partnerius:</text:span></text:p>
      <text:p text:style-name="P675"><text:span text:style-name="T676">38.2.1</text:span><text:span text:style-name="T677">.</text:span><text:span text:style-name="T678"><text:tab/></text:span><text:span text:style-name="T679">duomenys apie<text:s/></text:span><text:span text:style-name="T680">pareiškėją</text:span><text:span text:style-name="T681"><text:s/>(juridinio asmens pavadinimas, vykdomos veiklos teritorija, teisinė forma, registracijos adresas, korespondencijos adresas, juridinio asmens kodas, interneto svetainės adresas);<text:s/></text:span></text:p>
      <text:p text:style-name="P682"><text:span text:style-name="T683">38.2.2</text:span><text:span text:style-name="T684">.</text:span><text:span text:style-name="T685"><text:tab/>duomenys apie pareiškėjo vadovą (valdymo organą) (vardas, pavardė, pareigos, telefono ryšio numeris, elektroninio pašto adresas);</text:span></text:p>
      <text:p text:style-name="P686"><text:span text:style-name="T687">38.2.3</text:span><text:span text:style-name="T688">.</text:span><text:span text:style-name="T689"><text:tab/>veiklų vykdytojas (-ai) (vardas (-ai) ir pavardė (-ės), pareigos įgyvendinant projektą;<text:s/></text:span></text:p>
      <text:p text:style-name="P690"><text:span text:style-name="T691">38.2.4</text:span><text:span text:style-name="T692">.</text:span><text:span text:style-name="T693"><text:tab/>banko sąskaitos, į kurią bus pervedamos projektui įgyvendinti skirtos valstybės biudžeto lėšos, numeris, banko pavadinimas, banko kodas;</text:span></text:p>
      <text:p text:style-name="P694"><text:span text:style-name="T695">38.2.5</text:span><text:span text:style-name="T696">.</text:span><text:span text:style-name="T697"><text:tab/>pareiškėjo deklaracija (Nuostatų priedas);</text:span></text:p>
      <text:p text:style-name="P698"><text:span text:style-name="T699">38.2.6</text:span><text:span text:style-name="T700">.</text:span><text:span text:style-name="T701"><text:tab/>informacija apie partnerį (-ius) (partnerio (-ių) pavadinimas (-ai), buveinės adresas (</text:span><text:span text:style-name="T702">‑ai), telefono ryšio numeris (-iai), bendradarbiavimo pagrindas (-ai)) (sutarties data ir numeris) <text:s/>(jeigu projektas bus įgyvendinamas kartu su partneriu (-iais);</text:span></text:p>
      <text:p text:style-name="P703"><text:span text:style-name="T704">38.2.7</text:span><text:span text:style-name="T705">.</text:span><text:span text:style-name="T706"><text:tab/>informacija apie pareiškėjo atitiktį Nuostatų 16 punkte nustatytoms sąlygoms;</text:span></text:p>
      <text:p text:style-name="P707"><text:span text:style-name="T708">38.3</text:span><text:span text:style-name="T709">.</text:span><text:span text:style-name="T710"><text:tab/>projekto aprašymas: <text:s/></text:span></text:p>
      <text:p text:style-name="P711"><text:span text:style-name="T712">38.3.1</text:span><text:span text:style-name="T713">.</text:span><text:span text:style-name="T714"><text:tab/>projektu sprendžiamos problemos iškėlimas ir pagrindimas;</text:span></text:p>
      <text:p text:style-name="P715"><text:span text:style-name="T716">38.3.2</text:span><text:span text:style-name="T717">.</text:span><text:span text:style-name="T718"><text:tab/>projekto tikslai, projekto uždaviniai, trumpas projekto veiklų aprašymas ir veiklų įgyvendinimo planas;</text:span></text:p>
      <text:p text:style-name="P719"><text:span text:style-name="T720">38.3.3</text:span><text:span text:style-name="T721">.</text:span><text:span text:style-name="T722"><text:tab/>siekiami projekto rezultatai ir poveikis;</text:span></text:p>
      <text:p text:style-name="P723"><text:span text:style-name="T724">38.3.4</text:span><text:span text:style-name="T725">.</text:span><text:span text:style-name="T726"><text:tab/>projekto veiklų įgyvendinimo rodikliai, nustatyti atsižvelgiant į Nuostatų 15 punkte nurodytus rodiklius ir siektinus projekto rezultatus;</text:span></text:p>
      <text:p text:style-name="P727"><text:span text:style-name="T728">38.3.5</text:span><text:span text:style-name="T729">.</text:span><text:span text:style-name="T730"><text:tab/>informacija apie planuojamą projekto veiklų ir rezultatų viešinimą;</text:span></text:p>
      <text:p text:style-name="P731"><text:span text:style-name="T732">38.4</text:span><text:span text:style-name="T733">.</text:span><text:span text:style-name="T734"><text:tab/>detali projekto sąmata, nurodant lėšų šaltinius ir kiek lėšų prašoma iš skirtų valstybės biudžeto asignavimų, taip pat detalizuojant planuojamas išlaidas;</text:span></text:p>
      <text:p text:style-name="P735"><text:span text:style-name="T736">38.5</text:span><text:span text:style-name="T737">.</text:span><text:span text:style-name="T738"><text:tab/>informacija apie pareiškėjo atitiktį Nuostatų 63 punkte nurodytiems vertinimo kriterijams (jeigu pareiškėjas pretenduoja į balus už konkretų vertinimo kriterijų).</text:span></text:p>
      <text:p text:style-name="P739"><text:span text:style-name="T740">39</text:span><text:span text:style-name="T741">.</text:span><text:span text:style-name="T742"><text:tab/>Pareiškėjas kartu su paraiška privalo pateikti šių lietuvių kalba surašytų dokumentų (arba jų vertimų, patvirtintų vertėjo arba pareiškėjo vadovo ar jo įgalioto asmens) elektronines kopijas .pdf formatu ar kitu formatu, kurį būtų galima peržiūrėti naudojantis<text:s/></text:span><text:span text:style-name="T743">Microsoft Office</text:span><text:span text:style-name="T744"><text:s/>programine įranga:</text:span></text:p>
      <text:p text:style-name="P745"><text:span text:style-name="T746">39.1</text:span><text:span text:style-name="T747">.</text:span><text:span text:style-name="T748"><text:tab/>jei paraišką teikia religinė bendruomenė ar bendrija, – pareiškėjo steigimo dokumento (jei pareiškėjas neturi savo statuto ar įstatų, jis turi pateikti kompetentingos vadovybės raštą, patvirtinantį, kad pagal religinės bendrijos kanonus ar statutus jis turi teisę įgyvendinti atitinkamą veiklą);</text:span></text:p>
      <text:p text:style-name="P749"><text:span text:style-name="T750">39.2</text:span><text:span text:style-name="T751">.</text:span><text:span text:style-name="T752"><text:tab/>jei pareiškėjui atstovauja ne jo vadovas, – dokumento, patvirtinančio asmens teisę veikti pareiškėjo vardu (pvz., įgaliojimo, atstovavimo sutarties);</text:span></text:p>
      <text:p text:style-name="P753"><text:span text:style-name="T754">39.3</text:span><text:span text:style-name="T755">.</text:span><text:span text:style-name="T756"><text:tab/>dokumento, įrodančio pareiškėjo bendradarbiavimą su partneriu (-iais) šiame projekte (jeigu projektas bus įgyvendinamas bendradarbiaujant su partneriu (-iais) (pvz., bendradarbiavimo sutarties);</text:span></text:p>
      <text:p text:style-name="P757"><text:span text:style-name="T758">39.4</text:span><text:span text:style-name="T759">.</text:span><text:span text:style-name="T760"><text:tab/>dokumentų, patvirtinančių pareiškėjo teisę naudotis nekilnojamuoju turtu, jei patalpoms išlaikyti prašoma valstybės biudžeto lėšų (pvz., nekilnojamojo turto nuomos, panaudos sutarčių);</text:span></text:p>
      <text:p text:style-name="P761"><text:span text:style-name="T762">39.5</text:span><text:span text:style-name="T763">.</text:span><text:span text:style-name="T764"><text:tab/>dokumentų (komercinių pasiūlymų, sutarčių ar sąskaitų), pagrindžiančių prekei ar paslaugai įsigyti prašomą skirti sumą (jei prekei ar paslaugai įsigyti prašoma skirti daugiau nei 7 000 Eur). Pagrindžiantys dokumentai turi atitikti Nuostatų 28 punkte nurodytas sąlygas;</text:span></text:p>
      <text:p text:style-name="P765"><text:span text:style-name="T766">39.6</text:span><text:span text:style-name="T767">.</text:span><text:span text:style-name="T768"><text:tab/>pareiškėjo narystę skėtinėje nacionalinėje NVO pagrindžiančių dokumentų: skėtinės organizacijos 2022–2023 m. narių susitikimo protokolo, iš kurio būtų matyti, kad pareiškėjas yra skėtinės organizacijos narys, arba atitinkamų metų skėtinės organizacijos metinės veiklos ataskaitos, jei joje yra nurodyti nariai (taikoma, jei pareiškėjas pretenduoja atitikti Nuostatų 63.1 papunktyje nurodytą vertinimo kriterijų);</text:span></text:p>
      <text:p text:style-name="P769"><text:span text:style-name="T770">39.7</text:span><text:span text:style-name="T771">.</text:span><text:span text:style-name="T772"><text:tab/>dokumentų, įrodančių pareiškėjo organizuojamą savanorišką veiklą (pvz., mažiausiai 3 savanoriškos veiklos sutarčių, pagal kurias savanoriška veikla buvo atlikta 2022 m. arba kiti atliktos savanoriškos veiklos įrodymai) (jei pareiškėjas pretenduoja atitikti Nuostatų 63.2 papunktyje nurodytą vertinimo kriterijų);</text:span></text:p>
      <text:p text:style-name="P773"><text:span text:style-name="T774">39.8</text:span><text:span text:style-name="T775">.</text:span><text:span text:style-name="T776"><text:tab/></text:span><text:span text:style-name="T777">pareiškėjo 2021 m. (jei pareiškėjas įsteigtas anksčiau nei 2022 m.) arba 2022 m. (jei pareiškėjas įsteigtas 2022 m.) pajamas įrodantis dokumentas, patvirtintas organizacijos vadovo parašu (pvz., pagal Valstybės įmonei Registrų centrui teikiamų finansinių ataskaitų reikalavimus užpildytas ir organizacijos vadovo pasirašytas dokumentas), jei pareiškėjas teisės aktų nustatyta tvarka neprivalėjo būti paskelbęs patvirtinto finansinių ataskaitų rinkinio interneto svetainėje;</text:span></text:p>
      <text:p text:style-name="P778"><text:span text:style-name="T779">39.9</text:span><text:span text:style-name="T780">.</text:span><text:span text:style-name="T781"><text:tab/>teikiamo (-ų) dokumento (-ų) užsienio kalba vertimo (-ų), jei toks (-ie) yra ir jei jie turi būti patvirtinti vertėjo arba pareiškėjo vadovo ar jo įgalioto asmens.</text:span></text:p>
      <text:p text:style-name="P782"><text:span text:style-name="T783">40</text:span><text:span text:style-name="T784">.</text:span><text:span text:style-name="T785"><text:tab/>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ESFA dienos. Informacija bei konsultacijos pareiškėjams teikiamos iki paskutinės paraiškų pateikimo darbo dienos 14 val. Lietuvos Respublikos laiku.<text:s/></text:span></text:p>
      <text:p text:style-name="P786"><text:span text:style-name="T787">41</text:span><text:span text:style-name="T788">.</text:span><text:span text:style-name="T789"><text:tab/>Paraiška turi būti pateikta iki kitos darbo dienos 24 val., skaičiuojant nuo dienos, kai Konkurso skelbime ir informacinėje sistemoje paskelbiama, kad Konkursui jau pateiktos 300 (trijų šimtų) pareiškėjų paraiškos, bet ne vėliau nei Konkurso skelbime nurodytos paskutinės paraiškų pateikimo dienos 24 val.</text:span></text:p>
      <text:p text:style-name="P790"><text:span text:style-name="T791">42</text:span><text:span text:style-name="T792">.</text:span><text:span text:style-name="T793"><text:tab/>Informacija apie konkursui pateiktas paraiškas (nurodomas pareiškėjo juridinio asmens pavadinimas ir kodas, paraiškos užregistravimo data ir paraiškai suteiktas registracijos numeris) ir jų vertinimo eigą per 3 darbo dienas nuo ESFA ar komisijos sprendimo priėmimo dienos skelbiama ESFA interneto svetainėje.</text:span></text:p>
      <text:p text:style-name="P794"/>
      <text:p text:style-name="P795"/>
      <text:p text:style-name="P796"/>
      <text:p text:style-name="P797"/>
      <text:p text:style-name="P798"><text:span text:style-name="T799">VIII</text:span><text:span text:style-name="T800"><text:s/>SKYRIUS</text:span></text:p>
      <text:p text:style-name="P801"><text:span text:style-name="T802">PARAIŠKŲ ATITIKTIES FORMALIESIEMS KRITERIJAMS VERTINIMAS, PARAIŠKŲ ATMETIMO TVARKA IR PAGRINDAI</text:span></text:p>
      <text:p text:style-name="P803"/>
      <text:p text:style-name="P804"><text:span text:style-name="T805">43</text:span><text:span text:style-name="T806">.</text:span><text:span text:style-name="T807"><text:tab/>Informacinėje sistemoje pateiktų paraiškų atitiktį formaliesiems kriterijams per 5 darbo dienas nuo Konkurso skelbime nurodytos paskutinės paraiškų pateikimo dienos vertina ESFA. Ji patikrina, ar:</text:span></text:p>
      <text:p text:style-name="P808"><text:span text:style-name="T809">43.1</text:span><text:span text:style-name="T810">.</text:span><text:span text:style-name="T811"><text:tab/>pareiškėjas atitinka visus 16 punkto reikalavimus;</text:span></text:p>
      <text:p text:style-name="P812"><text:span text:style-name="T813">43.2</text:span><text:span text:style-name="T814">.</text:span><text:span text:style-name="T815"><text:tab/>partneris (-iai) atitinka Nuostatų 18 punkte keliamus reikalavimus;</text:span></text:p>
      <text:p text:style-name="P816"><text:span text:style-name="T817">43.3</text:span><text:span text:style-name="T818">.</text:span><text:span text:style-name="T819"><text:tab/>paraiška pateikta iki 41 punkte nurodytos dienos;</text:span></text:p>
      <text:p text:style-name="P820"><text:span text:style-name="T821">43.4</text:span><text:span text:style-name="T822">.</text:span><text:span text:style-name="T823"><text:tab/>paraiška atitinka Nuostatų 38 ir 39 punktuose nustatytus reikalavimus;</text:span></text:p>
      <text:p text:style-name="P824"><text:span text:style-name="T825">44</text:span><text:span text:style-name="T826">.</text:span><text:span text:style-name="T827"><text:tab/>Jeigu kartu su paraiška nepateikti visi Nuostatų 39 punkte nurodyti privalomi pateikti dokumentai arba užsienio kalba surašytų dokumentų vertimai į lietuvių kalbą, patvirtinti vertėjo arba pareiškėjo vadovo ar jo įgalioto asmens, ESFA raštu kreipiasi į pareiškėją, nurodydama jam pateikti privalomus dokumentus per 3 darbo dienas nuo nurodymo gavimo dienos. ESFA prašo pareiškėjo pateikti trūkstamus dokumentus vieną kartą.<text:s/></text:span></text:p>
      <text:p text:style-name="P828"><text:span text:style-name="T829">45</text:span><text:span text:style-name="T830">.</text:span><text:span text:style-name="T831"><text:tab/></text:span><text:span text:style-name="T832">Nustačius, kad tas pats pareiškėjas Konkursui pateikė kelias paraiškas, vertinama ta paraiška, kuri pateikta vėliausiai, išskyrus atvejus, kai pareiškėjas Nuostatų 35 punkte nustatyta tvarka informavo, kurią paraišką reikėtų vertinti. Paraiška, kuri buvo pateikta anksčiau, atmetama Nuostatų 46 punkte nustatyta tvarka.</text:span></text:p>
      <text:p text:style-name="P833"><text:span text:style-name="T834">46</text:span><text:span text:style-name="T835">.</text:span><text:span text:style-name="T836"><text:tab/>Paraiškos atmetamos, nevertinamos ir valstybės biudžeto lėšų projektams neskiriama, jei paraiška ar pareiškėjas neatitinka bent vieno iš Nuostatų 43 punkte išvardytų formaliųjų kriterijų, išskyrus netikslumus, iš esmės netrukdančius vertinti paraiškos atitikties formaliesiems kriterijams (pvz., rašybos klaidas, netinkamą dokumentų užsienio kalba vertimą (jei paraišką vertinantys asmenys gali suprasti ir įvertinti dokumentų turinį), paraiškos priedų pateikimą kita, nei Nuostatuose nustatyta, forma ir kt.).</text:span></text:p>
      <text:p text:style-name="P837"><text:span text:style-name="T838">47</text:span><text:span text:style-name="T839">.</text:span><text:span text:style-name="T840"><text:tab/>apie paraišką (-as), kuri (-ios) neatitinka formaliojo (-iųjų) kriterijaus (-ų), nurodyto (</text:span><text:span text:style-name="T841">‑ų) Nuostatų 43 punkte, informuoja pareiškėją per informacinę sistemą arba elektroniniu laišku, kuriame nurodo paraiškos, neatitinkančios formaliojo (-iųjų) kriterijaus (-ų), atmetimo priežastis ir sprendimo apskundimo tvarką.</text:span></text:p>
      <text:p text:style-name="P842"><text:span text:style-name="T843">48</text:span><text:span text:style-name="T844">.</text:span><text:span text:style-name="T845"><text:tab/>ESFA turi teisę raštu kreiptis į komisijos sekretorių ir prašyti komisijos konsultacijos dėl pareiškėjo ir jo pateiktų dokumentų atitikties formaliesiems kriterijams įvertinimo, nurodydama pareiškėjo juridinio asmens pavadinimą ir pateikdama reikalingų dokumentų kopijas.</text:span></text:p>
      <text:p text:style-name="P846"><text:span text:style-name="T847">49</text:span><text:span text:style-name="T848">.</text:span><text:span text:style-name="T849"><text:tab/>Komisija per 3 darbo dienas raštu pateikia rekomendacinę išvadą dėl ESFA paklausimo, nurodydama pareiškėjo juridinio asmens pavadinimą ir savo išvadą. Galutinį sprendimą dėl pareiškėjo ir jo pateiktų dokumentų atitikties formaliesiems kriterijams, įvertinusi komisijos pateiktą išvadą, priima ESFA.</text:span></text:p>
      <text:p text:style-name="P850"/>
      <text:p text:style-name="Normal"/>
      <text:p text:style-name="P851"><text:span text:style-name="T852">IX</text:span><text:span text:style-name="T853"><text:s/>SKYRIUS</text:span></text:p>
      <text:p text:style-name="P854"><text:span text:style-name="T855">PARAIŠKŲ VERTINIMAS</text:span></text:p>
      <text:p text:style-name="P856"/>
      <text:p text:style-name="P857"><text:span text:style-name="T858">50</text:span><text:span text:style-name="T859">.</text:span><text:span text:style-name="T860"><text:tab/>Paraiškas pagal Nuostatų 58 punkte išvardytus vertinimo kriterijus vertina ekspertai, <text:s/>o pagal Nuostatų 63 punkte išvardytus vertinimo kriterijus – ESFA.<text:s/></text:span></text:p>
      <text:p text:style-name="P861"><text:span text:style-name="T862">51</text:span><text:span text:style-name="T863">.</text:span><text:span text:style-name="T864"><text:tab/>Paraiškas pagal Nuostatų 58 punkte išvardytus vertinimo kriterijus vertina ir balus skiria ekspertai, kuriuos Viešųjų pirkimų įstatymo nustatyta tvarka atrenka ESFA. Ekspertu negali būti asmuo, dirbantis Ministerijoje ar ESFA, susijęs su pareiškėju, kurio paraišką vertins (pvz., iš pareiškėjo, kurio paraišką vertina, ekspertas ar jam artimi asmenys negauna jokių pajamų ar kitokio pobūdžio naudos, ekspertas (ar jam artimi asmenys) nėra pareiškėjo, kurio paraišką vertins, steigėjas, akcininkas ar dalininkas, darbuotojas ar valdymo organo narys).</text:span></text:p>
      <text:p text:style-name="P865"><text:span text:style-name="T866">52</text:span><text:span text:style-name="T867">.</text:span><text:span text:style-name="T868"><text:tab/>Ekspertų darbas organizuojamas vadovaujantis ESFA direktoriaus pa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o teisėtumą bei pagrįstumą.</text:span></text:p>
      <text:p text:style-name="P869"><text:span text:style-name="T870">53</text:span><text:span text:style-name="T871">.</text:span><text:span text:style-name="T872"><text:tab/>Ekspertai prieš dieną, kurią jiems perduodamos vertintinos paraiškos, pasirašo konfidencialumo pasižadėjimus ir nešališkumo deklaracijas. Ekspertams pasirašius šiame punkte nurodytus dokumentus, ESFA trumpai supažindina ekspertus su Konkurso tikslais, numatoma darbo organizavimo tvarka, paaiškina, kaip pildyti vertinimo anketas, į ką tikslinga atsižvelgti vertinant paraiškas, apžvelgia vertinimo ypatumus, kitas aplinkybes, atsako į ekspertų klausimus. ESFA ekspertų pasirašytų konfidencialumo pasižadėjimų ir nešališkumo deklaracijų kopijas perduoda komisijos sekretoriui.</text:span></text:p>
      <text:p text:style-name="P873"><text:span text:style-name="T874">54</text:span><text:span text:style-name="T875">.</text:span><text:span text:style-name="T876"><text:tab/>Įvertinusi pateiktų paraiškų atitiktį formaliesiems kriterijams, vertintinas paraiškas ESFA paskirsto ekspertams.<text:s/></text:span></text:p>
      <text:p text:style-name="P877"><text:span text:style-name="T878">55</text:span><text:span text:style-name="T879">.</text:span><text:span text:style-name="T880"><text:tab/>Vieną paraišką vertina ne mažiau kaip du ekspertai. ESFA gali paraišką paskirti papildomai įvertinti trečiajam ekspertui, jei:<text:s/></text:span></text:p>
      <text:p text:style-name="P881"><text:span text:style-name="T882">55.1</text:span><text:span text:style-name="T883">.</text:span><text:span text:style-name="T884"><text:tab/>sutampa ekspertų tos pačios paraiškos vertinimo balai ir (ar) pateikiamas identiškas skiriamų balų pagrindimas;</text:span></text:p>
      <text:p text:style-name="P885"><text:span text:style-name="T886">55.2</text:span><text:span text:style-name="T887">.</text:span><text:span text:style-name="T888"><text:tab/>ekspertų tos pačios paraiškos vertinimo balai skiriasi daugiau nei 25 procentais;</text:span></text:p>
      <text:p text:style-name="P889"><text:span text:style-name="T890">55.3</text:span><text:span text:style-name="T891">.</text:span><text:span text:style-name="T892"><text:tab/>vienas ekspertas siūlo vertinamą projektą finansuoti, o kitas – ne;</text:span></text:p>
      <text:p text:style-name="P893"><text:span text:style-name="T894">55.4</text:span><text:span text:style-name="T895">.</text:span><text:span text:style-name="T896"><text:tab/>eksperto siūlomi skirti valstybės biudžeto asignavimai projektui įgyvendinti skiriasi daugiau nei 25 procentais, palyginti su kito paraišką vertinusio eksperto siūlymu;<text:s/></text:span></text:p>
      <text:p text:style-name="P897"><text:span text:style-name="T898">55.5</text:span><text:span text:style-name="T899">.</text:span><text:span text:style-name="T900"><text:tab/>komisija nepritaria dviejų ekspertų skirtų balų vidurkiui ir (ar) siūlomų skirti valstybės biudžeto lėšų vidurkiui.</text:span></text:p>
      <text:p text:style-name="P901"><text:span text:style-name="T902">56</text:span><text:span text:style-name="T903">.</text:span><text:span text:style-name="T904"><text:tab/>Jeigu ekspertams vertinant gautą paraišką ir su ja pateiktus dokumentus pagal Nuostatų 58 punkte išvardytus vertinimo kriterijus kyla neaiškumų, trūksta informacijos, galinčios turėti esminę įtaką vertinimui, jie per informacinę sistemą ir (ar) elektroniniu paštu kreipiasi į ESFA su prašymu patikslinti pareiškėjo (nurodomas juridinio asmens pavadinimas ir kodas) pateiktą informaciją, nurodydami savo prašymo motyvus. ESFA per informacinę sistemą nurodo pareiškėjui patikslintą informaciją pateikti elektroniniu paštu per 3 darbo dienas nuo šio nurodymo gavimo dienos. Pareiškėjo gali būti prašoma tik tos informacijos ir (ar) dokumentų, kurių pati ESFA negali gauti. Jeigu pareiškėjas per ESFA nustatytą terminą informacijos ir (ar) dokumentų nepaaiškina ir (ar) nepatikslina, ir (ar) nepateikia, ESFA apie tai raštu informuoja komisiją (nurodomas juridinio asmens pavadinimas ir kodas) ir nurodo priežastis, kodėl pareiškėjo nepaaiškinta ir (ar) nepatikslinta, ir (ar) nepateikta informacija ir (ar) dokumentai turi esminę įtaką vertinant paraišką. Apibendrinęs ESFA argumentus dėl paraiškos atmetimo, pareiškėjui nepaaiškinus ir (ar) nepatikslinus, ir (ar) nepateikus informacijos ir (ar) dokumentų, komisijos sekretorius pateikia komisijai ESFA siūlymą tokią paraišką atmesti. Komisija, įvertinusi ESFA pasiūlymą bei argumentus, priima sprendimą pritarti arba nepritarti paraiškos atmetimui.</text:span></text:p>
      <text:p text:style-name="P905"><text:span text:style-name="T906">57</text:span><text:span text:style-name="T907">.</text:span><text:span text:style-name="T908"><text:tab/>Ekspertas paraiškas vertina, užpildydamas informacinėje sistemoje esančią vertinimo anketą pagal Nuostatuose nurodytus vertinimo kriterijus. Vertinimo anketoje privalo būti pateikiamas išsamus kiekvieno balo, skirto eksperto, pagrindimas. Jeigu eksperto siūlymu pareiškėjo prašomas finansavimas mažinamas, turi būti išsamiai pagrįstos šio siūlymo priežastys.</text:span></text:p>
      <text:p text:style-name="P909"><text:span text:style-name="T910">58</text:span><text:span text:style-name="T911">.</text:span><text:span text:style-name="T912"><text:tab/>Ekspertai turi įvertinti paraiškas ir skirti balų pagal šiuos vertinimo kriterijus:</text:span></text:p>
      <text:p text:style-name="P913"><text:span text:style-name="T914">58.1</text:span><text:span text:style-name="T915">.</text:span><text:span text:style-name="T916"><text:tab/>projekto atitiktį Nuostatų 37 punkte nurodytoms privalomoms sąlygoms, vertindami nuo 0 (nulio) iki 1 (vieno) balo: 0 – projektas neatitinka bent vienos iš Nuostatų 37 punkte nurodytos privalomos sąlygos, 1 – projektas atitinka visas Nuostatų 37 punkte nurodytas privalomas sąlygas. Projektus, kurių paraiškos pagal šį kriterijų surenka 0 ekspertų balų, siūloma įtraukti į nefinansuojamų projektų sąrašą ir šių projektų paraiškos toliau nevertinamos. Ekspertui skyrus 0 balų paraiškai pagal šį kriterijų, paraiškos atitikties kitiems vertinimo kriterijams ekspertas ir ESFA nebevertina, automatiškai paraiškai pagal kiekvieną kriterijų skiriama 0 balų;</text:span></text:p>
      <text:p text:style-name="P917"><text:span text:style-name="T918">58.2</text:span><text:span text:style-name="T919">.</text:span><text:span text:style-name="T920"><text:tab/>projektu sprendžiamo (-ų) iššūkio (-ių) aiškumą ir pagrįstumą, vertindami nuo 0 (nulio) iki 15 (penkiolikos) balų: 0–3 – projektu sprendžiamas (-i) iššūkis (-iai) neaiškus (-ūs), nepagrįstas (-i), 4–10 – projektu sprendžiamas (-i) iššūkis (-iai) iš dalies aiškus (-ūs), iš dalies pagrįstas (-i), 11–15 – projektu sprendžiamas (-i) iššūkis (-iai) aiškus (-ūs), pagrįstas (-i);</text:span></text:p>
      <text:p text:style-name="P921"><text:span text:style-name="T922">58.3</text:span><text:span text:style-name="T923">.</text:span><text:span text:style-name="T924"><text:tab/>numatyto projekto tikslo ir idėjos (trumpo aprašymo) aiškumą, atitiktį Konkurso tikslui – institucinis organizacijų stiprinimas – ir tinkamumą sprendžiant iškeltą (-us) iššūkį (</text:span><text:span text:style-name="T925">‑ius), vertinant nuo 0 (nulio) iki 15 (penkiolikos) balų: 0–3 – projekto tikslas ir idėja (trumpas aprašymas) neaiškūs, neatitinka Konkurso tikslo, netinkami iškeltam (-iems) iššūkiui (-iams) spręsti, 4–10 – projekto tikslas ir idėja (trumpas aprašymas) iš dalies aiškūs, iš dalies atitinka Konkurso tikslą, iš dalies tinkami iškeltam (-iems) iššūkiui (-iams) spręsti, 11–15 – projekto tikslas ir idėja (trumpas aprašymas) aiškūs, atitinka Konkurso tikslą, tinkami iškeltam (-iems) iššūkiui (-iams) spręsti;</text:span></text:p>
      <text:p text:style-name="P926"><text:span text:style-name="T927">58.4</text:span><text:span text:style-name="T928">.</text:span><text:span text:style-name="T929"><text:tab/>projekto rezultatų ir planuojamo sukurti poveikio aiškumą, ambicingumą, (tikėtiną) tvarumą ir (tikėtiną) ilgalaikį poveikį instituciniam organizacijos sustiprėjimui (t. y. tikimybę, kad projektas prisidės prie kokybinio organizacijos augimo), vertindami nuo 0 (nulio) iki 15 (penkiolikos) balų: 0–3 – projekto rezultatai ir planuojamas sukurti poveikis neaiškūs, neambicingi, (tikėtina) netvarūs, (tikėtina) nesukuriantys ilgalaikio poveikio organizacijos instituciniam stiprėjimui, 4–10 – projekto rezultatai ir planuojamas sukurti poveikis iš dalies aiškūs, iš dalies ambicingi, (tikėtina) iš dalies tvarūs, (tikėtina) iš dalies sukuriantys ilgalaikį poveikį organizacijos instituciniam stiprėjimui, 11–15 – projekto rezultatai ir planuojamas sukurti poveikis aiškūs, ambicingi, (tikėtina) tvarūs, (tikėtina) sukuriantys ilgalaikį poveikį organizacijos instituciniam stiprėjimui;</text:span></text:p>
      <text:p text:style-name="P930"><text:span text:style-name="T931">58.5</text:span><text:span text:style-name="T932">.</text:span><text:span text:style-name="T933"><text:tab/>projekto veiklų įgyvendinimo plane numatytų veiklų nuoseklumą, pagrįstumą ir tinkamumą projekto tikslui ir uždaviniams pasiekti, vertindami nuo 0 (nulio) iki 15 (penkiolikos) balų: 0–3 – numatytos veiklos nenuoseklios, nepagrįstos ir netinkamos projekto tikslui bei uždaviniams pasiekti, 4–10 – numatytos veiklos iš dalies nuoseklios, iš dalies pagrįstos ir iš dalies tinkamos projekto tikslui bei uždaviniams pasiekti, 11–15 – numatytos veiklos nuoseklios, pagrįstos ir tinkamos projekto tikslui bei uždaviniams pasiekti;</text:span></text:p>
      <text:p text:style-name="P934"><text:span text:style-name="T935">58.6</text:span><text:span text:style-name="T936">.</text:span><text:span text:style-name="T937"><text:tab/>projekto produkto (vertinimo) rodiklių aiškumą bei konkretumą, vertindami nuo 0 (nulio) iki 5 (penkių) balų: 0 – projekto produkto (vertinimo) rodikliai neaiškūs ir nekonkretūs, 1–3 – projekto produkto (vertinimo) rodikliai iš dalies aiškūs ir konkretūs, 4–5 – projekto produkto (vertinimo) rodikliai aiškūs ir konkretūs;</text:span></text:p>
      <text:p text:style-name="P938"><text:span text:style-name="T939">58.7</text:span><text:span text:style-name="T940">.</text:span><text:span text:style-name="T941"><text:tab/>sąmatos, skaičiavimų tikslumą, aiškumą, detalumą, racionalumą, pagrįstumą, atitiktį ir proporcingumą projekte numatytoms veikloms, vertindami nuo 0 (nulio) iki 10 (dešimties) balų: 0 – sąmata, skaičiavimai netikslūs, neaiškūs, nedetalūs ir neracionalūs, nepagrįsti, neatitinka projekte numatytų veiklų ir neproporcingi: 1–7 – sąmata, skaičiavimai iš dalies tikslūs, aiškūs, iš dalies detalūs ir racionalūs, iš dalies pagrįsti, iš dalies atitinka projekte numatytas veiklas ir iš dalies proporcingi, 8–10 – sąmata, skaičiavimai tikslūs, aiškūs, detalūs ir racionalūs, pagrįsti, atitinka projekte numatytas veiklas ir proporcingi.</text:span></text:p>
      <text:p text:style-name="P942"><text:span text:style-name="T943">59</text:span><text:span text:style-name="T944">.</text:span><text:span text:style-name="T945"><text:tab/>Eksperto vertinimo anketoje taip pat nurodomas eksperto siūlymas:</text:span></text:p>
      <text:p text:style-name="P946"><text:span text:style-name="T947">59.1</text:span><text:span text:style-name="T948">.</text:span><text:span text:style-name="T949"><text:tab/>skirti visišką finansavimą (visoms veikloms);</text:span></text:p>
      <text:p text:style-name="P950"><text:span text:style-name="T951">59.2</text:span><text:span text:style-name="T952">.</text:span><text:span text:style-name="T953"><text:tab/>skirti dalinį finansavimą (nurodant, kuriai (-ioms) konkrečiai (-ioms) veiklai (-oms) siūloma finansavimo neskirti ir (arba) skirti mažesnį finansavimą, išsamiai pagrindžiant tokį siūlymą);</text:span></text:p>
      <text:p text:style-name="P954"><text:span text:style-name="T955">59.3</text:span><text:span text:style-name="T956">.</text:span><text:span text:style-name="T957"><text:tab/>finansavimo neskirti (nurodant konkrečią (-ias) veiklą (-as), kuriai (-ioms) siūloma finansavimo neskirti, ir (arba) išlaidų, kurioms siūloma finansavimo neskirti, rūšis, tokį siūlymą išsamiai pagrindžiant).<text:s/></text:span></text:p>
      <text:p text:style-name="P958"><text:span text:style-name="T959">60</text:span><text:span text:style-name="T960">.</text:span><text:span text:style-name="T961"><text:tab/>ESFA paraiškas pagal <text:s/>Nuostatų 63 punkte išvardytus vertinimo kriterijus vertina ir balus skiria įvertinusi pateiktų paraiškų atitiktį formaliesiems kriterijams.<text:s/></text:span></text:p>
      <text:p text:style-name="P962"><text:span text:style-name="T963">61</text:span><text:span text:style-name="T964">.</text:span><text:span text:style-name="T965"><text:tab/>Vieną paraišką vertina vienas ESFA atstovas. ESFA gali paraišką paskirti papildomai pagal Nuostatų 63 punkte išvardytus vertinimo kriterijus įvertinti ekspertui, atrinktam Nuostatų 51  punkte nustatyta tvarka, jei komisija nepritaria ESFA skirtiems balams.</text:span></text:p>
      <text:p text:style-name="P966"><text:span text:style-name="T967">62</text:span><text:span text:style-name="T968">.</text:span><text:span text:style-name="T969"><text:tab/>ESFA, jeigu vertinant gautą paraišką ir su ja pateiktus dokumentus pagal Nuostatų 63 punkte išvardytus vertinimo kriterijus jai kyla neaiškumų, trūksta informacijos, galinčios turėti esminę įtaką vertinimui, per informacinę sistemą nurodo pareiškėjui elektroniniu paštu pateikti patikslintą informaciją per 3 darbo dienas nuo šio nurodymo gavimo dienos. Pareiškėjo gali būti prašoma tik tos informacijos ir (ar) dokumentų, kurių pati ESFA negali gauti. Pareiškėjo pateikta informacija ir (ar) dokumentai nagrinėjami Nuostatų 56 punkte nustatyta tvarka.<text:s/></text:span></text:p>
      <text:p text:style-name="P970"><text:span text:style-name="T971">63</text:span><text:span text:style-name="T972">.</text:span><text:span text:style-name="T973"><text:tab/>ESFA turi įvertinti paraiškas (ir pareiškėjus) ir skirti balų pagal šiuos vertinimo kriterijus:</text:span></text:p>
      <text:p text:style-name="P974"><text:span text:style-name="T975">63.1</text:span><text:span text:style-name="T976">.</text:span><text:span text:style-name="T977"><text:tab/>pareiškėjas yra skėtinės nacionalinės NVO narys, vertinama nuo 0 (nulio) iki 4 (keturių) balų: 0 – pareiškėjas nėra skėtinės nacionalinės NVO narys, 4 – pareiškėjas yra skėtinės nacionalinės NVO narys;<text:s/></text:span></text:p>
      <text:p text:style-name="P978"><text:span text:style-name="T979">63.2</text:span><text:span text:style-name="T980">.</text:span><text:span text:style-name="T981"><text:tab/>pareiškėjas įgyvendina savanoriškos veiklos organizavimo ir plėtros veiklas, vertinama nuo 0 (nulio) iki 4 (keturių) balų: 0 – pareiškėjas neįgyvendina savanoriškos veiklos organizavimo ir plėtros veiklų, 4 – pareiškėjas įgyvendina savanoriškos veiklos organizavimo ir plėtros veiklas;</text:span></text:p>
      <text:p text:style-name="P982"><text:span text:style-name="T983">63.3</text:span><text:span text:style-name="T984">.</text:span><text:span text:style-name="T985"><text:tab/>pareiškėjas įsipareigoja viešai skelbti 2022 m. išorinio audito audituotą metinį finansinių ataskaitų rinkinį<text:s/></text:span><text:span text:style-name="T986">su auditoriaus išvada</text:span><text:span text:style-name="T987">, vertinama nuo 0 (nulio) iki 4 (keturių) balų: 0 – pareiškėjas neįsipareigoja viešai skelbti 2022 m. išorinio audito audituoto metinio finansinių ataskaitų rinkinio<text:s/></text:span><text:span text:style-name="T988">su auditoriaus išvada</text:span><text:span text:style-name="T989">, 4 – pareiškėjas įsipareigoja viešai skelbti 2022 m. išorinio audito audituotą metinį finansinių ataskaitų rinkinį<text:s/></text:span><text:span text:style-name="T990">su auditoriaus išvada</text:span><text:span text:style-name="T991">;</text:span></text:p>
      <text:p text:style-name="P992"><text:span text:style-name="T993">63.4</text:span><text:span text:style-name="T994">.</text:span><text:span text:style-name="T995"><text:tab/>pareiškėjas yra NVO, įsteigta ne anksčiau kaip 2019 m., vertinama nuo 0 (nulio) iki 2 (dviejų) balų: 0 – pareiškėjas yra NVO, įsteigta anksčiau nei 2019 m., 2 – pareiškėjas yra NVO įsteigta, įsteigta ne anksčiau kaip 2019 m.;</text:span></text:p>
      <text:p text:style-name="P996"><text:span text:style-name="T997">63.5</text:span><text:span text:style-name="T998">.</text:span><text:span text:style-name="T999"><text:tab/>pareiškėjas nepateikė paraiškos konkurse, organizuotame vadovaujantis 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 2023–2024 metais nuostatų patvirtinimo“ ar konkurse, organizuotame vadovaujantis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 vertinama nuo 0 (nulio) iki 2 (dviejų) balų: 0 – pareiškėjas pateikė paraišką šiame punkte minimuose konkursuose, 2 – pareiškėjas nepateikė paraiškos šiame punkte minimuose konkursuose;</text:span></text:p>
      <text:p text:style-name="P1000"><text:span text:style-name="T1001">63.6</text:span><text:span text:style-name="T1002">.</text:span><text:span text:style-name="T1003"><text:tab/>pareiškėjo 2021 arba 2022 m. gautų pajamų vertė:</text:span></text:p>
      <text:p text:style-name="P1004"><text:span text:style-name="T1005">63.6.1</text:span><text:span text:style-name="T1006">.</text:span><text:span text:style-name="T1007"><text:tab/>jei pareiškėjas įsteigtas anksčiau nei 2022 m., vertinama pareiškėjo 2021 m. gautų pajamų vertė, skiriant nuo 0 (nulio) iki 15 (penkiolikos) balų: 15 balų – pareiškėjo 2021 m. pajamos buvo didesnės arba lygios 1 000 Eur ir mažesnės nei 50 000 Eur, 10 balų – pareiškėjo 2021 m. pajamos buvo didesnės arba lygios 50 000 Eur ir mažesnės nei 100 000 Eur, 5 balai – pareiškėjo 2021 m. pajamos buvo didesnės arba lygios 100 000 Eur ir mažesnės nei 200  000 Eur;<text:s/></text:span></text:p>
      <text:p text:style-name="P1008"><text:span text:style-name="T1009">63.6.2</text:span><text:span text:style-name="T1010">.</text:span><text:span text:style-name="T1011"><text:tab/>jei pareiškėjas įsteigtas 2022 m., vertinama pareiškėjo 2022 m. gautų pajamų vertė, skiriant nuo 0 (nulio) iki 15 (penkiolikos) balų: 15 balų – pareiškėjo 2022 m. pajamos buvo didesnės arba lygios 1 000 Eur ir mažesnės nei 50 000 Eur, 10 balų – pareiškėjo 2022 m. pajamos buvo didesnės arba lygios 50 000 Eur ir mažesnės nei 100 000 Eur, 5 balai – pareiškėjo 2022 m. pajamos buvo didesnės arba lygios 100 000 Eur ir mažesnės nei 200 000 Eur. Pareiškėjo 2022 m. gautų pajamų vertė vertinama pagal pareiškėjo su paraiška pateiktą 2022 m. pareiškėjo gautų pajamų vertę įrodantį dokumentą.<text:s/></text:span></text:p>
      <text:p text:style-name="P1012"><text:span text:style-name="T1013">64</text:span><text:span text:style-name="T1014">.</text:span><text:span text:style-name="T1015"><text:tab/>Eksperto skirti balai susumuojami su ESFA paraiškai skirtais balais.<text:s/></text:span></text:p>
      <text:p text:style-name="P1016"><text:span text:style-name="T1017">65</text:span><text:span text:style-name="T1018">.</text:span><text:span text:style-name="T1019"><text:tab/>Galimas didžiausias paraiškai skirtinų balų skaičius – 113, privaloma surinkti minimali balų suma – 60. Paraiškos, kurios nesurinko 60 balų, nefinansuojamos.</text:span></text:p>
      <text:p text:style-name="P1020"><text:span text:style-name="T1021">66</text:span><text:span text:style-name="T1022">.</text:span><text:span text:style-name="T1023"><text:tab/>Įvertinti projektai reitinguojami paraiškoms skirtų balų (gautų susumavus ekspertų ir ESFA vertinimą) vidurkių mažėjimo tvarka.</text:span></text:p>
      <text:p text:style-name="P1024"><text:span text:style-name="T1025">67</text:span><text:span text:style-name="T1026">.</text:span><text:span text:style-name="T1027"><text:tab/>Paraiškos turi būti įvertintos per laikotarpį, ne ilgesnį kaip 20 darbo dienų, pradedant skaičiuoti nuo vertintinų paraiškų pateikimo ekspertams dienos iki ESFA parengtos ekspertų ir ESFA vertinimo suvestinės pateikimo komisijai dienos. Komisijos pirmininkas, atsižvelgdamas į gautų paraiškų skaičių ir apimtį, jų vertinimo terminą gali pratęsti ne ilgiau kaip 10 darbo dienų.<text:s/></text:span></text:p>
      <text:p text:style-name="P1028"/>
      <text:p text:style-name="P1029"/>
      <text:p text:style-name="P1030"><text:span text:style-name="T1031">X</text:span><text:span text:style-name="T1032"><text:s/>SKYRIUS</text:span></text:p>
      <text:p text:style-name="P1033"><text:span text:style-name="T1034">SPRENDIMAS DĖL FINANSAVIMO SKYRIMO IR NESKYRIMO</text:span></text:p>
      <text:p text:style-name="P1035"/>
      <text:p text:style-name="P1036"><text:span text:style-name="T1037">68</text:span><text:span text:style-name="T1038">.</text:span><text:span text:style-name="T1039"><text:tab/>ESFA, įvertinusi paraiškas pagal Nuostatų 63 punkto vertinimo kriterijus ir gavusi ekspertų vertinimus pagal Nuostatų 58 punkto vertinimo kriterijus ir ekspertų siūlymus dėl projektų finansavimo, juos apibendrina, parengia paraiškų vertinimų suvestinę, kurioje nurodo dviejų paraiškas vertinusių ekspertų skirtus balus, ESFA paraiškai skirtus balus, paraiškoms skirtų balų vidurkius (gautus susumavus ekspertų ir ESFA vertinimus) ir ekspertų siūlomų skirti valstybės biudžeto lėšų sumų vidurkius, ir ją pateikia komisijai. Kartu su paraiškų vertinimų suvestine ESFA komisijos nariams pateikia informaciją apie galimybę per informacinę sistemą susipažinti su ekspertų ir ESFA vertinimo anketomis, jų vertintomis paraiškomis.<text:s/></text:span></text:p>
      <text:p text:style-name="P1040"><text:span text:style-name="T1041">69</text:span><text:span text:style-name="T1042">.</text:span><text:span text:style-name="T1043"><text:tab/>Gavęs paraiškų vertinimų suvestinę, komisijos sekretorius komisijos pirmininko pavedimu per 3 darbo dienas organizuoja komisijos posėdį, kurio metu ESFA atstovas (-ai) ir (ar) ekspertas (-ai), vertinęs (-ę) paraiškas, supažindina komisiją su paraiškų vertinimais, išvadomis ir siūlymais, atsako į komisijos narių ir (ar) kitų posėdyje dalyvaujančių asmenų klausimus.</text:span></text:p>
      <text:p text:style-name="P1044"><text:span text:style-name="T1045">70</text:span><text:span text:style-name="T1046">.</text:span><text:span text:style-name="T1047"><text:tab/>Posėdžio metu komisija, atsižvelgusi į ekspertų ir ESFA vertinimus, ekspertų išvadas bei siūlymus dėl projektų finansavimo ir įvertinusi ESFA paraiškų vertinimų suvestinėje pateiktus duomenis bei kitą su paraiškomis, jų vertinimu susijusią informaciją, pritaria arba nepritaria ekspertų ir (ar) ESFA skirtų balų vidurkiui ir ekspertų siūlomų skirti valstybės biudžeto lėšų sumų projektams įgyvendinti vidurkiui,<text:s/></text:span><text:span text:style-name="T1048">priima protokolinį sprendimą ir pateikia Ministerijos kancleriui pasiūlymus dėl valstybės biudžeto lėšų skyrimo.</text:span><text:span text:style-name="T1049"><text:s/></text:span></text:p>
      <text:p text:style-name="P1050"><text:span text:style-name="T1051">71</text:span><text:span text:style-name="T1052">.</text:span><text:span text:style-name="T1053"><text:tab/>Jei Komisija nepritaria ekspertų skirtų balų vidurkiui ir ekspertų siūlomų skirti valstybės biudžeto lėšų sumų projektams įgyvendinti vidurkiui, paraišką ESFA perduoda vertinti trečiam ekspertui, kuris skiria balų už Nuostatų 58 punkte minimus vertinimo kriterijus. Jei Komisijai nepritarus ekspertų vertinimui arba kitais Nuostatų 55 punkte nurodytais atvejais paraiškai įvertinti paskiriamas trečiasis ekspertas, ESFA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paraiškos vertinimų suvestinę, parengtą trečiajam ekspertui atlikus vertinimą, pritaria arba nepritaria skirtų balų ir siūlomų skirti valstybės biudžeto lėšų sumų vidurkiui.<text:s/></text:span></text:p>
      <text:p text:style-name="P1054"><text:span text:style-name="T1055">72</text:span><text:span text:style-name="T1056">.</text:span><text:span text:style-name="T1057"><text:tab/>Jei Komisija nepritaria ESFA paraiškai skirtiems balams, paraišką ESFA perduoda vertinti papildomam ekspertui, kuris skiria balų už Nuostatų 63 punkte minimus vertinimo kriterijus. Jei Komisijai nepritarus ESFA vertinimui paraiškai įvertinti paskiriamas papildomas ekspertas, ESFA apibendrina jo pasiūlymą dėl paraiškos įvertinimo, parengia paraiškos vertinimų suvestinę, nurodydama papildomo eksperto už Nuostatų 63 punkte skirtus balus (vietoje ESFA skirtų balų), ir ją pateikia Komisijai. Komisija, įvertinusi paraiškos vertinimų suvestinę, parengtą papildomam ekspertui atlikus vertinimą, pritaria arba nepritaria skirtų balų ir siūlomų skirti valstybės biudžeto lėšų sumų vidurkiui.<text:s/></text:span></text:p>
      <text:p text:style-name="P1058"><text:span text:style-name="T1059">73</text:span><text:span text:style-name="T1060">.</text:span><text:span text:style-name="T1061"><text:tab/>Jei, atlikus paraiškų vertinimą, kelių pareiškėjų paraiškoms skirtų balų vidurkis sutampa ir Konkursui įgyvendinti numatytų valstybės biudžeto lėšų neužtenka, komisija gali siūlyti finansuoti tuos projektus, kurie surinko daugiau ekspertų balų pagal Nuostatų 58.3 papunktyje numatytą vertinimo kriterijų. Jei kelių pareiškėjų paraiškoms skirtų balų vidurkis sutampa ir Konkursui įgyvendinti numatytų valstybės biudžeto lėšų neužtenka, o jų paraiškoms skirtų balų vidurkis ir už Nuostatų 58.3 papunktyje numatytą vertinimo kriterijų gautų balų skaičius sutampa, komisija gali siūlyti finansuoti tuos projektus, kuriems skirtų balų vidurkis didesnis, neįtraukiant balų, skirtų pagal Nuostatų 63 nurodytus ESFA skirtus vertinimo kriterijus.<text:s/></text:span></text:p>
      <text:p text:style-name="P1062"><text:span text:style-name="T1063">74</text:span><text:span text:style-name="T1064">.</text:span><text:span text:style-name="T1065"><text:tab/>Jei komisija, įvertinusi ekspertų ir ESFA vertinimų suvestinę, parengtą trečiajam ekspertui (jei Komisija, vadovaudamasi Nuostatų 71 punktu, nepritarė ekspertų vertinimui) ir (arba) papildomam ekspertui (jei Komisija, vadovaudamasi Nuostatų 72 punktu, nepritarė ESFA vertinimui) atlikus vertinimą, ekspertų ir ESFA vertinimo anketas, nepritaria ekspertų ir (ar) ESFA vertinimams, komisijos protokole fiksuojamas argumentuotas sprendimas nepritarti ekspertų ir (ar) ESFA vertinimams ir paraiškų vertinimas gali būti perduodamas komisijos nariams. Komisijos nariai paraiškas vertina, vadovaudamiesi Nuostatuose nustatytais projekto vertinimo kriterijais.<text:s/></text:span></text:p>
      <text:p text:style-name="P1066"><text:span text:style-name="T1067">75</text:span><text:span text:style-name="T1068">.</text:span><text:span text:style-name="T1069"><text:tab/>Jei komisija, atsižvelgdama į ekspertų ir ESFA vertinimus, išvadas bei ekspertų siūlymus dėl projektų finansavimo, įvertinusi paraiškų vertinimų suvestinę, ekspertų vertinimo anketas, ESFA paraiškų vertinimų suvestinėje pateiktus duomenis ir kitą su paraiškomis, jų vertinimu susijusią informaciją apie tai, kad siūloma mažinti projekto veiklų kiekį, apimtį, projekto dalyvių skaičių, konkrečios veiklų organizavimo ar įgyvendinimo paslaugos įkainį ar apimtį, priima protokolinį sprendimą, užfiksuotą komisijos posėdžio protokole, siūlyti pareiškėjui skirti dalį paraiškoje prašomų valstybės biudžeto lėšų, jame rekomenduoja arba nurodo, kurių veiklų atsisakyti, kurių veiklų apimtį mažinti ar kurias priemones (veiklas) ir (ar) išlaidas finansuoti.<text:s/></text:span></text:p>
      <text:p text:style-name="P1070"><text:span text:style-name="T1071">76</text:span><text:span text:style-name="T1072">.</text:span><text:span text:style-name="T1073"><text:tab/>ESFA nedelsdama,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074"><text:span text:style-name="T1075">77</text:span><text:span text:style-name="T1076">.</text:span><text:span text:style-name="T1077"><text:tab/>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078"><text:span text:style-name="T1079">78</text:span><text:span text:style-name="T1080">.</text:span><text:span text:style-name="T1081"><text:tab/>Pareiškėjui per Nuostatų 77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082"><text:span text:style-name="T1083">79</text:span><text:span text:style-name="T1084">.</text:span><text:span text:style-name="T1085"><text:tab/>ESF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ESFA patvirtintame ekspertų darbo reglamente nustatyta tvarka. Ekspertai įvertina patikslintas sąmatas ir (ar) priemonių ir (ar) veiklų planus, ESFA parengia ekspertų vertinimų suvestinę ir per 3 darbo dienas nuo paskutinės patikslintos sąmatos ir (ar) priemonių ir (ar) veiklų planų gavimo dienos ją perduoda komisijai. Ekspertų vertinimų suvestinėje nurodomi<text:s/></text:span><text:span text:style-name="T1086">pareiškėjų pavadinimai, jų juridinio asmens kodai, projektų pavadinimai, kiekvieno eksperto skirti balai, ekspertų skirtų balų vidurkiai, prašomos skirti valstybės biudžeto lėšų sumos, kiekvieno eksperto siūlomos skirti valstybės biudžeto lėšų sumos, ekspertų siūlomų skirti valstybės biudžeto lėšų sumų vidurkis.<text:s/></text:span></text:p>
      <text:p text:style-name="P1087"><text:span text:style-name="T1088">80</text:span><text:span text:style-name="T1089">.</text:span><text:span text:style-name="T1090"><text:tab/>Gavusi patikslintą vertinimų suvestinę, vadovaudamasi Nuostatuose nustatytais kriterijais, komisija posėdyje svarsto patikslintą sąmatą ir (ar) priemonių ir (ar) veiklų planą ir jiems pritaria arba nepritaria.</text:span></text:p>
      <text:p text:style-name="P1091"><text:span text:style-name="T1092">81</text:span><text:span text:style-name="T1093">.</text:span><text:span text:style-name="T1094"><text:tab/>Projektas, kuriam neužteko Konkursui vykdyti numatytų valstybės biudžeto lėšų, įtraukiamas į rezervinių projektų sąrašą. Valstybės biudžeto lėšos rezervinių projektų sąraše esantiems projektams gali būti skiriamos Nuostatų 89 punkte nustatytais atvejais.<text:s/></text:span></text:p>
      <text:p text:style-name="P1095"><text:span text:style-name="T1096">82</text:span><text:span text:style-name="T1097">.</text:span><text:span text:style-name="T1098"><text:tab/>Jeigu, įvertinus paraišką, projektui siūlytina skirti valstybės biudžeto lėšų suma yra mažesnė nei Nuostatų 11 punkte nurodyta mažiausia vienam projektui galima skirti valstybės biudžeto lėšų suma, šio projekto siūloma nefinansuoti.</text:span></text:p>
      <text:p text:style-name="P1099"><text:span text:style-name="T1100">83</text:span><text:span text:style-name="T1101">.</text:span><text:span text:style-name="T1102"><text:tab/>Pasiūlymus dėl valstybės biudžeto lėšų paskirstymo komisija raštu ar elektroniniu paštu pateikia Ministerijos kancleriui per 1 darbo dieną nuo posėdžio, kuriame priimtas sprendimas dėl pasiūlymų finansuoti projektus pateikimo Ministerijos kancleriui, protokolo pasirašymo ir užregistravimo dienos.</text:span></text:p>
      <text:p text:style-name="P1103"><text:span text:style-name="T1104">84</text:span><text:span text:style-name="T1105">.</text:span><text:span text:style-name="T1106"><text:tab/>Ministerijos kancleris per 5 darbo dienas nuo komisijos pasiūlymų gavimo dienos priima sprendimą dėl valstybės biudžeto lėšų skyrimo projektams. Ministerijos kanclerio sprendime dėl valstybės biudžeto lėšų skyrimo projektams nurodoma:</text:span></text:p>
      <text:p text:style-name="P1107"><text:span text:style-name="T1108">84.1</text:span><text:span text:style-name="T1109">.</text:span><text:span text:style-name="T1110"><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11"><text:span text:style-name="T1112">84.2</text:span><text:span text:style-name="T1113">.</text:span><text:span text:style-name="T1114"><text:tab/>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15"><text:span text:style-name="T1116">84.3</text:span><text:span text:style-name="T1117">.</text:span><text:span text:style-name="T1118"><text:tab/>nefinansuotinų projektų sąrašas, nurodant pareiškėjų pavadinimus, jų juridinio asmens kodus, projektų pavadinimus, surinktų balų vidurkius, prašomas skirti valstybės biudžeto lėšų sumas, nefinansavimo pagrindą;</text:span></text:p>
      <text:p text:style-name="P1119"><text:span text:style-name="T1120">84.4</text:span><text:span text:style-name="T1121">.</text:span><text:span text:style-name="T1122"><text:tab/>atmestinų projektų sąrašas, nurodant pareiškėjų pavadinimus, jų juridinio asmens kodus, projektų pavadinimus, prašomas valstybės biudžeto lėšų sumas, atmetimo pagrindą;</text:span></text:p>
      <text:p text:style-name="P1123"><text:span text:style-name="T1124">84.5</text:span><text:span text:style-name="T1125">.</text:span><text:span text:style-name="T1126"><text:tab/>pavedimas Ministerijos Nevyriausybinių organizacijų plėtros skyriaus vedėjui užtikrinti tinkamą šiuose Nuostatuose numatytų nuostatų, susijusių su projektų finansavimu, įgyvendinimą;</text:span></text:p>
      <text:p text:style-name="P1127"><text:span text:style-name="T1128">84.6</text:span><text:span text:style-name="T1129">.</text:span><text:span text:style-name="T1130"><text:tab/>Ministerijos kanclerio sprendimo apskundimo tvarka.</text:span></text:p>
      <text:p text:style-name="P1131"><text:span text:style-name="T1132">85</text:span><text:span text:style-name="T1133">.</text:span><text:span text:style-name="T1134"><text:tab/>Komisijos sekretorius per 1 darbo dieną nuo Ministerijos kanclerio sprendimo priėmimo dienos raštu arba perdavimo–priėmimo aktu perduoda ESFA patvirtintas Ministerijos kanclerio potvarkio ir visų komisijos protokolinių sprendimų kopijas.</text:span></text:p>
      <text:p text:style-name="P1135"><text:span text:style-name="T1136">86</text:span><text:span text:style-name="T1137">.</text:span><text:span text:style-name="T1138"><text:tab/>Informacija apie Konkurso rezultatus per 1 darbo dieną nuo Ministerijos kanclerio potvarkio dėl valstybės biudžeto lėšų skyrimo priėmimo dienos paskelbiama ESFA interneto svetainėje, nurodant subjektų, kuriems skirtas finansavimas, juridinio asmens pavadinimus ir kodus, projektų pavadinimus ir skirtų lėšų sumas.<text:s/></text:span></text:p>
      <text:p text:style-name="P1139"><text:span text:style-name="T1140">87</text:span><text:span text:style-name="T1141">.</text:span><text:span text:style-name="T1142"><text:tab/>ESFA raštu arba elektroniniu paštu informuoja pareiškėjus apie Ministerijos kanclerio priimtą sprendimą per 3 darbo dienas nuo jo priėmimo dienos, pateikdama jiems Ministerijos kanclerio potvarkio dėl lėšų skyrimo išrašą. Pareiškėjai, kurių projektai buvo įrašyti į atmestinų ar nefinansuotinų projektų sąrašą, apie sprendimą informuojami, nurodant projektų atmetimo ar valstybės biudžeto lėšų neskyrimo jiems įgyvendinti priežastis. Pareiškėjai, kurių projektai buvo įrašyti į finansuotinų projektų sąrašą, informuojami apie Sutarties pasirašymo procedūras.<text:s/></text:span></text:p>
      <text:p text:style-name="P1143"/>
      <text:p text:style-name="Normal"/>
      <text:p text:style-name="P1144"><text:span text:style-name="T1145">XI</text:span><text:span text:style-name="T1146"> SKYRIUS</text:span></text:p>
      <text:p text:style-name="P1147"><text:span text:style-name="T1148">SUTARTIES PASIRAŠYMAS</text:span></text:p>
      <text:p text:style-name="P1149"/>
      <text:p text:style-name="P1150"><text:span text:style-name="T1151">88</text:span><text:span text:style-name="T1152">.</text:span><text:span text:style-name="T1153"><text:tab/>Sutartis tarp pareiškėjo, kurio projektui įgyvendinti skirtas finansavimas, ir ESFA informacinės sistemos priemonėmis sudaroma per 20 darbo dienų nuo Ministerijos kanclerio sprendimo dėl valstybės biudžeto lėšų skyrimo projektui įgyvendinti oficialaus perdavimo ESFA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154"><text:span text:style-name="T1155">89</text:span><text:span text:style-name="T1156">.</text:span><text:span text:style-name="T1157"><text:tab/>Nesudarius Sutarties per Nuostatų 88 punkte nurodytą terminą ar nutraukus sudarytą Sutartį, ESFA apie tai raštu ar elektroniniu paštu informuoja Ministeriją (nurodomas juridinio asmens pavadinimas ir kodas). Pareiškėjui nesudarius Sutarties per Nuostatų 88 punkte nurodytą terminą, atsisakius dalies valstybės biudžeto lėšų ar toliau įgyvendinti finansuojamą projektą, nutraukus sudarytą Sutartį, Nuostatų 77 punkte numatytu atveju per nustatytą terminą nepatikslinus sąmatos ir (ar) priemonių ir (ar) veiklų plano ir grąžinus nepanaudotas valstybės biudžeto lėšas, taip pat likus nepanaudotų Konkursui numatytų valstybės biudžetų lėšų, nepanaudotos Konkursui numatytos valstybės biudžeto lėšos komisijos siūlymu ir Ministerijos kanclerio sprendimu eilės tvarka gali būti skirtos projektams, esantiems rezervinių projektų sąraše. Finansavimas projektams, esantiems rezervinių projektų sąraše, skiriamas neviršijant nepaskirstytų Konkursui numatytų valstybės biudžeto lėšų sumos. Jei rezervinių projektų sąraše esantiems projektams siūloma skirti dalį prašomų valstybės biudžeto lėšų, sąmata ir (ar) priemonių ir (ar) veiklų planas tikslinami Nuostatų 76–78 punktuose nustatyta tvarka.<text:s/></text:span></text:p>
      <text:p text:style-name="P1158"><text:span text:style-name="T1159">90</text:span><text:span text:style-name="T1160">.</text:span><text:span text:style-name="T1161"><text:tab/>Jei nuo Ministerijos kanclerio sprendimo dėl valstybės biudžeto lėšų skyrimo projektams įgyvendinti priėmimo dienos iki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1162"/>
      <text:p text:style-name="Normal"/>
      <text:p text:style-name="P1163"><text:span text:style-name="T1164">XII</text:span><text:span text:style-name="T1165"><text:s/>SKYRIUS</text:span></text:p>
      <text:p text:style-name="P1166"><text:span text:style-name="T1167">KOMISIJOS DARBO ORGANIZAVIMAS</text:span></text:p>
      <text:p text:style-name="P1168"/>
      <text:p text:style-name="P1169"><text:span text:style-name="T1170">91</text:span><text:span text:style-name="T1171">.</text:span><text:span text:style-name="T1172"><text:tab/>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 Reglamentu (ES) 2016/679 ir kitais teisės aktais.<text:s/></text:span></text:p>
      <text:p text:style-name="P1173"><text:span text:style-name="T1174">92</text:span><text:span text:style-name="T1175">.</text:span><text:span text:style-name="T1176"><text:tab/>Pagrindinė komisijos darbo forma – posėdžiai. Posėdžiai vyksta komisijos pirmininko nustatytu laiku. Posėdžiai yra teisėti, jei juose dalyvauja daugiau nei pusė komisijos narių. Posėdžiai komisijos pirmininko sprendimu gali būti organizuojami nuotoliniu būdu.<text:s/></text:span></text:p>
      <text:p text:style-name="P1177"><text:span text:style-name="T1178">93</text:span><text:span text:style-name="T1179">.</text:span><text:span text:style-name="T1180"><text:tab/>Komisijos posėdžiuose dalyvauja ESFA atstovas (-ai) ir paraiškas vertinę ekspertai.<text:s/></text:span></text:p>
      <text:p text:style-name="P1181"><text:span text:style-name="T1182">94</text:span><text:span text:style-name="T1183">.</text:span><text:span text:style-name="T1184"><text:tab/>Komisijos posėdžiuose stebėtojų teisėmis turi teisę dalyvauti pareiškėjų atstovai ir kiti suinteresuoti asmenys. Suinteresuotas asmuo, ketinantis dalyvauti komisijos posėdyje, turi pasirašyti ir komisijos sekretoriui atsiųsti Konfidencialumo pasižadėjimą užtikrinti konkurso informacijos konfidencialumą, viešai neskelbti ir neplatinti šios informacijos (Aprašo 4 priedas). 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text:s/></text:span></text:p>
      <text:p text:style-name="P1185"><text:span text:style-name="T1186">95</text:span><text:span text:style-name="T1187">.</text:span><text:span text:style-name="T1188"><text:tab/>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189"><text:span text:style-name="T1190">96</text:span><text:span text:style-name="T1191">.</text:span><text:span text:style-name="T1192"><text:tab/>Prieš gaudami bet kokią su Konkursu ir paraiškų vertinimu susijusią neviešą informaciją, komisijos nariai, sekretorius ir pakaitiniai nariai privalo pasirašyti Konfidencialumo pasižadėjimą užtikrinti konkurso informacijos konfidencialumą, viešai neskelbti ir neplatinti šios informacijos (Aprašo 2 priedas) ir Nešališkumo deklaraciją dėl objektyvių sprendimų priėmimo bei viešųjų ir privačių interesų konflikto vengimo (Aprašo 3 priedas).</text:span></text:p>
      <text:p text:style-name="P1193"><text:span text:style-name="T1194">97</text:span><text:span text:style-name="T1195">.</text:span><text:span text:style-name="T1196"><text:tab/>Jeigu yra aplinkybių, galinčių turėti įtakos priimant sprendimus, komisijos pirmininkas, komisijos narys (-iai) turi nusišalinti nuo atitinkamo klausimo svarstymo Aprašo 72 punkte nurodyta tvarka. Komisijos pirmininkas, narys (-iai), ekspertas (-ai) ar sekretorius gali būti nušalinti nuo pareigų komisijoje Aprašo 73–75 punktuose nustatytais atvejais ir tvarka.</text:span></text:p>
      <text:p text:style-name="P1197"><text:span text:style-name="T1198">98</text:span><text:span text:style-name="T1199">.</text:span><text:span text:style-name="T1200"><text:tab/>Komisijos sprendimai priimami absoliučia balsų dauguma, t. y. už sprendimą turi balsuoti daugiau nei pusė visų komisijos narių. Jei komisijos narių balsai pasiskirsto po lygiai, lemiamas yra posėdžio pirmininko balsas.</text:span></text:p>
      <text:p text:style-name="P1201"><text:span text:style-name="T1202">99</text:span><text:span text:style-name="T1203">.</text:span><text:span text:style-name="T1204"><text:tab/>Komisijos posėdžio eiga fiksuojama ir sprendimai įforminami protokolu, rengiamu Aprašo 77–80 punktuose nustatyta tvarka</text:span></text:p>
      <text:p text:style-name="P1205"/>
      <text:p text:style-name="P1206"/>
      <text:p text:style-name="P1207"><text:span text:style-name="T1208">XIII</text:span><text:span text:style-name="T1209"><text:s/>SKYRIUS</text:span></text:p>
      <text:p text:style-name="P1210"><text:span text:style-name="T1211">PROJEKTŲ ĮGYVENDINIMAS IR STEBĖSENA</text:span></text:p>
      <text:p text:style-name="P1212"/>
      <text:p text:style-name="P1213"><text:span text:style-name="T1214">100</text:span><text:span text:style-name="T1215">.</text:span><text:span text:style-name="T1216"><text:tab/>Projektams įgyvendinti paskirtos valstybės biudžeto lėšos mokamos iš Lietuvos Respublikos valstybės biudžeto Ministerijai patvirtintų asignavimų programoms ir jos negali būti perkeliamos į kitus biudžetinius metus.<text:s/></text:span></text:p>
      <text:p text:style-name="P1217"><text:span text:style-name="T1218">101</text:span><text:span text:style-name="T1219">.</text:span><text:span text:style-name="T1220"><text:tab/>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text:span></text:p>
      <text:p text:style-name="P1221"><text:span text:style-name="T1222">102</text:span><text:span text:style-name="T1223">.</text:span><text:span text:style-name="T1224"><text:tab/>Projekto įgyvendinimo laikotarpiu Ministerija ir ESFA projekto vykdytojui turi teikti informaciją, reikalingą projektui įgyvendinti, ir tinkamai jį konsultuoti, esant galimybėms, organizuoti jam mokymus ir (ar) kitas priemones, reikalingus projektui įgyvendinti.</text:span></text:p>
      <text:p text:style-name="P1225"><text:span text:style-name="T1226">103</text:span><text:span text:style-name="T1227">.</text:span><text:span text:style-name="T1228"><text:tab/>Norėdamas patikslinti sąmatą, projekto vykdytojas informacinės sistemos priemonėmis ESFA pateikia pagrįstą prašymą patikslinti sąmatą, nurodydamas juridinio asmens pavadinimą, kodą, Konkurso pavadinimą, projekto pavadinimą ir kodą, kartu pateikdamas lyginamąjį tikslinamos sąmatos variantą ar palyginimą, kaip kis informacija atitinkamose sąmatos eilutėse. Projekto vykdytojas gali teikti prašymą patikslinti tik dar nepatirtas išlaidas, išskyrus atvejus, kai tinkamos finansuoti išlaidos sumažėjo. ESFA, išnagrinėjusi projekto vykdytojo prašymą patikslinti sąmatą, per 5 darbo dienas nuo jo gavimo dienos priima sprendimą dėl sąmatos tikslinimo ir apie tai informacinės sistemos priemonėmis arba elektroniniu paštu informuoja projekto vykdytoją. Susitarimas dėl sąmatos pakeitimo pasirašomas informacinės sistemos priemonėmis. Prašymai patikslinti sąmatą ESFA teikiami ne daugiau kaip 2 kartus per einamąjį ketvirtį, likus ne mažiau kaip 10 darbo dienų iki kito ketvirčio pradžios. Vėliau pateikti prašymai nenagrinėjami. Projekto vykdytojas neprivalo ESFA teikti prašymo patikslinti sąmatą, jei bendra visų ketvirčio sąmatos pokyčių suma neviršija 5 proc. bendros ketvirčiui suplanuotos išlaidų sumos, o išlaidos, susijusios su sąmatos pokyčiais, atitinka Nuostatų VI skyriuje nurodytus išlaidų tinkamumo finansuoti reikalavimus.</text:span></text:p>
      <text:p text:style-name="P1229"><text:span text:style-name="T1230">104</text:span><text:span text:style-name="T1231">.</text:span><text:span text:style-name="T1232"><text:tab/>Norėdamas patikslinti projekto veiklų planą, projekto vykdytojas atsakingam ESFA specialistui informacinės sistemos priemonėmis pateikia pagrįstą prašymą patikslinti projekto veiklų planą, nurodydamas juridinio asmens pavadinimą, kodą, Konkurso pavadinimą, projekto pavadinimą ir kodą, kartu pateikdamas ir lyginamąjį veiklų plano variantą ar palyginimą, kaip kis informacija atitinkamose veiklų plano dalyse ar eilutėse. Projekto vykdytojas gali teikti prašymą patikslinti tik dar neįvykdytas (nepradėtas vykdyti) projekto veiklas. Prašymas patikslinti projekto veiklų planą ESFA teikiamas likus ne mažiau kaip 10 darbo dienų iki kito ketvirčio pradžios, bet ne vėliau nei einamųjų metų gruodžio 5 d. ESFA, išnagrinėjusi projekto vykdytojo prašymą patikslinti projekto veiklų planą, per 5 darbo dienas nuo jo gavimo ESFA dienos priima sprendimą dėl projekto veiklų plano tikslinimo ir apie tai informacinės sistemos priemonėmis arba elektroniniu paštu informuoja projekto vykdytoją.</text:span></text:p>
      <text:p text:style-name="P1233"><text:span text:style-name="T1234">105</text:span><text:span text:style-name="T1235">.</text:span><text:span text:style-name="T1236"><text:tab/>Projekto vykdytojas privalo raštu, taip pat informacinės sistemos priemonėmis informuoti ESFA apie projekte numatytų veiklų vykdymo nutraukimą ar sustabdymą, nurodydamas juridinio asmens pavadinimą, kodą, Konkurso pavadinimą, projekto pavadinimą, kodą ir projekto veiklų vykdymo nutraukimo ar sustabdymo datą. Gavusi tokį pranešimą, ESFA sustabdo valstybės biudžeto lėšų pervedimą projektui įgyvendinti. Projekto vykdytojui pašalinus priežastis, dėl kurių jis nutraukė ar sustabdė projekte numatytų veiklų vykdymą, ir apie tai pranešus ESFA, sustabdytas valstybės biudžeto lėšų pervedimas atnaujinamas.</text:span></text:p>
      <text:p text:style-name="P1237"><text:span text:style-name="T1238">106</text:span><text:span text:style-name="T1239">.</text:span><text:span text:style-name="T1240"><text:tab/>Projekto vykdytojas privalo:</text:span></text:p>
      <text:p text:style-name="P1241"><text:span text:style-name="T1242">106.1</text:span><text:span text:style-name="T1243">.</text:span><text:span text:style-name="T1244"><text:tab/>projektą įgyvendinti iki Sutartyje nustatytos dienos, bet ne vėliau kaip iki 2023 m. gruodžio 31 d.;</text:span></text:p>
      <text:p text:style-name="P1245"><text:span text:style-name="T1246">106.2</text:span><text:span text:style-name="T1247">.</text:span><text:span text:style-name="T1248"><text:tab/>kiekvienam ketvirčiui pasibaigus, iki kito ketvirčio pirmo mėnesio 5 d., o pasibaigus kalendoriniams metams – iki kitų kalendorinių metų sau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gyvendinimo ataskaitas pagal informacinėje sistemoje pateiktas formas. Teikiamos šios ataskaitos:<text:s/></text:span></text:p>
      <text:p text:style-name="P1249"><text:span text:style-name="T1250">106.2.1</text:span><text:span text:style-name="T1251">.</text:span><text:span text:style-name="T1252"><text:tab/>sąmatos vykdymo ir sąnaudų ketvirtinė ataskaita, informaciją nurodant euro cento tikslumu (teikiama po kiekvieno ataskaitinio ketvirčio, o pasibaigus ataskaitiniams kalendoriniams metams – už visą projekto įgyvendinimo laikotarpį);</text:span></text:p>
      <text:p text:style-name="P1253"><text:span text:style-name="T1254">106.2.2</text:span><text:span text:style-name="T1255">.</text:span><text:span text:style-name="T1256"><text:tab/>sąmatos įvykdymo ataskaita, informaciją nurodant euro cento tikslumu (teikiama po kiekvieno ataskaitinio ketvirčio, o pasibaigus ataskaitiniams kalendoriniams metams – už visą projekto įgyvendinimo laikotarpį);</text:span></text:p>
      <text:p text:style-name="P1257"><text:span text:style-name="T1258">106.2.3</text:span><text:span text:style-name="T1259">.</text:span><text:span text:style-name="T1260"><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1261"><text:span text:style-name="T1262">106.2.4</text:span><text:span text:style-name="T1263">.</text:span><text:span text:style-name="T1264"><text:tab/>veiklų įgyvendinimo ataskaita (pasibaigus ataskaitiniams kalendoriniams metams – už visą projekto įgyvendinimo laikotarpį iki kitų kalendorinių metų sausio 5 d.), kurioje turi būti nurodyta:</text:span></text:p>
      <text:p text:style-name="P1265"><text:span text:style-name="T1266">106.2.4.1</text:span><text:span text:style-name="T1267">. informacija apie Nuostatų 15 punkte išvardytų kiekybinių projektų įgyvendinimo rodiklių pasiekimą;</text:span></text:p>
      <text:p text:style-name="P1268"><text:span text:style-name="T1269">106.2.4.2</text:span><text:span text:style-name="T1270">. informacija apie įvykdytas projekto veiklas (pateikiama remiantis su paraiška pateiktu projekto veiklų planu tik teikiant metų projekto veiklų įgyvendinimo ataskaitą, t. y. pasibaigus ataskaitiniams kalendoriniams metams – už visą projekto įgyvendinimo laikotarpį) pagal projekto tikslus;</text:span></text:p>
      <text:p text:style-name="P1271"><text:span text:style-name="T1272">106.3</text:span><text:span text:style-name="T1273">.</text:span><text:span text:style-name="T1274"><text:tab/>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1275"><text:span text:style-name="T1276">106.4</text:span><text:span text:style-name="T1277">.</text:span><text:span text:style-name="T1278"><text:tab/>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1279"><text:span text:style-name="T1280">106.5</text:span><text:span text:style-name="T1281">.</text:span><text:span text:style-name="T1282"><text:tab/>ESFA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ESFA per jos nustatytą laikotarpį, bet ne vėliau kaip iki kitų kalendorinių metų sausio 5 d. – jas pervesti į Sutartyje nurodytą ESFA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283"><text:span text:style-name="T1284">107</text:span><text:span text:style-name="T1285">.</text:span><text:span text:style-name="T1286"><text:tab/>ESFA konsultuoja projektų vykdytojus projektų administravimo klausimais.<text:s/></text:span></text:p>
      <text:p text:style-name="P1287"><text:span text:style-name="T1288">108</text:span><text:span text:style-name="T1289">.</text:span><text:span text:style-name="T1290"><text:tab/>ESFA tikrina, ar valstybės biudžeto lėšų projektui įgyvendinti gavęs projekto vykdytojas laikosi Nuostatų reikalavimų ir Sutartyje nustatytų įsipareigojimų ESFA nustatyta tvarka.</text:span></text:p>
      <text:p text:style-name="P1291"><text:span text:style-name="T1292">109</text:span><text:span text:style-name="T1293">.</text:span><text:span text:style-name="T1294"><text:tab/>ESFA, nustačiusi ar turėdama pagrįstų įtarimų, kad projekto vykdytojas netinkamai vykdo Aprašo, Nuostatų, Sutarties ir (arba) galiojančių teisės aktų, turinčių esminę reikšmę vykdant Sutartį, reikalavimus, apie tai raštu, taip pat informacinės sistemos priemonėmis informuoja projekto vykdytoją ir sustabdo Sutarties vykdymą. Tokiu atveju ESFA nustato projekto vykdytojui protingą terminą, ne trumpesnį kaip 10 darbo dienų, nustatytiems veiklos trūkumams pašalinti. Projekto vykdytojas, pašalinęs nustatytus veiklos trūkumus, raštu informuoja ESFA apie tolesnį pasirengimą tinkamai įgyvendinti Apraše, Nuostatuose, Sutartyje ir (arba) galiojančiuose teisės aktuose, turinčiuose esminę reikšmę vykdant Sutartį, nustatytus reikalavimus ir pateikia tai patvirtinančius įrodymus. ESFA, įvertinusi iš projekto vykdytojo gautą informaciją, gali atnaujinti Sutarties vykdymą. Jei projekto vykdytojas per ESFA nustatytą terminą nustatytų veiklos trūkumų nepašalina arba per 2 darbo dienas nuo nustatytų veiklos trūkumų pašalinimo dienos neinformuoja ESFA apie pasirengimą tinkamai įgyvendinti Apraše, Nuostatuose, Sutartyje ir (arba) galiojančiuose teisės aktuose, turinčiuose esminę reikšmę vykdant Sutartį, nustatytus reikalavimus, ESFA privalo vienašališkai nutraukti Sutartį, apie tai projekto vykdytoją įspėjusi likus ne mažiau kaip 10 darbo dienų iki Sutarties nutraukimo dienos.</text:span></text:p>
      <text:p text:style-name="P1295"><text:span text:style-name="T1296">110</text:span><text:span text:style-name="T1297">.</text:span><text:span text:style-name="T1298"><text:tab/>ESFA nutraukia Sutartį su projekto vykdytoju ir skirtas valstybės biudžeto lėšas projekto vykdytojas privalo grąžinti, jei:</text:span></text:p>
      <text:p text:style-name="P1299"><text:span text:style-name="T1300">110.1</text:span><text:span text:style-name="T1301">.</text:span><text:span text:style-name="T1302"><text:tab/>ESFA nustato, kad skirtos valstybės biudžeto lėšos naudojamos ne pagal paskirtį;</text:span></text:p>
      <text:p text:style-name="P1303"><text:span text:style-name="T1304">110.2</text:span><text:span text:style-name="T1305">.</text:span><text:span text:style-name="T1306"><text:tab/>ESFA nustato esminių Aprašo, Nuostatų, Sutarties ir (arba) galiojančių teisės aktų, turinčių esminę reikšmę vykdant Sutartį, pažeidimų;</text:span></text:p>
      <text:p text:style-name="P1307"><text:span text:style-name="T1308">110.3</text:span><text:span text:style-name="T1309">.</text:span><text:span text:style-name="T1310"><text:tab/>projekto vykdytojas per nustatytą terminą nepašalina nustatytų veiklos trūkumų arba per 2 darbo dienas nuo nustatytų veiklos trūkumų pašalinimo dienos neinformuoja ESFA apie pasirengimą tinkamai įgyvendinti Apraše, Nuostatuose, Sutartyje ir (arba) galiojančiuose teisės aktuose, turinčiuose esminę reikšmę vykdant Sutartį, nustatytus reikalavimus, kaip numatyta Nuostatų 109 punkte;</text:span></text:p>
      <text:p text:style-name="P1311"><text:span text:style-name="T1312">110.4</text:span><text:span text:style-name="T1313">.</text:span><text:span text:style-name="T1314"><text:tab/>paaiškėja, kad asmens, turinčio teisę veikti projekto vykdytojo vardu, pasirašytoje deklaracijoje buvo pateikta klaidinanti ar melaginga informacija, projekto vykdytojas, sudaręs Sutartį,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p>
      <text:p text:style-name="P1315"><text:span text:style-name="T1316">111</text:span><text:span text:style-name="T1317">.</text:span><text:span text:style-name="T1318"><text:tab/>Jei netinkamai įgyvendinamas projektas ar sąmoningai nevykdomos projekto veiklos, sąmoningai nesiekiama projekto paraiškoje pasirinktų ir Nuostatų 15 punkte nustatytų kiekybinių projektų įgyvendinimo rodiklių, gali būti taikomos šios sankcijos:</text:span></text:p>
      <text:p text:style-name="P1319"><text:span text:style-name="T1320">111.1</text:span><text:span text:style-name="T1321">.</text:span><text:span text:style-name="T1322"><text:tab/>jeigu projekto vykdytojas pasiekė tik dalį projekto paraiškoje pasirinktų kiekybinių projektų įgyvendinimo rodiklių, t. y. nepasiekė vieno ar daugiau iš<text:s/></text:span><text:span text:style-name="T1323">projekto paraiškoje pasirinktų ir</text:span><text:span text:style-name="T1324"><text:s/>Nuostatų 15 punkte nustatytų kiekybinių projektų įgyvendinimo rodiklių, jis į Sutarties rekvizituose nurodytą ESFA banko sąskaitą turi grąžinti po 10 procentų ataskaitiniais metais, kuriais nepasiekė vieno ar daugiau iš projekto paraiškoje pasirinktų ir Nuostatų 15 punkte nustatytų kiekybinių projektų įgyvendinimo rodiklių, jam projektui įgyvendinti skirtų ir pervestų valstybės biudžeto lėšų už kiekvieną nepasiektą kiekybinį rodiklį;</text:span></text:p>
      <text:p text:style-name="P1325"><text:span text:style-name="T1326">111.2</text:span><text:span text:style-name="T1327">.</text:span><text:span text:style-name="T1328"><text:tab/>jeigu projekto vykdytojas nepasiekė nė vieno pagal pasirinktą (-as) veiklą (-as) iš projekto paraiškoje pasirinktų ir Nuostatų 15 punkte nustatytų kiekybinių projektų įgyvendinimo rodiklių, jis į Sutarties rekvizituose nurodytą ESFA banko sąskaitą turi grąžinti 100 procentų ataskaitiniais metais, kuriais nepasiekė nė vieno iš projekto paraiškoje pasirinktų ir Nuostatų 15 punkte nustatytų kiekybinių projektų įgyvendinimo rodiklių, jam projektui įgyvendinti skirtų ir pervestų valstybės biudžeto lėšų.</text:span></text:p>
      <text:p text:style-name="P1329"><text:span text:style-name="T1330">112</text:span><text:span text:style-name="T1331">.</text:span><text:span text:style-name="T1332"><text:tab/>Sprendimą dėl sankcijų taikymo ir apimties priima NVO fondo taryba. Priimdama sprendimą dėl sankcijų taikymo, ji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333"><text:span text:style-name="T1334">113</text:span><text:span text:style-name="T1335">.</text:span><text:span text:style-name="T1336"><text:tab/>Projekto vykdytojas privalo raštu, taip pat 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ėmęs jo, kaip projekto vykdytojo, teises ir pareigas, bus pajėgus tinkamai vykdyti projekto veiklas.<text:s/></text:span></text:p>
      <text:p text:style-name="P1337"><text:span text:style-name="T1338">114</text:span><text:span text:style-name="T1339">.</text:span><text:span text:style-name="T1340"><text:tab/>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ESFA ir (ar) Ministerijos reikalavimu pateikti Konkursui pateiktų dokumentų bei su projekto įgyvendinimu susijusių dokumentų originalus ir (ar) patvirtintas jų kopijas tiek įgyvendinant projektą, tiek 24 mėnesius, baigus įgyvendinti projektą (po 2023 m. gruodžio 31 d.).</text:span></text:p>
      <text:p text:style-name="P1341"/>
      <text:p text:style-name="Normal"/>
      <text:p text:style-name="P1342"><text:span text:style-name="T1343">XIV</text:span><text:span text:style-name="T1344"><text:s/>SKYRIUS</text:span></text:p>
      <text:p text:style-name="P1345"><text:span text:style-name="T1346">BAIGIAMOSIOS NUOSTATOS</text:span></text:p>
      <text:p text:style-name="P1347"/>
      <text:p text:style-name="P1348"><text:span text:style-name="T1349">115</text:span><text:span text:style-name="T1350">.</text:span><text:span text:style-name="T1351"><text:tab/>Ministerijos kanclerio sprendimas dėl projekto finansavimo gali būti pakeistas ar pripažintas netekusiu galios, atsižvelgus į ESFA pateiktą metinę Konkurso projektų įgyvendinimo ataskaitą ir (ar) į tai, ar valstybės biudžeto lėšos panaudotos tinkamai, ir (ar) pasikeitus teisės aktams, kuriais remiantis skiriami Lietuvos Respublikos valstybės biudžeto asignavimai Konkursui, ir (ar) kitiems dokumentams (pvz., programos sąmatoms), taip pat Ministerijai arba teismui patenkinus pareiškėjo (projekto vykdytojo) skundą ir pakartotinai Nuostatuose nustatyta tvarka įvertinus jo paraišką.</text:span></text:p>
      <text:p text:style-name="P1352"><text:span text:style-name="T1353">116</text:span><text:span text:style-name="T1354">.</text:span><text:span text:style-name="T1355"><text:tab/>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1356"><text:span text:style-name="T1357">117</text:span><text:span text:style-name="T1358">.</text:span><text:span text:style-name="T1359"><text:tab/>Ministerija ir ESFA neprisiima atsakomybės, jei dėl projekte (paraiškoje ir (ar) Sutartyje) nurodytų klaidingų kontaktinių duomenų (adreso, telefono ryšio numerio, elektroninio pašto adreso ir kt.) pareiškėjo (projekto vykdytojo) nepasiekia laiškai arba su juo negalima susisiekti kitu būdu.</text:span></text:p>
      <text:p text:style-name="P1360"><text:span text:style-name="T1361">118</text:span><text:span text:style-name="T1362">.</text:span><text:span text:style-name="T1363"><text:tab/>Pareiškėjas (projekto vykdytojas) turi teisę raštu prašyti svarstyti dokumentus, pateiktus vėliau, nei numatyta Apraše ar Nuostatuose, jei dokumentai pateikti nesilaikant terminų dėl nenumatytų ar ne nuo pareiškėjo (projekto vykdytojo) priklausančių aplinkybių, Ministerijoje ar ESFA kilusių techninių kliūčių. Prašyme svarstyti minėtus dokumentus turi būti nurodytas juridinio asmens pavadinimas, kodas, motyvuotas terminų nesilaikymo pagrindimas ir kilusios kliūtys.<text:s/></text:span></text:p>
      <text:p text:style-name="P1364"><text:span text:style-name="T1365">119</text:span><text:span text:style-name="T1366">.</text:span><text:span text:style-name="T1367"><text:tab/>Jei Nuostatuose nereglamentuotas su Konkursu susijęs klausimas, vadovaujamasi Aprašu.</text:span></text:p>
      <text:p text:style-name="P1368"><text:span text:style-name="T1369">120</text:span><text:span text:style-name="T1370">.</text:span><text:span text:style-name="T1371"><text:tab/>Nuostatai gali būti keičiami socialinės apsaugos ir darbo ministro įsakymu.</text:span></text:p>
      <text:p text:style-name="P1372"><text:span text:style-name="T1373">121</text:span><text:span text:style-name="T1374">.</text:span><text:span text:style-name="T1375"><text:tab/>Ministerija savo interneto svetainėje skelbia kiekvienam Konkursui vykdyti kiekvienais metais skirtas valstybės biudžeto lėšų sumas.</text:span></text:p>
      <text:p text:style-name="P1376"><text:span text:style-name="T1377">122</text:span><text:span text:style-name="T1378">.</text:span><text:span text:style-name="T1379"><text:tab/>Ministerija savo interneto svetainėje skelbia apibendrintą Konkurso vykdymo ataskaitą.</text:span></text:p>
      <text:p text:style-name="P1380"><text:span text:style-name="T1381">123</text:span><text:span text:style-name="T1382">.</text:span><text:span text:style-name="T1383"><text:tab/>Konkurso organizavimo dokumentai saugomi Lietuvos Respublikos dokumentų ir archyvų įstatymo nustatyta tvarka.</text:span></text:p>
      <text:p text:style-name="P1384"><text:span text:style-name="T1385">124</text:span><text:span text:style-name="T1386">.</text:span><text:span text:style-name="T1387"><text:tab/>Asmens duomenys tvarkomi Reglamento (ES) 2016/679, Nuostatų ir kitų teisės aktų, reglamentuojančių asmens duomenų apsaugą ir tvarkymą, nustatyta tvarka.</text:span></text:p>
      <text:p text:style-name="P1388"><text:span text:style-name="T1389">125</text:span><text:span text:style-name="T1390">.</text:span><text:span text:style-name="T1391"><text:tab/>Ministerija turi teisę atlikti Konkurso vykdymo ir pareiškėjams (projektų vykdytojams) skirtų valstybės biudžeto lėšų panaudojimo teisingumo bei tikslingumo auditą.</text:span></text:p>
      <text:p text:style-name="P1392"><text:span text:style-name="T1393">126</text:span><text:span text:style-name="T1394">.</text:span><text:span text:style-name="T1395"><text:tab/>Duomenų subjekto teisės įgyvendinamos Reglamento (ES) 2016/679 ir duomenų valdytojo, į kurį kreipiamasi dėl duomenų subjekto teisių įgyvendinimo, nustatyta tvarka.</text:span></text:p>
      <text:p text:style-name="P1396"/>
      <text:p text:style-name="P1397"><text:span text:style-name="T1398">__________________</text:span></text:p>
      <text:p text:style-name="P1399"/>
      <table:table table:style-name="Table1400">
        <table:table-columns>
          <table:table-column table:style-name="TableColumn1401"/>
        </table:table-columns>
        <table:table-row table:style-name="TableRow1402">
          <table:table-cell table:style-name="TableCell1403">
            <text:p text:style-name="P1404"><text:span text:style-name="T1411">Nevyriausybinių organizacijų fondo 2023 metų<text:s/></text:span></text:p>
            <text:p text:style-name="P1412">nevyriausybinių organizacijų institucinio stiprinimo<text:s/></text:p>
            <text:p text:style-name="P1413"><text:span text:style-name="T1414">projektų atrankos konkurso organizavimo<text:s/></text:span><text:span text:style-name="T1415">nuostatų</text:span></text:p>
            <text:p text:style-name="P1416"><text:span text:style-name="T1417">priedas</text:span></text:p>
          </table:table-cell>
        </table:table-row>
      </table:table>
      <text:p text:style-name="Normal"><text:line-break/></text:p>
      <text:p text:style-name="P1418">(Deklaracijos pavyzdinė forma)</text:p>
      <text:p text:style-name="P1419"/>
      <text:p text:style-name="P1420"/>
      <text:p text:style-name="P1421">DEKLARACIJA<text:s/></text:p>
      <text:p text:style-name="P1422"/>
      <text:p text:style-name="P1423">(data)</text:p>
      <text:p text:style-name="P1424"/>
      <text:p text:style-name="P1425">Aš, _________________________________________________, veikiantis (-i) pareiškėjo <text:s/></text:p>
      <text:p text:style-name="P1426">(vardas ir pavardė)</text:p>
      <text:p text:style-name="P1427">_______________________________________________________ vardu, patvirtinu, kad:</text:p>
      <text:p text:style-name="P1428">(pareiškėjo pavadinimas)</text:p>
      <text:p text:style-name="P1429"/>
      <text:p text:style-name="P1430"><text:span text:style-name="T1431">1</text:span><text:span text:style-name="T1432">.<text:s/></text:span><text:span text:style-name="T1433">pareiškėjas nėra sudaręs taikos sutarties su kreditoriais, sustabdęs ar apribojęs savo veiklos;</text:span></text:p>
      <text:p text:style-name="P1434"><text:span text:style-name="T1435">2</text:span><text:span text:style-name="T1436">.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finansinės apskaitos tvarkymas ir (arba) organizavimas);</text:span></text:p>
      <text:p text:style-name="P1437"><text:span text:style-name="T1438">3</text:span><text:span text:style-name="T1439">.<text:s/></text:span><text:span text:style-name="T1440">pareiškėjas paraiškoje arba jo prieduose nepateikė klaidinančios arba melagingos informacijos;</text:span></text:p>
      <text:p text:style-name="P1441"><text:span text:style-name="T1442">4</text:span><text:span text:style-name="T1443">.<text:s/></text:span><text:span text:style-name="T1444">pareiškėjas per paskutinius trejus metus iki paraiškos pateikimo dienos nebandė gauti konfidencialios informacijos arba daryti įtakos Ministerijos valstybės tarnautojams ir (ar) darbuotojams, Nevyriausybinių organizacijų fondo tarybos nariams;</text:span></text:p>
      <text:p text:style-name="P1445"><text:span text:style-name="T1446">5</text:span><text:span text:style-name="T1447">. pareiškėjas turi Nevyriausybinių organizacijų fondo 2023 metų nevyriausybinių organizacijų institucinio stiprinimo projektų atrankos konkurso organizavimo nuostatuose (toliau – Nuostatai) nustatytus reikalavimus atitinkančių reikalingų žmogiškųjų išteklių ir tinkamų administracinių gebėjimų projektui įgyvendinti.<text:s/></text:span></text:p>
      <text:p text:style-name="P1448"/>
      <text:p text:style-name="P1449">Man yra žinoma, kad šioje deklaracijoje nurodžius klaidinančią ar melagingą informaciją, vadovaujantis Nuostatų 110.4 papunkčiu, sudaryta valstybės biudžeto lėšų naudojimo sutartis bus vienašališkai nutraukta.</text:p>
      <text:p text:style-name="P1450"/>
      <text:p text:style-name="P1451"><text:span text:style-name="T1452">Patvirtinu, kad<text:s/></text:span><text:span text:style-name="T1453">kartu su paraiška pateikti dokumentai, taip pat dokumentų užsienio kalba vertimai yra tikri.</text:span></text:p>
      <text:p text:style-name="P1454"/>
      <text:p text:style-name="P1455">______________________ <text:s text:c="16"/>______________________ <text:s text:c="14"/>____________________</text:p>
      <text:p text:style-name="P1456"><text:span text:style-name="T1457">(pareiškėjo vadovo ar jo<text:s/></text:span><text:s text:c="35"/><text:span text:style-name="T1458">(parašas) <text:s text:c="34"/>(vardas ir pavardė ) <text:s/></text:span></text:p>
      <text:p text:style-name="P1459">įgalioto asmens pareigų pavadinimas)<text:s/></text:p>
      <text:p text:style-name="P1460"/>
      <text:p text:style-name="P146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05"><text:span text:style-name="T1406"><text:page-number text:fixed="false">2</text:page-number></text:span></text:p>
        <text:p text:style-name="P1407"/>
      </style:header>
      <style:footer>
        <text:p text:style-name="P1408"/>
      </style:footer>
    </style:master-page>
    <style:master-page style:next-style-name="MP2" style:name="MPF2" style:page-layout-name="PL2">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3-10T08:56:00Z</meta:creation-date>
    <dc:date>2023-03-10T08:56: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6" meta:paragraph-count="434" meta:word-count="10851" meta:character-count="91694" meta:row-count="1890" meta:non-whitespace-character-count="81277"/>
  </office:meta>
</office:document-meta>
</file>