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fo:margin-right="-0.1979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8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95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ATVYKSTAMOJO TURIZMO STATISTINIO TYRIMO ANKETOS TUR-04 (KETVIRTINĖS) FORMOS PATVIRTINIMO<text:s/></text:p>
      <text:p text:style-name="P10"/>
      <text:p text:style-name="P11">2014 m. gruodžio 19 d. Nr. DĮ-383</text:p>
      <text:p text:style-name="P12">Vilnius</text:p>
      <text:p text:style-name="P13"/>
      <text:p text:style-name="P14"><text:span text:style-name="T15">Įgyvendindama Lietuvos Respublikos statistikos įstatymo 12 straipsnio 2 dalies ir Lietuvos banko valdybos 2009 m. gruodžio 24 d. nutarimo Nr. 241 „Dėl statistinės informacijos ir duomenų, reikalingų sudarant Lietuvos Respublikos mokėjimų balansą ir tarptautinių investicijų balansą, pateikimo Lietuvos bankui tvarkos patvirtinimo“, nuostatas bei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5 m. sausio 12 d. Europos Parlamento ir Tarybos reglamentą (EB) Nr. 184/2005 dėl mokėjimų balanso, tarptautinės prekybos paslaugomis ir tiesioginių užsienio investicijų Bendrijos statistikos (OL 2005 L 35, p. 23), su paskutiniais pakeitimais, padarytais 2012 m. birželio 22 d. Komisijos reglamentu (ES) Nr. 555/2012 (OL 2012 L 166, p. 22):</text:span></text:p>
      <text:p text:style-name="P16"><text:span text:style-name="T17">1</text:span><text:span text:style-name="T18">.<text:s/></text:span><text:span text:style-name="T19">Tvirtinu</text:span><text:span text:style-name="T20"><text:s/>pridedamą Atvykstamojo turizmo statistinio tyrimo anketos TUR-04 (ketvirtinės) formą.</text:span></text:p>
      <text:p text:style-name="P21"><text:span text:style-name="T22">2</text:span><text:span text:style-name="T23">.<text:s/></text:span><text:span text:style-name="T24">Pripažįstu</text:span><text:span text:style-name="T25"><text:s/>netekusiu galios Statistikos departamento generalinio direktoriaus 2011 m. sausio 5 d. įsakymą Nr. DĮ-2 „Dėl Išvykstamojo turizmo statistinio tyrimo anketos TUR-02 (ketvirtinės), Atvykstamojo turizmo statistinio tyrimo anketos TUR-04 (ketvirtinės) formų patvirtinimo“.</text:span></text:p>
      <text:p text:style-name="P26"><text:span text:style-name="T27">3</text:span><text:span text:style-name="T28">.<text:s/></text:span><text:span text:style-name="T29">Nustatau,</text:span><text:span text:style-name="T30"><text:s/></text:span><text:span text:style-name="T31">kad šis įsakymas įsigalioja 2015 m. sausio 2 d.</text:span><text:span text:style-name="T32"><text:s/></text:span></text:p>
      <text:p text:style-name="P33"/>
      <text:p text:style-name="P34"/>
      <text:p text:style-name="P35"/>
      <text:p text:style-name="P36">Generalinė direktorė<text:tab/>Vilija Lap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12-14T06:32:00Z</meta:creation-date>
    <dc:date>2018-12-14T06:32:00Z</dc:date>
    <meta:print-date>2014-12-19T09:4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2" meta:word-count="237" meta:character-count="1896" meta:row-count="37" meta:non-whitespace-character-count="1671"/>
  </office:meta>
</office:document-meta>
</file>