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30%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language-complex="en" style:country-complex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ŽEMĖS ŪKIO MINISTRAS</text:p>
      <text:p text:style-name="P4"/>
      <text:p text:style-name="P5">LIETUVOS RESPUBLIKOS KRAŠTO APSAUGOS MINISTRAS</text:p>
      <text:p text:style-name="P6"/>
      <text:p text:style-name="P7">ĮSAKYMAS</text:p>
      <text:p text:style-name="P8"><text:span text:style-name="T9">DĖL<text:s/></text:span><text:span text:style-name="T10">LIETUVOS RESPUBLIKOS ŽEMĖS ŪKIO MINISTRO IR LIETUVOS RESPUBLIKOS KRAŠTO APSAUGOS MINISTR</text:span><text:span text:style-name="T11">O 2022 M. GRUODŽIO 29 D. ĮSAKYMO</text:span><text:span text:style-name="T12"><text:s/>NR.<text:s/></text:span><text:span text:style-name="T13">3D-877/V-1069</text:span><text:span text:style-name="T14"><text:s/>„DĖL KARINĖS INFRASTRUKTŪROS PROJEKTŲ RENGIMO TAISYKLIŲ PATVIRTINIMO“</text:span><text:span text:style-name="T15"><text:s/>PRIPAŽINIMO NETEKUSIU GALIOS</text:span></text:p>
      <text:p text:style-name="P16"/>
      <text:p text:style-name="P17">2023 m. birželio 6 d.<text:s/><text:span text:style-name="T18">Nr.<text:s/></text:span><text:span text:style-name="T19">3D-371/V-470</text:span></text:p>
      <text:p text:style-name="P20">Vilnius</text:p>
      <text:p text:style-name="P21"/>
      <text:p text:style-name="P22"/>
      <text:p text:style-name="P23"><text:span text:style-name="T24">P r i p a ž į s t a m e netekusiu galios Lietuvos Respublikos žemės ūkio ministro ir Lietuvos Respublikos krašto apsaugos ministro 2022 m. gruodžio 29 d. įsakymą Nr.<text:s/></text:span><text:span text:style-name="T25">3D-877/V-1069</text:span><text:span text:style-name="T26"><text:s/>„Dėl Karinės infrastruktūros projektų rengimo taisyklių patvirtinimo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ęstutis Navickas</text:span></text:p>
      <text:p text:style-name="P33"/>
      <text:p text:style-name="P34"/>
      <text:soft-page-break/>
      <text:p text:style-name="P35">Krašto apsaugos ministras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Urbonaite</meta:initial-creator>
    <dc:creator>adlibuser</dc:creator>
    <meta:creation-date>2023-06-06T14:42:00Z</meta:creation-date>
    <dc:date>2023-06-06T14:42:00Z</dc:date>
    <meta:template xlink:href="Normal.dotm" xlink:type="simple"/>
    <meta:editing-cycles>2</meta:editing-cycles>
    <meta:editing-duration>PT0S</meta:editing-duration>
    <meta:document-statistic meta:page-count="2" meta:paragraph-count="9" meta:word-count="91" meta:character-count="732" meta:row-count="24" meta:non-whitespace-character-count="650"/>
  </office:meta>
</office:document-meta>
</file>