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letter-spacing="0.0277in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style:snap-to-layout-grid="false" fo:margin-right="0.0236in">
        <style:tab-stops>
          <style:tab-stop style:type="left" style:position="3.3451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PLINKOS APSAUGOS AGENTŪROS DIREKTORIUS</text:p>
      <text:p text:style-name="P6"/>
      <text:p text:style-name="P7"/>
      <text:p text:style-name="P8"/>
      <text:p text:style-name="P9">ĮSAKYMAS</text:p>
      <text:p text:style-name="P10"/>
      <text:p text:style-name="P11"><text:span text:style-name="T12">DĖL<text:s/></text:span><text:span text:style-name="T13">APLINKOS APSAUGOS AGENTŪROS DIREKTORIAUS 2014 M. VASARIO 4 D. ĮSAKYMO NR. AV-42 „</text:span><text:span text:style-name="T14">DĖL ŪKIO SUBJEKTŲ VYKDOMOS ŪKINĖS VEIKLOS, KURIAI NEREIKIA GAUTI TARŠOS INTEGRUOTOS PREVENCIJOS IR KONTROLĖS LEIDIMŲ, KELIAMOS RIZIKOS APLINKAI VERTINIMO TVARKOS APRAŠO PATVIRTINIMO</text:span><text:span text:style-name="T15">“ PRIPAŽINIMO NETEKUSIU GALIOS</text:span></text:p>
      <text:p text:style-name="P16"/>
      <text:p text:style-name="P17"><text:span text:style-name="T18">2014 m. lapkričio 21 d. Nr. AV</text:span><text:span text:style-name="T19">-371</text:span><text:span text:style-name="T20"><text:s/></text:span></text:p>
      <text:p text:style-name="P21">Vilnius</text:p>
      <text:p text:style-name="P22"/>
      <text:p text:style-name="P23"><text:span text:style-name="T24">Pripažįstu</text:span><text:span text:style-name="T25"><text:s/>netekusiu galios Aplinkos apsaugos agentūros direktoriaus 2014 m. vasario 4 d. įsakymą Nr. AV-42 „</text:span><text:span text:style-name="T26">Dėl Ūkio subjektų vykdomos ūkinės veiklos,  kuriai nereikia gauti taršos integruotos prevencijos ir kontrolės leidimų, keliamos rizikos aplinkai vertinimo tvarkos aprašo patvirtinimo</text:span><text:span text:style-name="T27">“.</text:span></text:p>
      <text:p text:style-name="P28"/>
      <text:p text:style-name="P29"/>
      <text:p text:style-name="P30"/>
      <text:p text:style-name="P31">Direktorius<text:tab/><text:tab/><text:tab/><text:tab/><text:tab/>Raimondas Sakalaus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Adlib User</dc:creator>
    <meta:creation-date>2016-04-05T12:47:00Z</meta:creation-date>
    <dc:date>2016-04-05T12:47:00Z</dc:date>
    <meta:print-date>2014-07-07T04:5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4" meta:character-count="733" meta:row-count="34" meta:non-whitespace-character-count="647"/>
  </office:meta>
</office:document-meta>
</file>