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color="#000000" style:font-size-complex="13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P36" style:parent-style-name="Normal" style:family="paragraph">
      <style:paragraph-properties fo:line-height="115%"/>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P42" style:parent-style-name="Normal" style:master-page-name="MPF1" style:family="paragraph">
      <style:paragraph-properties fo:break-before="page" fo:text-align="justify" fo:margin-left="2.7in" fo:margin-right="-0.1972in" fo:text-indent="0.9in" style:page-number="1">
        <style:tab-stops/>
      </style:paragraph-properties>
      <style:text-properties style:font-name-asian="Calibri" style:font-size-complex="12pt"/>
    </style:style>
    <style:style style:name="P48" style:parent-style-name="Normal" style:family="paragraph">
      <style:paragraph-properties fo:margin-left="3.6in" fo:margin-right="-0.0006in">
        <style:tab-stops/>
      </style:paragraph-properties>
      <style:text-properties style:font-name-asian="Calibri" style:font-size-complex="12pt"/>
    </style:style>
    <style:style style:name="P49" style:parent-style-name="Normal" style:family="paragraph">
      <style:paragraph-properties fo:margin-left="3.6in" fo:margin-right="-0.0006in">
        <style:tab-stops/>
      </style:paragraph-properties>
      <style:text-properties style:font-name-asian="Calibri" style:font-size-complex="12pt"/>
    </style:style>
    <style:style style:name="P50" style:parent-style-name="Normal" style:family="paragraph">
      <style:paragraph-properties fo:text-align="justify" fo:margin-left="3.6in" fo:margin-right="-0.1972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fo:margin-right="-0.1972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right="-0.1972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widows="0" fo:orphans="0" fo:text-align="justify" fo:text-indent="0.7875in">
        <style:tab-stops>
          <style:tab-stop style:type="left" style:position="0.7888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8659in">
        <style:tab-stops>
          <style:tab-stop style:type="left" style:position="0.7888in"/>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fo:line-height="115%">
        <style:tab-stops>
          <style:tab-stop style:type="left" style:position="0.7888in"/>
          <style:tab-stop style:type="left" style:position="0.8659in"/>
        </style:tab-stops>
      </style:paragraph-properties>
    </style:style>
    <style:style style:name="P94" style:parent-style-name="Normal" style:family="paragraph">
      <style:paragraph-properties fo:widows="0" fo:orphans="0" fo:text-align="center">
        <style:tab-stops>
          <style:tab-stop style:type="left" style:position="0.7888in"/>
          <style:tab-stop style:type="left" style:position="0.8659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style:tab-stops>
          <style:tab-stop style:type="left" style:position="0.7888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fo:line-height="115%">
        <style:tab-stops>
          <style:tab-stop style:type="left" style:position="0.7888in"/>
        </style:tab-stops>
      </style:paragraph-properties>
      <style:text-properties fo:font-weight="bold" style:font-weight-asian="bold" style:font-weight-complex="bold" style:font-size-complex="12pt"/>
    </style:style>
    <style:style style:name="P10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complex="he" style:country-complex="IL"/>
    </style:style>
    <style:style style:name="T107" style:parent-style-name="DefaultParagraphFont" style:family="text">
      <style:text-properties style:font-weight-complex="bold" style:font-size-complex="12pt" style:language-complex="he" style:country-complex="IL"/>
    </style:style>
    <style:style style:name="T108" style:parent-style-name="DefaultParagraphFont" style:family="text">
      <style:text-properties fo:font-weight="bold" style:font-weight-asian="bold" style:font-size-complex="12pt" style:language-complex="he" style:country-complex="IL"/>
    </style:style>
    <style:style style:name="T109" style:parent-style-name="DefaultParagraphFont" style:family="text">
      <style:text-properties style:font-weight-complex="bold" style:font-size-complex="12pt" style:language-complex="he" style:country-complex="IL"/>
    </style:style>
    <style:style style:name="T110" style:parent-style-name="DefaultParagraphFont" style:family="text">
      <style:text-properties fo:font-weight="bold" style:font-weight-asian="bold"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color="#FF0000"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1in">
        <style:tab-stops>
          <style:tab-stop style:type="left" style:position="0.788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complex="he" style:country-complex="IL"/>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1in">
        <style:tab-stops>
          <style:tab-stop style:type="left" style:position="0.788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complex="he" style:country-complex="IL"/>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1in">
        <style:tab-stops>
          <style:tab-stop style:type="left" style:position="0.788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language-complex="he" style:country-complex="IL"/>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complex="he" style:country-complex="IL"/>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complex="he" style:country-complex="IL"/>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language-complex="he" style:country-complex="IL"/>
    </style:style>
    <style:style style:name="T168" style:parent-style-name="DefaultParagraphFont" style:family="text">
      <style:text-properties fo:font-weight="bold" style:font-weight-asian="bold" style:font-size-complex="12pt" style:language-complex="he" style:country-complex="IL"/>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weight-complex="bold" style:font-size-complex="12pt" style:language-complex="he" style:country-complex="IL"/>
    </style:style>
    <style:style style:name="T172" style:parent-style-name="DefaultParagraphFont" style:family="text">
      <style:text-properties style:font-weight-complex="bold" style:font-size-complex="12pt" style:language-complex="he" style:country-complex="IL"/>
    </style:style>
    <style:style style:name="T173" style:parent-style-name="DefaultParagraphFont" style:family="text">
      <style:text-properties fo:font-weight="bold" style:font-weight-asian="bold" style:font-weight-complex="bold" style:font-size-complex="12pt" style:language-complex="he" style:country-complex="IL"/>
    </style:style>
    <style:style style:name="T174" style:parent-style-name="DefaultParagraphFont" style:family="text">
      <style:text-properties style:font-weight-complex="bold" style:font-size-complex="12pt" style:language-complex="he" style:country-complex="IL"/>
    </style:style>
    <style:style style:name="T175" style:parent-style-name="DefaultParagraphFont" style:family="text">
      <style:text-properties fo:font-weight="bold" style:font-weight-asian="bold" style:font-weight-complex="bold"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weight-complex="bold"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complex="he" style:country-complex="IL"/>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tab-stops>
          <style:tab-stop style:type="left" style:position="0.7888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right="0.0069in" fo:background-color="#FFFFFF"/>
    </style:style>
    <style:style style:name="T191" style:parent-style-name="DefaultParagraphFont" style:family="text">
      <style:text-properties fo:font-weight="bold" style:font-weight-asian="bold" style:font-weight-complex="bold" fo:color="#000000" fo:letter-spacing="-0.0055in" style:font-size-complex="12pt"/>
    </style:style>
    <style:style style:name="P192" style:parent-style-name="Normal" style:family="paragraph">
      <style:text-properties fo:font-size="13pt" style:font-size-asian="13pt" style:font-size-complex="13pt"/>
    </style:style>
    <style:style style:name="P193" style:parent-style-name="Normal" style:family="paragraph">
      <style:paragraph-properties fo:line-height="150%" fo:text-indent="0.8659in">
        <style:tab-stops>
          <style:tab-stop style:type="left" style:position="0.8659in"/>
        </style:tab-stops>
      </style:paragraph-properties>
    </style:style>
    <style:style style:name="T194" style:parent-style-name="DefaultParagraphFont" style:family="text">
      <style:text-properties fo:color="#000000" fo:letter-spacing="-0.0083in" style:font-size-complex="12pt" style:language-asian="lt" style:country-asian="LT"/>
    </style:style>
    <style:style style:name="T195" style:parent-style-name="DefaultParagraphFont" style:family="text">
      <style:text-properties fo:color="#000000" fo:letter-spacing="-0.0083in" style:font-size-complex="12pt" style:language-asian="lt" style:country-asian="LT"/>
    </style:style>
    <style:style style:name="T196" style:parent-style-name="DefaultParagraphFont" style:family="text">
      <style:text-properties fo:color="#000000" fo:letter-spacing="-0.0048in" style:font-size-complex="12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FF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8736in">
        <style:tab-stops>
          <style:tab-stop style:type="left" style:position="0.8659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7875in">
        <style:tab-stops>
          <style:tab-stop style:type="left" style:position="0.7875in"/>
        </style:tab-stops>
      </style:paragraph-properties>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fo:letter-spacing="-0.0055in" style:font-size-complex="12pt"/>
    </style:style>
    <style:style style:name="T250" style:parent-style-name="DefaultParagraphFont" style:family="text">
      <style:text-properties fo:font-weight="bold" style:font-weight-asian="bold" style:font-weight-complex="bold" fo:color="#000000" fo:letter-spacing="-0.0055in"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9847in"/>
      <style:text-properties style:font-size-complex="12p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34in" style:font-size-complex="12pt"/>
    </style:style>
    <style:style style:name="P267" style:parent-style-name="Normal" style:family="paragraph">
      <style:paragraph-properties fo:text-align="justify" fo:line-height="150%" fo:text-indent="1in">
        <style:tab-stops>
          <style:tab-stop style:type="left" style:position="0.865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1in">
        <style:tab-stops>
          <style:tab-stop style:type="left" style:position="0.865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901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901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901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901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901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01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284in" fo:text-indent="1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284in" fo:text-indent="1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284in" fo:text-indent="1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901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9013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line-height="150%" fo:text-indent="0.9013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fo:color="#0563C1" style:text-underline-type="single" style:text-underline-style="solid" style:text-underline-width="auto" style:text-underline-mode="continuou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P359" style:parent-style-name="Normal" style:family="paragraph">
      <style:paragraph-properties fo:text-align="justify" fo:line-height="150%" fo:text-indent="0.9013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line-height="150%" fo:text-indent="0.9013in"/>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T365" style:parent-style-name="DefaultParagraphFont" style:family="text">
      <style:text-properties style:font-weight-complex="bold" style:font-size-complex="12pt" style:language-complex="he" style:country-complex="IL"/>
    </style:style>
    <style:style style:name="T366" style:parent-style-name="DefaultParagraphFont" style:family="text">
      <style:text-properties style:font-style-complex="italic" style:font-size-complex="12pt" style:language-complex="he" style:country-complex="IL"/>
    </style:style>
    <style:style style:name="P367" style:parent-style-name="Normal" style:family="paragraph">
      <style:paragraph-properties fo:text-align="justify" fo:line-height="150%" fo:text-indent="0.9013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tyle-complex="italic" style:font-size-complex="12pt" style:language-complex="he" style:country-complex="IL"/>
    </style:style>
    <style:style style:name="T370" style:parent-style-name="DefaultParagraphFont" style:family="text">
      <style:text-properties style:font-style-complex="italic"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50%" fo:text-indent="0.9013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50%" fo:text-indent="0.9013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901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385" style:parent-style-name="DefaultParagraphFont" style:family="text">
      <style:text-properties fo:color="#0563C1" style:text-underline-type="single" style:text-underline-style="solid" style:text-underline-width="auto" style:text-underline-mode="continuous"/>
    </style:style>
    <style:style style:name="T386" style:parent-style-name="DefaultParagraphFont" style:family="text">
      <style:text-properties fo:color="#0563C1" style:text-underline-type="single" style:text-underline-style="solid" style:text-underline-width="auto" style:text-underline-mode="continuous"/>
    </style:style>
    <style:style style:name="P387" style:parent-style-name="Normal" style:family="paragraph">
      <style:paragraph-properties fo:text-align="justify" fo:line-height="150%" fo:text-indent="0.901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9013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901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901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901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901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34in" style:font-size-complex="12pt"/>
    </style:style>
    <style:style style:name="P419" style:parent-style-name="Normal" style:family="paragraph">
      <style:paragraph-properties fo:text-align="justify" fo:line-height="150%" fo:text-indent="0.901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48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901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9013in"/>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line-height="150%" fo:text-indent="0.901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line-height="150%" fo:text-indent="0.901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34in" style:font-size-complex="12pt"/>
    </style:style>
    <style:style style:name="P448" style:parent-style-name="Normal" style:family="paragraph">
      <style:paragraph-properties fo:widows="0" fo:orphans="0" fo:text-align="justify" fo:line-height="150%" fo:text-indent="1in">
        <style:tab-stops>
          <style:tab-stop style:type="left" style:position="0.7888in"/>
        </style:tab-stops>
      </style:paragraph-properties>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font-size-complex="12pt"/>
    </style:style>
    <style:style style:name="P480" style:parent-style-name="Normal" style:family="paragraph">
      <style:paragraph-properties fo:text-align="justify" fo:line-height="150%" fo:text-indent="0.78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ext-properties fo:color="#FF0000" style:font-size-complex="12pt" style:language-asian="lt" style:country-asian="LT"/>
    </style:style>
    <style:style style:name="P487" style:parent-style-name="Normal" style:family="paragraph">
      <style:paragraph-properties fo:text-align="justify" fo:line-height="150%"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901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9013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901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9013in"/>
    </style:style>
    <style:style style:name="P528" style:parent-style-name="Normal" style:family="paragraph">
      <style:paragraph-properties fo:text-align="justify" fo:line-height="150%"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901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901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fo:color="#000000" fo:letter-spacing="-0.0013in" style:font-size-complex="12pt"/>
    </style:style>
    <style:style style:name="T546" style:parent-style-name="DefaultParagraphFont" style:family="text">
      <style:text-properties fo:font-weight="bold" style:font-weight-asian="bold" fo:color="#000000" fo:letter-spacing="-0.0013in" style:font-size-complex="12pt"/>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fo:color="#000000" fo:letter-spacing="-0.0013in"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fo:line-height="150%" fo:text-indent="0.8659in">
        <style:tab-stops>
          <style:tab-stop style:type="left" style:position="0.865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9in"/>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fo:color="#000000" fo:letter-spacing="-0.0055in" style:font-size-complex="12pt"/>
    </style:style>
    <style:style style:name="T568" style:parent-style-name="DefaultParagraphFont" style:family="text">
      <style:text-properties fo:font-weight="bold" style:font-weight-asian="bold" style:font-weight-complex="bold" fo:color="#000000" fo:letter-spacing="-0.0055in" style:font-size-complex="12p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fo:color="#000000" fo:letter-spacing="-0.0055in" style:font-size-complex="12pt"/>
    </style:style>
    <style:style style:name="P571" style:parent-style-name="Normal" style:family="paragraph">
      <style:paragraph-properties fo:text-align="center" fo:background-color="#FFFFFF"/>
      <style:text-properties fo:font-size="10pt" style:font-size-asian="10pt"/>
    </style:style>
    <style:style style:name="P572" style:parent-style-name="Normal" style:family="paragraph">
      <style:paragraph-properties fo:text-align="justify" fo:line-height="150%" fo:text-indent="0.8659in">
        <style:tab-stops>
          <style:tab-stop style:type="left" style:position="0.865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8659in">
        <style:tab-stops>
          <style:tab-stop style:type="left" style:position="0.865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8659in">
        <style:tab-stops>
          <style:tab-stop style:type="left" style:position="0.865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8659in">
        <style:tab-stops>
          <style:tab-stop style:type="left" style:position="0.865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8659in">
        <style:tab-stops>
          <style:tab-stop style:type="left" style:position="0.865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8659in">
        <style:tab-stops>
          <style:tab-stop style:type="left" style:position="0.865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8659in">
        <style:tab-stops>
          <style:tab-stop style:type="left" style:position="0.865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language-complex="he" style:country-complex="IL"/>
    </style:style>
    <style:style style:name="T598" style:parent-style-name="DefaultParagraphFont" style:family="text">
      <style:text-properties style:font-name="Arial" style:font-name-complex="Arial" fo:background-color="#FFFFFF"/>
    </style:style>
    <style:style style:name="T599" style:parent-style-name="DefaultParagraphFont" style:family="text">
      <style:text-properties fo:background-color="#FFFFFF"/>
    </style:style>
    <style:style style:name="T600" style:parent-style-name="DefaultParagraphFont" style:family="text">
      <style:text-properties style:font-size-complex="12pt" style:language-asian="lt" style:country-asian="L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margin-left="1.8in" fo:text-indent="0.9in">
        <style:tab-stops/>
      </style:paragraph-properties>
    </style:style>
    <style:style style:name="P603" style:parent-style-name="Normal" style:family="paragraph">
      <style:paragraph-properties fo:text-align="justify" fo:margin-left="1.8in" fo:text-indent="0.9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widows="0" fo:orphans="0" fo:text-align="center">
        <style:tab-stops>
          <style:tab-stop style:type="left" style:position="2.6944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09" style:parent-style-name="Normal" style:family="paragraph">
      <style:paragraph-properties fo:text-align="justify" fo:line-height="150%" fo:text-indent="0.8659in">
        <style:tab-stops>
          <style:tab-stop style:type="left" style:position="0.865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7993in">
        <style:tab-stops>
          <style:tab-stop style:type="left" style:position="0in"/>
          <style:tab-stop style:type="left" style:position="0.7993in"/>
        </style:tab-stops>
      </style:paragraph-properties>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style:tab-stops>
          <style:tab-stop style:type="left" style:position="0in"/>
          <style:tab-stop style:type="left" style:position="0.7993in"/>
        </style:tab-stops>
      </style:paragraph-properties>
    </style:style>
    <style:style style:name="P628" style:parent-style-name="Normal" style:family="paragraph">
      <style:paragraph-properties fo:text-align="center" fo:line-height="150%">
        <style:tab-stops>
          <style:tab-stop style:type="left" style:position="0in"/>
          <style:tab-stop style:type="left" style:position="0.7993in"/>
        </style:tab-stops>
      </style:paragraph-properties>
    </style:style>
    <style:style style:name="T6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RENGINIŲ ORGANIZAVIMO KUPIŠKIO RAJONO SAVIVALDYBĖS VIEŠOSIOSE VIETOSE TVARKOS APRAŠO PATVIRTINIMO</text:p>
      <text:p text:style-name="P14"/>
      <text:p text:style-name="P15">2024 m. birželio 27 d. Nr. TS-201</text:p>
      <text:p text:style-name="P16">Kupiškis</text:p>
      <text:p text:style-name="P17"/>
      <text:p text:style-name="P18"><text:span text:style-name="T19">Vadovaudamasi Lietuvos Respublikos vietos savivaldos įstatymo 6 straipsnio 39 punktu, 15 straipsnio 2 dalies 28 punktu, 16 straipsnio 1 dalimi, Lietuvos Respublikos susirinkimų įstatymo 4 straipsnio 1 dalimi, 6 ir 7 straipsniu, Lietuvos Respublikos triukšmo valdymo įstatymo 13 straipsnio 2 dalies 4 punktu, <text:s/>Lietuvos Respublikos alkoholio kontrolės įstatymo 18 straipsnio 3 dalies 14 punktu, 8 dalimi, Lietuvos Respublikos civilinių pirotechnikos priemonių apyvartos kontrolės įstatymu 17 straipsnio 1 dalies 3 punktu, Lietuvos Respublikos rinkliavų įstatymo 11 straipsnio 1 dalies 4 punktu, Lietuvos Respublikos administracinių nusižengimų kodekso 48 straipsniu, Kupiškio rajono savivaldybės taryba <text:s/>n u s p r e n d ž i a:</text:span></text:p>
      <text:p text:style-name="P20"><text:span text:style-name="T21">1</text:span><text:span text:style-name="T22">. Patvirtinti Renginių organizavimo Kupiškio rajono savivaldybės viešosiose vietose tvarkos aprašą (pridedama).<text:s/></text:span></text:p>
      <text:p text:style-name="P23"><text:span text:style-name="T24">2</text:span><text:span text:style-name="T25">. Pripažinti netekusiu galios Kupiškio rajono savivaldybės tarybos 2018 m. vasario 21 d. sprendimą Nr. TS-29 „Dėl renginių organizavimo Kupiškio rajono savivaldybės viešosiose vietose tvarkos aprašo patvirtinimo“ su vėlesniais pakeitimais ir papildymais.</text:span></text:p>
      <text:p text:style-name="P26"><text:span text:style-name="T27">3</text:span><text:span text:style-name="T28">. Nustatyti, kad šis sprendimas įsigalioja 2024 m. liepos 1 d.</text:span></text:p>
      <text:p text:style-name="P29"><text:span text:style-name="T30">4</text:span><text:span text:style-name="T31">. Paskelbti šį sprendimą Teisės aktų registre ir Savivaldybės interneto svetainėje<text:s/></text:span><text:span text:style-name="T32">www.kupiskis.lt</text:span><text:span text:style-name="T33">.<text:s/></text:span><text:span text:style-name="T34"><text:tab/></text:span></text:p>
      <text:p text:style-name="P35"/>
      <text:p text:style-name="P36"><text:span text:style-name="T37">Savivaldybės meras</text:span><text:span text:style-name="T38"><text:tab/></text:span><text:span text:style-name="T39"><text:tab/></text:span><text:span text:style-name="T40"><text:tab/></text:span><text:span text:style-name="T41"><text:tab/><text:s text:c="14"/>Algirdas Raslanas</text:span></text:p>
      <text:soft-page-break/>
      <text:p text:style-name="P42">PATVIRTINTA</text:p>
      <text:p text:style-name="P48">Kupiškio rajono savivaldybės tarybos</text:p>
      <text:p text:style-name="P49">2024 m. birželio 27 d. sprendimu Nr. TS-201</text:p>
      <text:p text:style-name="P50"/>
      <text:p text:style-name="P51"><text:span text:style-name="T52">RENGINIŲ ORGANIZAVIMO KUPIŠKIO RAJONO SAVIVALDYBĖS VIEŠOSIOSE VIETO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enginių organizavimo Kupiškio rajono savivaldybės (toliau – Savivaldybė) viešosiose vietose tvarkos aprašas (toliau – Aprašas) reglamentuoja renginių organizavimo Savivaldybės <text:s/>viešosiose vietose reikalavimus, saugumą ir tvarką, prašymų leisti organizuoti renginius pateikimo, nagrinėjimo ir leidimų išdavimo tvarką.</text:span></text:p>
      <text:p text:style-name="P63"><text:span text:style-name="T64">2</text:span><text:span text:style-name="T65">. Aprašas taikomas renginiams, vykstantiems Savivaldybės viešosiose vietose, išskyrus Aprašo 3 punkte nustatytas išimtis.</text:span></text:p>
      <text:p text:style-name="P66"><text:span text:style-name="T67">3</text:span><text:span text:style-name="T68">. Aprašas netaikomas:</text:span></text:p>
      <text:p text:style-name="P69"><text:span text:style-name="T70">3.1</text:span><text:span text:style-name="T71">. renginiams, vykstantiems uždarose patalpose bei privačiose teritorijose. Tokių renginių organizavimo ir lankymo taisykles nustato patalpų ar teritorijų, kuriose vyksta renginys, savininkas ar įstaigos, organizacijos, kuri naudojasi tomis patalpomis ar teritorija, administracija;</text:span></text:p>
      <text:p text:style-name="P72"><text:span text:style-name="T73">3.2</text:span><text:span text:style-name="T74">. lauko treniruotėms sportuoti skirtose vietose;</text:span></text:p>
      <text:p text:style-name="P75"><text:span text:style-name="T76">3.3</text:span><text:span text:style-name="T77">. švietimo ir ugdymo įstaigų netradicinėms pamokoms viešosiose erdvėse;</text:span></text:p>
      <text:p text:style-name="P78"><text:span text:style-name="T79">3.4</text:span><text:span text:style-name="T80">. ekskursijoms, kurių organizavimą reglamentuoja Lietuvos Respublikos turizmo įstatymas;</text:span></text:p>
      <text:p text:style-name="P81"><text:span text:style-name="T82">3.5</text:span><text:span text:style-name="T83">. susirinkimams, kurių organizavimą reglamentuoja Lietuvos Respublikos susirinkimų įstatymas;</text:span></text:p>
      <text:p text:style-name="P84"><text:span text:style-name="T85">3.6</text:span><text:span text:style-name="T86">. religinių švenčių apeigoms atlikti, kurias reglamentuoja Lietuvos Respublikos religinių bendruomenių ir bendrijų įstatymas;</text:span></text:p>
      <text:p text:style-name="P87"><text:span text:style-name="T88">3.7</text:span><text:span text:style-name="T89">. asmeninio pobūdžio susibūrimams (vestuvėms, krikštynoms, gimtadieniams ir pan.).</text:span></text:p>
      <text:p text:style-name="P90"><text:span text:style-name="T91">4</text:span><text:span text:style-name="T92">. Renginius Savivaldybės viešosiose vietose gali organizuoti sulaukę 18 metų veiksnūs Lietuvos Respublikos ir Europos Sąjungos valstybių narių piliečiai, užsieniečiai, turintys įstatymų nustatyta tvarka gautą leidimą nuolat gyventi Lietuvos Respublikoje, Lietuvos Respublikoje registruoti ir veikiantys juridiniai asmenys (toliau – Organizatorius).<text:s/></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5</text:span><text:span text:style-name="T102">. Pagrindinės Apraše vartojamos sąvokos:</text:span></text:p>
      <text:p text:style-name="P103"><text:span text:style-name="T104">5.1</text:span><text:span text:style-name="T105">.<text:s/></text:span><text:span text:style-name="T106">Renginys<text:s/></text:span><text:span text:style-name="T107">–</text:span><text:span text:style-name="T108"><text:s/></text:span><text:span text:style-name="T109">viešas žmonių susibūrimas, kuriame dalyvauja mažiau kaip 100 žmonių:</text:span><text:span text:style-name="T110"><text:s/></text:span><text:span text:style-name="T111">šventė, koncertas, diskoteka, sporto varžybos, mugė, festivalis, paroda, reklaminė, socialinė ar kitokio pobūdžio akcija, ceremonija, atmintinos dienos minėjimas, cirko ir teatro vaidinimas, filmo (vaizdo klipo) filmavimas, masinė fotosesija, teatralizuotos eitynės, religinė šventė ir (ar) eisena, meninė akcija, meninė instaliacija, statinių, paminklų ir (ar) kitų objektų apšvietimas, papuošimas, renginiai ant / prie</text:span><text:span text:style-name="T112"><text:s/></text:span><text:span text:style-name="T113">vandens telkinių ir kiti vieši organizuoti žmonių susibūrimai, kurių forma nepriskiriama susirinkimui.<text:s/></text:span><text:span text:style-name="T114">Renginiais nelaikomos asmeninės šventės.<text:s/></text:span><text:span text:style-name="T115">Renginyje gali būti prekiaujama ir teikiamos paslaugos;<text:s/></text:span></text:p>
      <text:p text:style-name="P116"><text:span text:style-name="T117">5.2</text:span><text:span text:style-name="T118">.<text:s/></text:span><text:span text:style-name="T119">Masinis renginys</text:span><text:span text:style-name="T120"><text:s/></text:span><text:span text:style-name="T121">–</text:span><text:span text:style-name="T122"><text:s/>renginys, kuriame dalyvauja 100 ir daugiau žmonių;</text:span></text:p>
      <text:p text:style-name="P123"><text:span text:style-name="T124">5.3</text:span><text:span text:style-name="T125">.<text:s/></text:span><text:span text:style-name="T126">Komercinis renginys</text:span><text:span text:style-name="T127"><text:s/></text:span><text:span text:style-name="T128">–</text:span><text:span text:style-name="T129"><text:s/>renginys,<text:s/></text:span><text:span text:style-name="T130">kai patekimas į jį yra mokamas arba renginiu siekiama finansinės naudos (renginio metu parduodamos arba reklamuojamos prekės ar paslaugos). Prie komercinių renginių taip pat priskiriamos reklaminės akcijos ir kampanijos, vaizdo klipų, filmų filmavimas, uždaro pobūdžio ir privatūs renginiai, kai patekimas į juos ribojamas (renginys skirtas konkrečiam asmenų<text:s/></text:span><text:span text:style-name="T131">ratui ir vyksta viešojoje vietoje).<text:s/></text:span><text:span text:style-name="T132">Už<text:s/></text:span><text:span text:style-name="T133">leidimo komerciniam renginiui išdavimą jo organizatorius turi sumokėti nustatyto dydžio vietinės rinkliavos mokestį;</text:span></text:p>
      <text:p text:style-name="P134"><text:span text:style-name="T135">5.4</text:span><text:span text:style-name="T136">.<text:s/></text:span><text:span text:style-name="T137">Viešoji vieta</text:span><text:span text:style-name="T138"><text:s/></text:span><text:span text:style-name="T139">–</text:span><text:span text:style-name="T140"><text:s/>Kupiškio rajono savivaldybei nuosavybės teise priklausanti ar patikėjimo teise valdoma teritorija (aikštės, skverai, parkai, pėsčiųjų takai, paplūdimiai ir kitos vietos, kur susirinkę asmenys tenkina socialinius, ekonominius ir kultūrinius poreikius);<text:s/></text:span></text:p>
      <text:p text:style-name="P141"><text:span text:style-name="T142">5.5</text:span><text:span text:style-name="T143">.<text:s/></text:span><text:span text:style-name="T144">Renginio organizatorius</text:span><text:span text:style-name="T145"><text:s/></text:span><text:span text:style-name="T146">–</text:span><text:span text:style-name="T147"><text:s/>juridinis ar fizinis asmuo, veikiantis pagal verslo ar individualios veiklos pažymą ir ne jaunesnis nei 18 metų amžiaus, veiksnus Lietuvos Respublikos ir Europos Sąjungos valstybių narių pilietis, užsienietis, turintis įstatymų nustatyta tvarka gautą leidimą nuolat gyventi Lietuvos Respublikoje;</text:span></text:p>
      <text:p text:style-name="P148"><text:span text:style-name="T149">5.6</text:span><text:span text:style-name="T150">.<text:s/></text:span><text:span text:style-name="T151">Dalyvis</text:span><text:span text:style-name="T152"><text:s/></text:span><text:span text:style-name="T153">–</text:span><text:span text:style-name="T154"><text:s/>renginyje dalyvaujantis asmuo (ne žiūrovas), kuriam renginio organizatorius yra pavedęs atlikti vieną ar kitą funkciją;</text:span></text:p>
      <text:p text:style-name="P155"><text:span text:style-name="T156">5.7</text:span><text:span text:style-name="T157">.<text:s/></text:span><text:span text:style-name="T158">Tradicinė šventė</text:span><text:span text:style-name="T159"><text:s/></text:span><text:span text:style-name="T160">–</text:span><text:span text:style-name="T161"><text:s/>šventė, vykstanti ne pirmus metus;</text:span></text:p>
      <text:p text:style-name="P162"><text:span text:style-name="T163">5.8</text:span><text:span text:style-name="T164">.<text:s/></text:span><text:span text:style-name="T165">Asmeninė šventė</text:span><text:span text:style-name="T166"><text:s/></text:span><text:span text:style-name="T167">–</text:span><text:span text:style-name="T168"><text:s/></text:span><text:span text:style-name="T169">šventė, susijusi su žmogaus gyvenimo ciklu ir (ar) žyminti svarbiausius ritualus (gimtadienis, vestuvės, krikštynos, mergvakaris, bernvakaris ir pan.);</text:span></text:p>
      <text:p text:style-name="P170"><text:span text:style-name="T171">5.9</text:span><text:span text:style-name="T172">.<text:s/></text:span><text:span text:style-name="T173">Renginys ar paslauga su gyvūnais<text:s/></text:span><text:span text:style-name="T174">–</text:span><text:span text:style-name="T175"><text:s/></text:span><text:span text:style-name="T176">paroda, sporto varžybos, rungtynės, mugė, aukcionas, cirko vaidinimas ar programa, konkursas, laida, filmo (vaizdo klipo) filmavimas, reklama, kitas viešas renginys ar<text:s/></text:span><text:span text:style-name="T177">pramoginė paslauga</text:span><text:span text:style-name="T178">, kuriame naudojamas vienas ar daugiau gyvūnų;<text:s/></text:span></text:p>
      <text:p text:style-name="P179"><text:span text:style-name="T180">5.10</text:span><text:span text:style-name="T181">.<text:s/></text:span><text:span text:style-name="T182">Leidimas</text:span><text:span text:style-name="T183"><text:s/></text:span><text:span text:style-name="T184">–</text:span><text:span text:style-name="T185"><text:s/>Savivaldybės mero ar jo įgaliotos Savivaldybės administracijos išduotas dokumentas, suteikiantis teisę organizuoti renginį ar (ir) masinį / komercinį renginį viešojoje vietoje Kupiškio rajono savivaldybės teritorijoje.</text:span></text:p>
      <text:p text:style-name="P186"/>
      <text:p text:style-name="P187"><text:span text:style-name="T188">III</text:span><text:span text:style-name="T189"><text:s/>SKYRIUS</text:span></text:p>
      <text:p text:style-name="P190"><text:span text:style-name="T191">RENGINIŲ VIETA IR LAIKAS</text:span></text:p>
      <text:p text:style-name="P192"/>
      <text:p text:style-name="P193"><text:span text:style-name="T194">6</text:span><text:span text:style-name="T195">.<text:s/></text:span><text:span text:style-name="T196">Renginių vietos:</text:span></text:p>
      <text:p text:style-name="P197"><text:span text:style-name="T198">6.1</text:span><text:span text:style-name="T199">. Lauryno Stuokos–Gucevičiaus aikštė, Kupiškio m.;</text:span></text:p>
      <text:p text:style-name="P200"><text:span text:style-name="T201">6.2</text:span><text:span text:style-name="T202">. rekreacinė teritorija Marių g. 9, Aukštupėnų k., Kupiškio r.;</text:span></text:p>
      <text:p text:style-name="P203"><text:span text:style-name="T204">6.3</text:span><text:span text:style-name="T205">. Lėvens tvenkinio sala Uošvės Liežuvis, Aukštupėnų k., Kupiškio r.;<text:s/></text:span></text:p>
      <text:p text:style-name="P206"><text:span text:style-name="T207">6.4</text:span><text:span text:style-name="T208">.<text:s/></text:span><text:span text:style-name="T209">prie Indubo ežero, Pyragių k., Kupiškio r.</text:span><text:span text:style-name="T210">;</text:span></text:p>
      <text:p text:style-name="P211"><text:span text:style-name="T212">6.5</text:span><text:span text:style-name="T213">.<text:s/></text:span><text:span text:style-name="T214">prie<text:s/></text:span><text:span text:style-name="T215">Aukštupėnų piliakalnio, Kupiškio m.;<text:s/></text:span></text:p>
      <text:p text:style-name="P216"><text:span text:style-name="T217">6.6</text:span><text:span text:style-name="T218">. teritorija Muziejaus g. 9,<text:s/></text:span><text:span text:style-name="T219">Uoginių k., Kupiškio r.;</text:span></text:p>
      <text:p text:style-name="P220"><text:span text:style-name="T221">6.7</text:span><text:span text:style-name="T222">.</text:span><text:span text:style-name="T223"><text:s/>rajono miestų</text:span><text:span text:style-name="T224"><text:s/></text:span><text:span text:style-name="T225">ir mokyklų stadionai;</text:span></text:p>
      <text:p text:style-name="P226"><text:span text:style-name="T227">6.8</text:span><text:span text:style-name="T228">. gatvių atkarpos;</text:span></text:p>
      <text:p text:style-name="P229"><text:span text:style-name="T230">6.9</text:span><text:span text:style-name="T231">. rajono miestų, seniūnijų ir gyvenviečių aikštės, skverai ir kitos viešosios vietos.</text:span><text:s/></text:p>
      <text:p text:style-name="P232"><text:span text:style-name="T233">7</text:span><text:span text:style-name="T234">.<text:s/></text:span><text:span text:style-name="T235">Visi Kupiškio rajono</text:span><text:span text:style-name="T236"><text:s/>savivaldybės</text:span><text:span text:style-name="T237"><text:s/>atvirose viešosiose vietose vykstantys renginiai gali vykti nuo 8 val. iki 22 val., išskyrus mies</text:span><text:span text:style-name="T238">t</text:span><text:span text:style-name="T239">ų ir valstybinius renginius, kuriuos rengti teisės aktų nustatyta tvarka yra išduotas Leidimas ir nustatyta renginio bei triukšmo šaltinių naudojimo trukmė.<text:s/></text:span><text:span text:style-name="T240">Laikas gali būti pratęsiamas ne ilgiau kaip keturioms valandoms.</text:span></text:p>
      <text:p text:style-name="P241"><text:span text:style-name="T242">8</text:span><text:span text:style-name="T243">. Renginiams, masiniams / komerciniams renginiams, vykstantiems ilgiau nei iki 22 valandos, laikas gali būti pratęsiamas, renginio organizatoriui pateikus argumentuotą prašymą, Savivaldybės merui arba jo įgaliotai Savivaldybės administracijai.</text:span></text:p>
      <text:p text:style-name="P244"><text:span text:style-name="T245">9</text:span><text:span text:style-name="T246">. Uždarose patalpose organizuojamų renginių laikas yra neribojamas.</text:span></text:p>
      <text:p text:style-name="P247"/>
      <text:p text:style-name="P248"><text:span text:style-name="T249">IV</text:span><text:span text:style-name="T250"><text:s/>SKYRIUS</text:span></text:p>
      <text:p text:style-name="P251"><text:span text:style-name="T252">PRAŠYMŲ PATEIKIMO, NAGRINĖJIMO IR LEIDIMŲ IŠDAVIMO TVARKA</text:span></text:p>
      <text:p text:style-name="P253"/>
      <text:p text:style-name="P254"><text:span text:style-name="T255">10</text:span><text:span text:style-name="T256">.<text:s/></text:span><text:span text:style-name="T257">Organizatoriai, norintys organizuoti renginį viešojoje vietoje, privalo pateikti Savivaldybės merui arba jo įgaliotai Savivaldybės administracijai<text:s/></text:span><text:span text:style-name="T258">užpildytą Aprašo 2 priede nurodytos formos prašymą organizuoti renginį. Tokių renginių organizatoriai<text:s/></text:span><text:span text:style-name="T259">prašymą (2 priedas) teikia ne vėliau kaip prieš 7<text:s/></text:span><text:span text:style-name="T260">kalendorines<text:s/></text:span><text:span text:style-name="T261">dienas iki renginio dienos.</text:span><text:s/><text:span text:style-name="T262">Jeigu renginys numatomas masinis ar komercinis</text:span><text:span text:style-name="T263">, prašymas organizuoti masinį / komercinį renginį (1 priedas) pateikiamas<text:s/></text:span><text:span text:style-name="T264">ne vėliau kaip prieš 14<text:s/></text:span><text:span text:style-name="T265">kalendorinių<text:s/></text:span><text:span text:style-name="T266">dienų iki renginio dienos.</text:span></text:p>
      <text:p text:style-name="P267"><text:span text:style-name="T268">11</text:span><text:span text:style-name="T269">. Prašyme organizuoti renginį, masinį / komercinį renginį (toliau – Prašymas) turi būti nurodyta:</text:span></text:p>
      <text:p text:style-name="P270"><text:span text:style-name="T271">11.1</text:span><text:span text:style-name="T272">. renginio organizatoriaus rekvizitai<text:s/></text:span><text:span text:style-name="T273">(fizinio asmens vardas, pavardė, gyvenamosios vietos adresas, el. paštas ir telefonas, juridinio asmens pavadinimas, kodas, juridinio asmens buveinės adresas, kontaktiniai duomenys);</text:span></text:p>
      <text:p text:style-name="P274"><text:span text:style-name="T275">11.2</text:span><text:span text:style-name="T276">.<text:s/></text:span><text:span text:style-name="T277">numatomo renginio pavadinimas, forma ir turinys;</text:span></text:p>
      <text:p text:style-name="P278"><text:span text:style-name="T279">11.3</text:span><text:span text:style-name="T280">. renginio data, pradžios ir pabaigos laikas;</text:span></text:p>
      <text:p text:style-name="P281"><text:span text:style-name="T282">11.4</text:span><text:span text:style-name="T283">. vieta, renginio dalyvių judėjimo maršrutas;</text:span></text:p>
      <text:p text:style-name="P284"><text:span text:style-name="T285">11.5</text:span><text:span text:style-name="T286">. numatomas renginio dalyvių ir žiūrovų skaičius;</text:span></text:p>
      <text:p text:style-name="P287"><text:span text:style-name="T288">11.6</text:span><text:span text:style-name="T289">. informacija apie renginio dalyvių ir žiūrovų saugumo priemonių numatymą;</text:span></text:p>
      <text:p text:style-name="P290"><text:span text:style-name="T291">11.7</text:span><text:span text:style-name="T292">. numatomas prekybos (taip pat alkoholiniais gėrimais) vietų skaičius;</text:span></text:p>
      <text:p text:style-name="P293"><text:span text:style-name="T294">11.8</text:span><text:span text:style-name="T295">.<text:s/></text:span><text:span text:style-name="T296">informacija apie renginiui skirtos teritorijos sutvarkymą (renginio metu ir po jo);</text:span></text:p>
      <text:p text:style-name="P297"><text:span text:style-name="T298">11.9</text:span><text:span text:style-name="T299">. kita svarbi informacija apie renginį.</text:span></text:p>
      <text:p text:style-name="P300"><text:span text:style-name="T301">12</text:span><text:span text:style-name="T302">. Kartu su prašymu renginio organizatoriai pateikia:</text:span></text:p>
      <text:p text:style-name="P303"><text:span text:style-name="T304">12.1</text:span><text:span text:style-name="T305">.<text:s/></text:span><text:span text:style-name="T306">įmonės, įstaigos, organizacijos registravimo pažymėjimo kopiją, fizinių asmenų – verslo liudijimo kopiją ar individualios veiklos pažymą, asmens tapatybę patvirtinančio dokumento kopiją (išskyrus Savivaldybės kultūros ir sporto įstaigas, seniūnijas);</text:span></text:p>
      <text:p text:style-name="P307"><text:span text:style-name="T308">12.2</text:span><text:span text:style-name="T309">.<text:s/></text:span><text:span text:style-name="T310">renginio, masinio / komercinio renginio veiklų išdėstymo žemėlapį (jeigu bus veiklų);</text:span></text:p>
      <text:p text:style-name="P311"><text:span text:style-name="T312">12.3</text:span><text:span text:style-name="T313">.<text:s/></text:span><text:span text:style-name="T314">schemą dėl eismo ribojimo (jeigu bus ribojimų);</text:span></text:p>
      <text:p text:style-name="P315"><text:span text:style-name="T316">12.4</text:span><text:span text:style-name="T317">.<text:s/></text:span>licencijos vykdyti atitinkamą veiklą kopiją, jeigu, vadovaujantis Lietuvos Respublikos civilinių pirotechnikos priemonių apyvartos kontrolės įstatymu, renginyje, masiniame / komerciniame renginyje bus naudojamos IV klasės  civilinės pirotechnikos priemonės;</text:p>
      <text:p text:style-name="P318"><text:span text:style-name="T319">12.5</text:span><text:span text:style-name="T320">. kitų su renginio, masinio / komercinio renginio specifika susijusių dokumentų kopijas, būtinas prašymui nagrinėti ir Leidimui išduoti.</text:span></text:p>
      <text:p text:style-name="P321"><text:span text:style-name="T322">13</text:span><text:span text:style-name="T323">. Likus ne mažiau kaip 3 darbo dienoms iki renginio, masinio / komercinio renginio pradžios, organizatorius Valstybin</text:span><text:span text:style-name="T324">ei</text:span><text:span text:style-name="T325"><text:s/>maisto ir veterinarijos tarnybos Paslaugų departamento Panevėžio apygardos Paslaugų skyriui elektroniniu paštu<text:s/></text:span><text:span text:style-name="T326">info@vmvt.lt</text:span><text:s/><text:span text:style-name="T327">pateikia maisto tvarkymo viet</text:span><text:span text:style-name="T328">ų<text:s/></text:span><text:span text:style-name="T329">plan</text:span><text:span text:style-name="T330">ą</text:span><text:span text:style-name="T331"><text:s/>ir maisto tvarkymo subjekt</text:span><text:span text:style-name="T332">ų<text:s/></text:span><text:span text:style-name="T333">s</text:span><text:span text:style-name="T334">ą</text:span><text:span text:style-name="T335">raš</text:span><text:span text:style-name="T336">ą</text:span><text:span text:style-name="T337"><text:s/>bei jų veiklos r</text:span><text:span text:style-name="T338">ū</text:span><text:span text:style-name="T339">š</text:span><text:span text:style-name="T340">is, jeigu bus vykdoma prekyba maistu.<text:s/></text:span></text:p>
      <text:p text:style-name="P341"><text:span text:style-name="T342">14</text:span><text:span text:style-name="T343">. Jei renginio, masinio / komercinio renginio metu bus organizuojamos parodomosios ir kitokios sporto varžybos, jei renginys bus susijęs su neįprastu dalyvių ir (ar) žiūrovų fiziniu ar emociniu krūviu ar vyks ekstremaliomis gamtinėmis sąlygomis,</text:span><text:span text:style-name="T344"><text:s/>renginio<text:s/></text:span><text:span text:style-name="T345">organizatoriai privalo suderinti, kad renginio vietoje / prieigose budėtų medicinos pagalbos darbuotojai. Šis reikalavimas taip pat taikomas renginiams, kurie skirti nepilnamečiams, bei renginiams, kuriuose dalyvauja daugiau kaip 500 <text:s/>dalyvių ir žiūrovų.</text:span></text:p>
      <text:p text:style-name="P346"><text:span text:style-name="T347">15</text:span><text:span text:style-name="T348">. Jei renginio, masinio / komercinio renginio metu yra numatyti parodomieji skrydžiai ar kitos su aviacija susijusios priemonės,<text:s/></text:span><text:span text:style-name="T349">renginio<text:s/></text:span><text:span text:style-name="T350">organizatorius privalo pateikti Lietuvos Respublikos civilinės aviacijos direkcijos leidimą šiai veiklai.</text:span></text:p>
      <text:p text:style-name="P351"><text:span text:style-name="T352">16</text:span><text:span text:style-name="T353">. Jei bus organizuojamas renginys, masinis / komercinis renginys su gyvūnais,</text:span><text:span text:style-name="T354"><text:s/>o</text:span><text:span text:style-name="T355">rganizatorius privalo pateikti Valstybinei maisto ir veterinarijos tarnybai el. paštu<text:s/></text:span><text:span text:style-name="T356">info@vmvt.lt</text:span><text:span text:style-name="T357"><text:s/></text:span><text:span text:style-name="T358">pateikto pranešimo kopiją.</text:span></text:p>
      <text:p text:style-name="P359"><text:span text:style-name="T360">17</text:span><text:span text:style-name="T361">. Jei renginio, masinio / komercinio renginio metu bus teikiamos vežimo kinkomuoju transportu (karietomis ar kt.) paslaugos, organizatorius privalo:</text:span></text:p>
      <text:p text:style-name="P362"><text:span text:style-name="T363">17.</text:span><text:span text:style-name="T364">1</text:span><text:span text:style-name="T365">. pateikti<text:s/></text:span><text:span text:style-name="T366">paslaugų teikimo vietos schemą (planą) ir maršrutą;</text:span></text:p>
      <text:p text:style-name="P367"><text:span text:style-name="T368">17</text:span><text:span text:style-name="T369">.2</text:span><text:span text:style-name="T370">.<text:s/></text:span><text:span text:style-name="T371">turėti gyvūną identifikuojančio dokumento kopiją;</text:span></text:p>
      <text:p text:style-name="P372"><text:span text:style-name="T373">17.3</text:span><text:span text:style-name="T374">. valyti ir tvarkyti ekipažų stovėjimo ir maršrutų vietas;</text:span></text:p>
      <text:p text:style-name="P375"><text:span text:style-name="T376">17.4</text:span><text:span text:style-name="T377">. vadovautis Lietuvos Respublikos teisės aktais, reglamentuojančiais gyvūnų registravimą, ženklinimą, gerovę ir apsaugą pramoginių ir kitų renginių metu naudojant gyvūnus.</text:span><text:span text:style-name="T378"><text:s/></text:span></text:p>
      <text:p text:style-name="P379"><text:span text:style-name="T380">18</text:span><text:span text:style-name="T381">. Renginio, masinio / komercinio renginio organizatorius prašymą organizuoti renginį, masinį / komercinį renginį ir kitus dokumentus pateikia</text:span><text:span text:style-name="T382"><text:s/></text:span>atvykęs į Savivaldybės administraciją (Vytauto g. 2, Kupiškis, 101 kab.), siunčia paštu, per atstovą, elektroninėmis priemonėmis: elektroniniu būdu per specialiai tam sukurtą informacinę sistemą (e. pristatymas), elektroniniu paštu<text:s/><text:span text:style-name="T383">savivaldybe</text:span><text:span text:style-name="T384">@</text:span><text:span text:style-name="T385">kupiskis.lt<text:s/></text:span>arba Elektroninės valdžios vartų portalo pagalba (<text:span text:style-name="T386">www.epaslaugos.lt</text:span>).</text:p>
      <text:p text:style-name="P387"><text:span text:style-name="T388">19</text:span><text:span text:style-name="T389">. Jei pateikiamas Prašymas, kuriame nurodyta renginio vieta ir laikas sutampa su <text:s/>Savivaldybės įstaigų planuotu renginiu, įtrauktu į mėnesio renginių kalendorių ir viešai paskelbtu Savivaldybės įstaigų interneto svetainėse, pirmenybė teikiama Savivaldybės planuotam renginiui.</text:span></text:p>
      <text:p text:style-name="P390">20.<text:s/><text:span text:style-name="T391">Prašymo<text:s/></text:span><text:span text:style-name="T392">nagrinėjimo tvarka:</text:span></text:p>
      <text:p text:style-name="P393"><text:span text:style-name="T394">20.1</text:span><text:span text:style-name="T395">. Prašymus priima ir nagrinėja:</text:span></text:p>
      <text:p text:style-name="P396"><text:span text:style-name="T397">20.1.1</text:span><text:span text:style-name="T398">. Kupiškio mieste – Kupiškio rajono savivaldybės administracijos Turto ir viešosios tvarkos skyrius;</text:span></text:p>
      <text:p text:style-name="P399"><text:span text:style-name="T400">20.1.2</text:span><text:span text:style-name="T401">. Kupiškio rajono savivaldybės administracijos seniūnijose – seniūnai;</text:span></text:p>
      <text:p text:style-name="P402"><text:span text:style-name="T403">20.2</text:span><text:span text:style-name="T404">.<text:s/></text:span><text:span text:style-name="T405">Renginio organizavimo Kupiškio rajono savivaldybės viešosiose vietose leidimą<text:s/></text:span><text:span text:style-name="T406">r</text:span><text:span text:style-name="T407">enginiui<text:s/></text:span><text:span text:style-name="T408">(toliau – Leidimas)<text:s/></text:span><text:span text:style-name="T409">organizuoti išduoda Savivaldybės meras ar jo įgaliota Savivaldybės administracija;<text:s/></text:span></text:p>
      <text:p text:style-name="P410"><text:span text:style-name="T411">20.3</text:span><text:span text:style-name="T412">. Prašymus leisti organizuoti</text:span><text:span text:style-name="T413"><text:s/></text:span><text:span text:style-name="T414">masinius / komercinius renginius Savivaldybės viešosiose vietose nagrinėja Savivaldybės mero potvarkiu sudaryta Renginių organizavimo Kupiškio rajono savivaldybės viešosiose vietose komisija (toliau – Komisija);</text:span></text:p>
      <text:p text:style-name="P415"><text:span text:style-name="T416">20.4</text:span><text:span text:style-name="T417">.<text:s/></text:span><text:span text:style-name="T418">Komisija ne vėliau kaip per 7 kalendorines dienas nuo prašymo leisti organizuoti masinį / komercinį renginį gavimo dienos posėdyje jį išnagrinėja ir siūlymą išduoti / neišduoti Leidimą teikia Savivaldybės merui arba jo įgaliotai Savivaldybės administracijai;</text:span></text:p>
      <text:p text:style-name="P419"><text:span text:style-name="T420">20.5</text:span><text:span text:style-name="T421">.<text:s/></text:span><text:span text:style-name="T422">Komisija nenagrinėja prašymų arba atideda jų svarstymą artimiausiam Komisijos<text:s/></text:span><text:span text:style-name="T423">posėdžiui, jei masinio / komercinio renginio organizatoriai laiku nepateikia prašymo, kitų reikalingų dokumentų,<text:s/></text:span><text:span text:style-name="T424">nepaaiškina renginio organizavimo eigos;</text:span></text:p>
      <text:p text:style-name="P425"><text:span text:style-name="T426">20.6</text:span><text:span text:style-name="T427">.<text:s/></text:span><text:span text:style-name="T428">Komisija gali reikalauti<text:s/></text:span><text:span text:style-name="T429">renginio organizatoriaus<text:s/></text:span><text:span text:style-name="T430">pateikti kitus dokumentus, kurie<text:s/></text:span><text:span text:style-name="T431">reikalingi siūlymui pagrįsti.</text:span></text:p>
      <text:p text:style-name="P432"><text:span text:style-name="T433">21</text:span><text:span text:style-name="T434">. Jeigu Prašymas patenkinamas,<text:s/></text:span><text:span text:style-name="T435">išduodamas<text:s/></text:span><text:span text:style-name="T436">Leidimas.</text:span></text:p>
      <text:p text:style-name="P437"><text:span text:style-name="T438">22</text:span><text:span text:style-name="T439">.<text:s/></text:span><text:span text:style-name="T440">Savivaldybės Turto ir viešosios tvarkos skyrius rengia Leidimo projektus (3 priedas) ir teikia pasirašyti Savivaldybės merui arba jo įgaliotai Savivaldybės administracijai.</text:span></text:p>
      <text:p text:style-name="P441"><text:span text:style-name="T442">23</text:span><text:span text:style-name="T443">. Leidime nurodoma: renginio organizatoriaus rekvizitai, renginio pavadinimas ir forma, vieta, data, laikas ir trukmė, numatomas dalyvių ir žiūrovų skaičius, prekybos pobūdis ir vietų skaičius (jei bus vykdoma prekyba), už renginį atsakingų asmenų vardai, pavardės, telefono numeriai.</text:span></text:p>
      <text:p text:style-name="P444"><text:span text:style-name="T445">24</text:span><text:span text:style-name="T446">.<text:s/></text:span><text:span text:style-name="T447">Leidimą renginio organizatorius turi saugoti iki renginio pabaigos.</text:span></text:p>
      <text:p text:style-name="P448"><text:span text:style-name="T449">25</text:span><text:span text:style-name="T450">.<text:s/></text:span><text:span text:style-name="T451">Renginiams, išskyrus masinius / komercinius, kuriuos organizuoja Savivaldybės įstaigos ir kurie vyksta pagal įstaigos vadovo patvirtintą mėnesio renginių planą, Savivaldybės Leidimo gauti nereikia.<text:s/></text:span><text:span text:style-name="T452">Patvirtinti mėnesio renginių planai pateikiami Panevėžio apskrities vyriausiojo policijos komisariato Kupiškio rajono policijos komisariatui (toliau – Komisariatas) einamojo mėnesio laikotarpiu. Pasikeitus renginio datai, renginio organizatoriai informuoja Komisariatą ne vėliau kaip prieš 5 darbo dienas iki renginio pradžios.<text:s/></text:span></text:p>
      <text:p text:style-name="P453"><text:span text:style-name="T454">26</text:span><text:span text:style-name="T455">. Leidimus išdavęs Savivaldybės meras arba jo įgaliota Savivaldybės administracija neatsako už renginio organizatorių prisiimtus įsipareigojimus rėmėjams, atlikėjams, dalyviams, žiūrovams, lankytojams bei galimą jų nevykdymą ar netinkamą vykdymą.</text:span></text:p>
      <text:p text:style-name="P456"><text:span text:style-name="T457">27</text:span><text:span text:style-name="T458">.<text:s/></text:span><text:span text:style-name="T459">Leidimas renginiui, masiniam / komerciniam renginiui neišduodamas arba panaikinamas:</text:span></text:p>
      <text:p text:style-name="P460"><text:span text:style-name="T461">27.1</text:span><text:span text:style-name="T462">. renginio organizatoriui raštu pateikus pranešimą apie atšaukiamą renginį;</text:span></text:p>
      <text:p text:style-name="P463"><text:span text:style-name="T464">27</text:span><text:span text:style-name="T465">.2</text:span><text:span text:style-name="T466">. jei renginio organizatorius nepateikia reikalingų dokumentų ar kitaip nesilaiko Apraše numatytos tvarkos ir terminų;</text:span></text:p>
      <text:p text:style-name="P467"><text:span text:style-name="T468">27.3</text:span><text:span text:style-name="T469">. jei neturint raštiško suderinimo su Savivaldybe renginio reklamoje ar kitoje platinamoje informacijoje naudojama Savivaldybės atributika, simbolika, vardas;</text:span></text:p>
      <text:p text:style-name="P470"><text:span text:style-name="T471">27.4</text:span><text:span text:style-name="T472">. renginiui, kurio metu kalbomis, plakatais, šūkiais, audiovizualinėmis priemonėmis ir kitokiais veiksmais akivaizdžiai bus kurstoma pažeisti arba pažeidžiami Lietuvos Respublikos Konstitucija ar kiti įstatymai, viešoji tvarka ir dorovė.</text:span></text:p>
      <text:p text:style-name="P473"><text:span text:style-name="T474">28</text:span><text:span text:style-name="T475">. Panaikinus Leidimą, atsakingas Turto ir viešosios tvarkos skyriaus specialistas per 3 darbo dienas, bet ne vėliau kaip 1 dieną iki renginio, masinio / komercinio renginio pradžios, telefonu ir raštu informuoja renginio organizatorių ir susijusias viešosios tvarkos ir pirmosios medicinos pagalbos tarnybas.</text:span></text:p>
      <text:p text:style-name="P476"><text:span text:style-name="T477">29</text:span><text:span text:style-name="T478">.<text:s/></text:span><text:span text:style-name="T479">Renginio, masinio / komercinio renginio organizatorius priimtą sprendimą panaikinti Leidimą arba jo neišduoti gali skųsti Lietuvos Respublikos įstatymų nustatyta tvarka.</text:span></text:p>
      <text:p text:style-name="P480"/>
      <text:p text:style-name="P481"><text:span text:style-name="T482">V</text:span><text:span text:style-name="T483"><text:s/>SKYRIUS</text:span></text:p>
      <text:p text:style-name="P484"><text:span text:style-name="T485">REIKALAVIMAI RENGINIO ORGANIZATORIAMS</text:span></text:p>
      <text:p text:style-name="P486"/>
      <text:p text:style-name="P487"><text:span text:style-name="T488">30</text:span><text:span text:style-name="T489">. Renginių organizatoriai privalo:</text:span></text:p>
      <text:p text:style-name="P490"><text:span text:style-name="T491">30.1</text:span><text:span text:style-name="T492">. Siekiant užtikrinti medicinos pagalbos teikimo ir dalyvių sveikatos apsaugos reikalavimus:</text:span></text:p>
      <text:p text:style-name="P493"><text:span text:style-name="T494">30.1.1</text:span><text:span text:style-name="T495">.</text:span><text:s/><text:span text:style-name="T496">koncertų, diskotekų ir kitų renginių metu keliamas akustinis triukšmas negali viršyti higienos normų nustatytų leidžiamų akustinio triukšmo lygių;</text:span></text:p>
      <text:p text:style-name="P497"><text:span text:style-name="T498">30.1.2</text:span><text:span text:style-name="T499">. j</text:span>ei renginio, masinio / komercinio renginio metu bus organizuojamos parodomosios ar kitokios sporto varžybos, jei renginys bus susijęs su neįprastu dalyvių, žiūrovų fiziniu ar emociniu krūviu ar vyks ekstremaliomis gamtinėmis sąlygomis, organizatoriai turi užtikrinti, kad dalyviams ir žiūrovams būtų suteikta kvalifikuota medicinos pagalba;</text:p>
      <text:p text:style-name="P500">30.1.3.<text:s/><text:span text:style-name="T501">nedelsiant nutraukti renginį, masinį / komercinį renginį, jei kyla grėsmė žmonių saugumui, kad renginio metu naudojama įranga nekeltų pavojaus renginio dalyviams ir aplinkai ir būtų saugu;</text:span></text:p>
      <text:p text:style-name="P502"><text:span text:style-name="T503">30.1.4</text:span><text:span text:style-name="T504">. pagal galimybes užtikrinti fizinę ir kitokią negalią turinčių asmenų saugų patekimą į renginio, masinio / komercinio renginio vietą;</text:span></text:p>
      <text:p text:style-name="P505"><text:span text:style-name="T506">30.2</text:span><text:span text:style-name="T507">. Siekiant užtikrinti saugumo reikalavimus:</text:span></text:p>
      <text:p text:style-name="P508"><text:span text:style-name="T509">30.2.1</text:span><text:span text:style-name="T510">. savo ar saugos tarnybų pajėgomis užtikrinti viešąją tvarką;</text:span></text:p>
      <text:p text:style-name="P511"><text:span text:style-name="T512">30.2.2</text:span><text:span text:style-name="T513">.<text:s/></text:span>saugumui užtikrinti veiksmus dėl organizuojamo renginio suderinti su Panevėžio apskrities vyriausiojo policijos komisariato Kupiškio rajono policijos komisariatu ir Priešgaisrinės apsaugos ir gelbėjimo departamento teritoriniu struktūriniu padaliniu;</text:p>
      <text:p text:style-name="P514"><text:span text:style-name="T515">30.2.3</text:span><text:span text:style-name="T516">. užtikrinti, kad būtų pastatyti laikinieji kelio ženklai, jei renginio metu būtina apriboti ar uždrausti transporto eismą. Laikinieji kelio ženklai turi būti pastatyti pagal parengtą ir suderintą schemą su Panevėžio apskrities vyriausiojo policijos komisariato Kupiškio</text:span><text:span text:style-name="T517"><text:s/>rajono policijos komisariatu;</text:span></text:p>
      <text:p text:style-name="P518"><text:span text:style-name="T519">30.2.4</text:span><text:span text:style-name="T520">. gerai apšviesti renginio, masinio / komercinio renginio teritoriją ir renginio teritorijos prieigas (jei renginys vyksta tamsiu paros metu);</text:span></text:p>
      <text:p text:style-name="P521"><text:span text:style-name="T522">30.2.5</text:span><text:span text:style-name="T523">. užtikrinti, kad renginio organizatoriai segėtų atpažinimo korteles;</text:span></text:p>
      <text:p text:style-name="P524"><text:span text:style-name="T525">30.3</text:span><text:span text:style-name="T526">. Siekiant užtikrinti švaros ir tvarkos reikalavimus:</text:span></text:p>
      <text:p text:style-name="P527">30.3.1. renginio metu palaikyti švarą ir tvarką, pasibaigus renginiui, sutvarkyti renginio vietą ir aplink esančią teritoriją, kuria naudojosi renginio organizatoriai, dalyviai ir svečiai (automobilių stovėjimo aikšteles, gatves, šaligatvius, žaliąsias vejas);</text:p>
      <text:p text:style-name="P528"><text:span text:style-name="T529">30.3.2</text:span><text:span text:style-name="T530">. ilgesnių kaip 2 val. trukmės renginių su lauko prekyba metu vietas aprūpinti reikalingu pagal numatomą dalyvių ir žiūrovų skaičių biotualetų kiekiu (ne mažiau kaip 2 biotualetai 300 žmonių, iš kurių bent vienas būtų pritaikytas žmonėms su negalia);</text:span></text:p>
      <text:p text:style-name="P531"><text:span text:style-name="T532">30.3.3</text:span><text:span text:style-name="T533"><text:s/>užtikrinti, kad renginio metu nebūtų naudojami vienkartinio naudojimo plastikiniai indai.</text:span></text:p>
      <text:p text:style-name="P534"><text:span text:style-name="T535">31</text:span><text:span text:style-name="T536">. Už vizualinės komercinės reklamos taisyklių laikymąsi atsakingas renginio, masinio / komercinio renginio organizatorius.</text:span></text:p>
      <text:p text:style-name="P537"><text:span text:style-name="T538">32</text:span><text:span text:style-name="T539">. Renginio, masinio / komercinio renginio organizatoriai ir dalyviai, pažeidę įstatymus ir šį Aprašą, įstatymų nustatyta tvarka traukiami baudžiamojon ar administracinėn atsakomybėn, atsako už padarytą materialinę žalą ir privalo atlyginti nuostolius.</text:span></text:p>
      <text:p text:style-name="P540"><text:span text:style-name="T541">33</text:span><text:span text:style-name="T542">. Jeigu renginio, masinio / komercinio renginio organizatoriui jau buvo paskirta administracinė nuobauda už padarytus teisėtvarkos pažeidimus (dėl masinių ar kitų renginių tvarkų pažeidimų) ir priimti sprendimai įsiteisėjo arba organizuotas renginys buvo nutrauktas dėl tvarkos pažeidimų ar dėl materialinės žalos padarymo, arba organizatorius savavališkai naudojo Savivaldybės atributiką, simboliką ir vardą, Leidimas neišduodamas dvejus metus.<text:s/></text:span></text:p>
      <text:p text:style-name="P543"/>
      <text:p text:style-name="P544"><text:span text:style-name="T545">VI</text:span><text:span text:style-name="T546"><text:s/>SKYRIUS</text:span></text:p>
      <text:p text:style-name="P547"><text:span text:style-name="T548">PREKYBA RENGINIŲ METU</text:span></text:p>
      <text:p text:style-name="P549"/>
      <text:p text:style-name="P550"><text:span text:style-name="T551">34</text:span><text:span text:style-name="T552">. Renginiuose, masiniuose / komerciniuose renginiuose teisės aktų nustatyta tvarka gali būti organizuojama prekyba.</text:span></text:p>
      <text:p text:style-name="P553"><text:span text:style-name="T554">35</text:span><text:span text:style-name="T555">. Prekiauti ar teikti paslaugas renginių, masinių / komercinių renginių metu viešojoje vietoje leidžiama tik turint Savivaldybės administracijos ar seniūnijos, kurios teritorijoje vyksta renginys, išduotą <text:s/>leidimą prekiauti ir teikti paslaugas viešosiose vietose.</text:span></text:p>
      <text:p text:style-name="P556"><text:span text:style-name="T557">36</text:span><text:span text:style-name="T558">. Renginių, masinių / komercinių renginių metu leidžiama prekiauti alkoholiniais gėrimais tik turint galiojančių teisės aktų nustatyta tvarka Savivaldybės administracijos išduotą vienkartinę licenciją verstis mažmenine prekyba alkoholiniais gėrimais.</text:span></text:p>
      <text:p text:style-name="P559"><text:span text:style-name="T560">37</text:span><text:span text:style-name="T561">. Jeigu renginyje, masiniame / komerciniame renginyje leidžiama prekiauti alkoholiu, organizatorius privalo užtikrinti, kad prekyba alkoholiniais gėrimais būtų nutraukta likus pusei valandos iki renginio pabaigos.</text:span></text:p>
      <text:p text:style-name="P562"><text:span text:style-name="T563">38</text:span><text:span text:style-name="T564">. Renginiuose, masiniuose / komerciniuose renginiuose, kurie skirti nepilnamečiams, alkoholiniais gėrimais prekiauti draudžiama.  </text:span></text:p>
      <text:p text:style-name="P565"/>
      <text:p text:style-name="P566"><text:span text:style-name="T567">VII</text:span><text:span text:style-name="T568"><text:s/>SKYRIUS</text:span></text:p>
      <text:p text:style-name="P569"><text:span text:style-name="T570">RENGINIAI, MASINIAI / KOMERCINIAI RENGINIAI, KURIUOS DRAUDŽIAMA ORGANIZUOTI</text:span></text:p>
      <text:p text:style-name="P571"/>
      <text:p text:style-name="P572"><text:span text:style-name="T573">39</text:span><text:span text:style-name="T574">. Draudžiama organizuoti šiuos renginius, masinius /<text:s/></text:span><text:span text:style-name="T575">komercinius renginius:</text:span></text:p>
      <text:p text:style-name="P576"><text:span text:style-name="T577">39.1</text:span><text:span text:style-name="T578">. skatinančius alkoholio, tabako, narkotinių ar kitų svaigiųjų medžiagų vartojimą;</text:span></text:p>
      <text:p text:style-name="P579"><text:span text:style-name="T580">39.2</text:span><text:span text:style-name="T581">. savo pobūdžiu pavojingus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582"><text:span text:style-name="T583">39.3</text:span><text:span text:style-name="T584">. kurių dalyviai vairuoja transporto priemones taip, kad tai kelia grėsmę eismo tvarkai ir saugumui, sudaro pavojų dalyvaujančių ir kitų asmenų saugumui, sveikatai, pažeidžia viešąją tvarką ir visuomeninę rimtį;</text:span></text:p>
      <text:p text:style-name="P585"><text:span text:style-name="T586">39.4</text:span><text:span text:style-name="T587">. kurių dalyviai yra nuogi ir kitaip savo išvaizda ar turimais ir demonstruojamais daiktais pažeidžia teisės aktuose įtvirtintus dorovės principus;</text:span></text:p>
      <text:p text:style-name="P588"><text:span text:style-name="T589">39</text:span><text:span text:style-name="T590">.5</text:span><text:span text:style-name="T591">. kurių<text:s/></text:span><text:span text:style-name="T592">dalyviai renginio metu kalbomis, veiksmais, plakatais, šūkiais, audiovizualinėmis priemonėmis ir kitokiomis priemonėmis akivaizdžiai kursto pažeisti ar pažeidžia Lietuvos Respublikos Konstituciją ar įstatymus, viešąją tvarką ir dorovės normas;</text:span></text:p>
      <text:p text:style-name="P593"><text:span text:style-name="T594">39</text:span>.6.<text:s/><text:span text:style-name="T595">kurių metu</text:span><text:span text:style-name="T596"><text:s/></text:span><text:span text:style-name="T597">demonstruojama nacistinės Vokietijos, SSRS ar Lietuvos SSR vėliava ar herbas arba vėliava, ženklas ar uniforma, kurių sudedamoji dalis yra nacistinės Vokietijos, SSRS ar Lietuvos SSR vėliava ar herbas, atsakingų už Lietuvos gyventojų represijas Vokietijos nacionalsocialistų ar SSRS komunistų partijos vadovų atvaizdai, nacistinių ar komunistinių organizacijų simboliai ar uniformos arba nacistinės Vokietijos, SSRS ar Lietuvos SSR vėliavos ar herbo, nacistinės svastikos, nacistinio SS ženklo, sovietinio kūjo ir pjautuvo ženklai, sovietinės raudonos penkiakampės žvaigždės ženklo pagrindu sudarytos vėliavos ar ženklai arba į juos klaidinančiai panašūs antikonstitucinių organizacijų simboliai,</text:span><text:span text:style-name="T598"><text:s/></text:span><text:span text:style-name="T599">karinę agresiją propaguojantys ženklai ir simboliai,<text:s/></text:span><text:span text:style-name="T600">atliekamas nacistinės Vokietijos, SSRS ar Lietuvos SSR himnas (išskyrus renginius, kuriuose ši simbolika naudojama žinių skleidimo, mokymo, mokslo, meno ar informavimo apie istorinius ar dabarties įvykius tikslais, taip pat jei naudojama oficiali kitų valstybių simbolika).<text:s/></text:span><text:span text:style-name="T601"><text:s/></text:span></text:p>
      <text:p text:style-name="P602"/>
      <text:p text:style-name="P603"><text:span text:style-name="T604">VIII</text:span><text:span text:style-name="T605"><text:s/>SKYRIUS</text:span></text:p>
      <text:p text:style-name="P606"><text:span text:style-name="T607">BAIGIAMOSIOS NUOSTATOS</text:span></text:p>
      <text:p text:style-name="P608"/>
      <text:p text:style-name="P609"><text:span text:style-name="T610">40</text:span><text:span text:style-name="T611">. Aprašas keičiamas ir pripažįstamas netekusiu galios Savivaldybės tarybos sprendimu.</text:span></text:p>
      <text:p text:style-name="P612"><text:span text:style-name="T613">41</text:span><text:span text:style-name="T614">.<text:s/></text:span><text:span text:style-name="T615">Nustačius, kad renginių, masinių/ komercinių renginių metu gyventojams, aplinkai ar jos estetiniam vaizdui padaryta žala, renginio organizatoriai nuostolius atlygina įstatymų nustatyta tvarka.</text:span></text:p>
      <text:p text:style-name="P616"><text:span text:style-name="T617">42</text:span><text:span text:style-name="T618">.<text:s/></text:span><text:span text:style-name="T619">Šiame Apraše neaptarti klausimai sprendžiami Lietuvos Respublikos įstatymų nustatyta tvarka.</text:span></text:p>
      <text:p text:style-name="P620"><text:span text:style-name="T621">43</text:span><text:span text:style-name="T622">. Renginio, masinio / komercinio renginio organizatoriai atsako už renginio turinį ir kokybę, už dalyvių ir žiūrovų saugumą, taip pat už renginio ir pasiruošimo renginiui metu naudojamo turto apsaugą.</text:span></text:p>
      <text:p text:style-name="P623"><text:span text:style-name="T624">44</text:span><text:span text:style-name="T625">.<text:s/></text:span><text:span text:style-name="T626">Aprašo nuostatų laikymąsi kontroliuoja Savivaldybės administracija ir kitų įstaigų pareigūnai (policijos pareigūnai, saugos tarnybų darbuotojai, kitų už viešąją tvarką renginių metu atsakingų įstaigų, tarnybų pareigūnai).</text:span></text:p>
      <text:p text:style-name="P627"/>
      <text:p text:style-name="P628"><text:span text:style-name="T6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6-28T16:29:00Z</meta:creation-date>
    <dc:date>2024-06-28T16:29:00Z</dc:date>
    <meta:print-date>2020-04-21T14:02:00Z</meta:print-date>
    <meta:template xlink:href="Normal.dotm" xlink:type="simple"/>
    <meta:editing-cycles>2</meta:editing-cycles>
    <meta:editing-duration>PT0S</meta:editing-duration>
    <meta:document-statistic meta:page-count="3" meta:paragraph-count="177" meta:word-count="2970" meta:character-count="24178" meta:row-count="368" meta:non-whitespace-character-count="21385"/>
  </office:meta>
</office:document-meta>
</file>