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fo:language="en" fo:country="US"/>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indent="3.6423in"/>
      <style:text-properties fo:language="pt" fo:country="BR"/>
    </style:style>
    <style:style style:name="P40" style:parent-style-name="Normal" style:family="paragraph">
      <style:paragraph-properties fo:text-indent="3.6423in"/>
      <style:text-properties fo:language="pt" fo:country="BR"/>
    </style:style>
    <style:style style:name="P41" style:parent-style-name="Normal" style:family="paragraph">
      <style:paragraph-properties fo:margin-left="3.6423in">
        <style:tab-stops/>
      </style:paragraph-properties>
      <style:text-properties fo:language="pt" fo:country="BR"/>
    </style:style>
    <style:style style:name="P42" style:parent-style-name="Normal" style:family="paragraph">
      <style:paragraph-properties fo:margin-left="3.6423in">
        <style:tab-stops/>
      </style:paragraph-properties>
      <style:text-properties fo:language="pt" fo:country="BR"/>
    </style:style>
    <style:style style:name="P43" style:parent-style-name="Normal" style:family="paragraph">
      <style:paragraph-properties fo:text-align="center"/>
      <style:text-properties fo:font-weight="bold" style:font-weight-asian="bold" style:font-weight-complex="bold" fo:language="pt" fo:country="BR"/>
    </style:style>
    <style:style style:name="P44" style:parent-style-name="Normal" style:family="paragraph">
      <style:paragraph-properties fo:text-align="center" fo:line-height="150%"/>
      <style:text-properties fo:font-weight="bold" style:font-weight-asian="bold" style:font-weight-complex="bold" fo:language="pt" fo:country="BR"/>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language="pt" fo:country="BR"/>
    </style:style>
    <style:style style:name="P47" style:parent-style-name="Normal" style:family="paragraph">
      <style:paragraph-properties fo:text-align="center"/>
      <style:text-properties fo:font-weight="bold" style:font-weight-asian="bold" style:font-weight-complex="bold" fo:language="pt" fo:country="BR"/>
    </style:style>
    <style:style style:name="P48" style:parent-style-name="Normal" style:family="paragraph">
      <style:paragraph-properties fo:text-align="center"/>
      <style:text-properties fo:font-weight="bold" style:font-weight-asian="bold" style:font-weight-complex="bold" fo:language="pt" fo:country="BR"/>
    </style:style>
    <style:style style:name="P49" style:parent-style-name="Normal" style:family="paragraph">
      <style:paragraph-properties fo:text-align="center" fo:line-height="115%" fo:text-indent="0.043in"/>
    </style:style>
    <style:style style:name="T50" style:parent-style-name="DefaultParagraphFont" style:family="text">
      <style:text-properties fo:font-weight="bold" style:font-weight-asian="bold" style:font-weight-complex="bold" fo:text-transform="uppercase" fo:language="pt" fo:country="BR"/>
    </style:style>
    <style:style style:name="T51" style:parent-style-name="DefaultParagraphFont" style:family="text">
      <style:text-properties fo:font-weight="bold" style:font-weight-asian="bold" style:font-weight-complex="bold" fo:text-transform="uppercase" fo:language="pt" fo:country="BR"/>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fo:language="pt" fo:country="BR"/>
    </style:style>
    <style:style style:name="P54" style:parent-style-name="Normal" style:family="paragraph">
      <style:paragraph-properties fo:line-height="115%" fo:text-indent="0.043in"/>
      <style:text-properties fo:language="pt" fo:country="BR"/>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fo:language="pt" fo:country="BR"/>
    </style:style>
    <style:style style:name="T67" style:parent-style-name="DefaultParagraphFont" style:family="text">
      <style:text-properties fo:color="#000000" fo:language="pt" fo:country="BR"/>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language="pt" fo:country="BR"/>
    </style:style>
    <style:style style:name="T70" style:parent-style-name="DefaultParagraphFont" style:family="text">
      <style:text-properties fo:language="pt" fo:country="BR"/>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language="pt" fo:country="BR"/>
    </style:style>
    <style:style style:name="T73" style:parent-style-name="DefaultParagraphFont" style:family="text">
      <style:text-properties fo:language="pt" fo:country="BR"/>
    </style:style>
    <style:style style:name="T74" style:parent-style-name="DefaultParagraphFont" style:family="text">
      <style:text-properties fo:color="#000000" fo:language="pt" fo:country="BR"/>
    </style:style>
    <style:style style:name="T75" style:parent-style-name="DefaultParagraphFont" style:family="text">
      <style:text-properties fo:language="pt" fo:country="BR"/>
    </style:style>
    <style:style style:name="T76" style:parent-style-name="DefaultParagraphFont" style:family="text">
      <style:text-properties fo:color="#000000" fo:language="pt" fo:country="BR"/>
    </style:style>
    <style:style style:name="T77" style:parent-style-name="DefaultParagraphFont" style:family="text">
      <style:text-properties fo:language="pt" fo:country="BR"/>
    </style:style>
    <style:style style:name="T78" style:parent-style-name="DefaultParagraphFont" style:family="text">
      <style:text-properties fo:language="pt" fo:country="BR"/>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fo:language="pt" fo:country="BR"/>
    </style:style>
    <style:style style:name="T81" style:parent-style-name="DefaultParagraphFont" style:family="text">
      <style:text-properties fo:color="#000000" fo:language="pt" fo:country="BR"/>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fo:language="pt" fo:country="BR"/>
    </style:style>
    <style:style style:name="T84" style:parent-style-name="DefaultParagraphFont" style:family="text">
      <style:text-properties fo:color="#000000" fo:language="pt" fo:country="BR"/>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pt" fo:country="BR"/>
    </style:style>
    <style:style style:name="T87" style:parent-style-name="DefaultParagraphFont" style:family="text">
      <style:text-properties fo:color="#000000" fo:language="pt" fo:country="BR"/>
    </style:style>
    <style:style style:name="P88" style:parent-style-name="Normal" style:family="paragraph">
      <style:paragraph-properties fo:text-align="justify" fo:line-height="150%" fo:text-indent="0.043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fo:language="pt" fo:country="BR"/>
    </style:style>
    <style:style style:name="T91" style:parent-style-name="DefaultParagraphFont" style:family="text">
      <style:text-properties fo:font-weight="bold" style:font-weight-asian="bold" fo:language="pt" fo:country="BR"/>
    </style:style>
    <style:style style:name="P92" style:parent-style-name="Normal" style:family="paragraph">
      <style:paragraph-properties fo:text-align="center" fo:line-height="150%" fo:text-indent="0.043in"/>
    </style:style>
    <style:style style:name="T93" style:parent-style-name="DefaultParagraphFont" style:family="text">
      <style:text-properties fo:font-weight="bold" style:font-weight-asian="bold" fo:language="pt" fo:country="BR"/>
    </style:style>
    <style:style style:name="P94" style:parent-style-name="Normal" style:family="paragraph">
      <style:paragraph-properties fo:text-align="justify" fo:line-height="150%" fo:text-indent="0.5909in"/>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P97" style:parent-style-name="Normal" style:family="paragraph">
      <style:paragraph-properties fo:text-align="justify" fo:line-height="150%" fo:text-indent="0.5909in"/>
    </style:style>
    <style:style style:name="T98" style:parent-style-name="DefaultParagraphFont" style:family="text">
      <style:text-properties fo:language="pt" fo:country="BR"/>
    </style:style>
    <style:style style:name="T99" style:parent-style-name="DefaultParagraphFont" style:family="text">
      <style:text-properties fo:language="pt" fo:country="BR"/>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634in"/>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P129" style:parent-style-name="Normal" style:family="paragraph">
      <style:paragraph-properties fo:keep-with-next="always" fo:text-align="center" fo:line-height="115%" fo:margin-left="1in" fo:text-indent="-1in">
        <style:tab-stops/>
      </style:paragraph-properties>
    </style:style>
    <style:style style:name="T130" style:parent-style-name="DefaultParagraphFont" style:family="text">
      <style:text-properties fo:font-weight="bold" style:font-weight-asian="bold" style:font-weight-complex="bold" fo:text-transform="uppercase" fo:letter-spacing="0.0138in" fo:language="pt" fo:country="BR"/>
    </style:style>
    <style:style style:name="T131" style:parent-style-name="DefaultParagraphFont" style:family="text">
      <style:text-properties fo:font-weight="bold" style:font-weight-asian="bold" style:font-weight-complex="bold" fo:text-transform="uppercase" fo:letter-spacing="0.0138in" fo:language="pt" fo:country="BR"/>
    </style:style>
    <style:style style:name="P132" style:parent-style-name="Normal" style:family="paragraph">
      <style:paragraph-properties fo:keep-with-next="always" fo:text-align="center" fo:line-height="115%"/>
    </style:style>
    <style:style style:name="T133" style:parent-style-name="DefaultParagraphFont" style:family="text">
      <style:text-properties fo:font-weight="bold" style:font-weight-asian="bold" style:font-weight-complex="bold" fo:text-transform="uppercase" fo:language="pt" fo:country="BR"/>
    </style:style>
    <style:style style:name="P134" style:parent-style-name="Normal" style:family="paragraph">
      <style:paragraph-properties fo:keep-with-next="always" fo:text-align="center" fo:line-height="115%"/>
    </style:style>
    <style:style style:name="T135" style:parent-style-name="DefaultParagraphFont" style:family="text">
      <style:text-properties fo:font-weight="bold" style:font-weight-asian="bold" style:font-weight-complex="bold" fo:text-transform="uppercase" fo:language="pt" fo:country="BR"/>
    </style:style>
    <style:style style:name="P136" style:parent-style-name="Normal" style:family="paragraph">
      <style:paragraph-properties fo:text-indent="0.0131in"/>
      <style:text-properties fo:language="pt" fo:country="BR"/>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fo:language="pt" fo:country="BR"/>
    </style:style>
    <style:style style:name="T139" style:parent-style-name="DefaultParagraphFont" style:family="text">
      <style:text-properties fo:color="#000000" fo:language="pt" fo:country="BR"/>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fo:language="pt" fo:country="BR"/>
    </style:style>
    <style:style style:name="T142" style:parent-style-name="DefaultParagraphFont" style:family="text">
      <style:text-properties fo:color="#000000" fo:language="pt" fo:country="BR"/>
    </style:style>
    <style:style style:name="T143" style:parent-style-name="DefaultParagraphFont" style:family="text">
      <style:text-properties fo:language="pt" fo:country="BR"/>
    </style:style>
    <style:style style:name="T144" style:parent-style-name="DefaultParagraphFont" style:family="text">
      <style:text-properties fo:color="#000000" fo:language="pt" fo:country="BR"/>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fo:language="pt" fo:country="BR"/>
    </style:style>
    <style:style style:name="T147" style:parent-style-name="DefaultParagraphFont" style:family="text">
      <style:text-properties style:font-weight-complex="bold" fo:language="pt" fo:country="BR"/>
    </style:style>
    <style:style style:name="T148" style:parent-style-name="DefaultParagraphFont" style:family="text">
      <style:text-properties fo:font-size="4pt" style:font-size-asian="4pt" style:font-size-complex="4pt" fo:language="pt" fo:country="BR"/>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fo:language="pt" fo:country="BR"/>
    </style:style>
    <style:style style:name="T151" style:parent-style-name="DefaultParagraphFont" style:family="text">
      <style:text-properties fo:color="#000000" fo:language="pt" fo:country="BR"/>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fo:language="pt" fo:country="BR"/>
    </style:style>
    <style:style style:name="T154" style:parent-style-name="DefaultParagraphFont" style:family="text">
      <style:text-properties fo:color="#000000" fo:language="pt" fo:country="BR"/>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fo:language="pt" fo:country="BR"/>
    </style:style>
    <style:style style:name="T157" style:parent-style-name="DefaultParagraphFont" style:family="text">
      <style:text-properties fo:color="#000000" fo:language="pt" fo:country="BR"/>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fo:language="pt" fo:country="BR"/>
    </style:style>
    <style:style style:name="T160" style:parent-style-name="DefaultParagraphFont" style:family="text">
      <style:text-properties fo:color="#000000" fo:language="pt" fo:country="BR"/>
    </style:style>
    <style:style style:name="T161" style:parent-style-name="DefaultParagraphFont" style:family="text">
      <style:text-properties fo:font-size="4pt" style:font-size-asian="4pt" style:font-size-complex="4pt" fo:language="pt" fo:country="BR"/>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language="pt" fo:country="BR"/>
    </style:style>
    <style:style style:name="T164" style:parent-style-name="DefaultParagraphFont" style:family="text">
      <style:text-properties fo:language="pt" fo:country="BR"/>
    </style:style>
    <style:style style:name="P165" style:parent-style-name="Normal" style:family="paragraph">
      <style:paragraph-properties fo:line-height="150%"/>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fo:color="#000000" fo:language="pt" fo:country="BR"/>
    </style:style>
    <style:style style:name="T168" style:parent-style-name="DefaultParagraphFont" style:family="text">
      <style:text-properties fo:font-weight="bold" style:font-weight-asian="bold" fo:color="#000000" fo:language="pt" fo:country="BR"/>
    </style:style>
    <style:style style:name="P169" style:parent-style-name="Normal" style:family="paragraph">
      <style:paragraph-properties fo:text-align="center" fo:line-height="115%" fo:text-indent="0.2583in"/>
    </style:style>
    <style:style style:name="T170" style:parent-style-name="DefaultParagraphFont" style:family="text">
      <style:text-properties fo:font-weight="bold" style:font-weight-asian="bold" fo:color="#000000" fo:language="pt" fo:country="BR"/>
    </style:style>
    <style:style style:name="P171" style:parent-style-name="Normal" style:family="paragraph">
      <style:paragraph-properties fo:text-align="center" fo:line-height="150%"/>
      <style:text-properties fo:font-weight="bold" style:font-weight-asian="bold" fo:color="#000000" fo:language="pt" fo:country="BR"/>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fo:language="pt" fo:country="BR"/>
    </style:style>
    <style:style style:name="T174" style:parent-style-name="DefaultParagraphFont" style:family="text">
      <style:text-properties fo:color="#000000" fo:language="pt" fo:country="BR"/>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fo:language="pt" fo:country="BR"/>
    </style:style>
    <style:style style:name="T177" style:parent-style-name="DefaultParagraphFont" style:family="text">
      <style:text-properties fo:color="#000000" fo:language="pt" fo:country="BR"/>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fo:language="pt" fo:country="BR"/>
    </style:style>
    <style:style style:name="T180" style:parent-style-name="DefaultParagraphFont" style:family="text">
      <style:text-properties fo:color="#000000" fo:language="pt" fo:country="BR"/>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fo:language="pt" fo:country="BR"/>
    </style:style>
    <style:style style:name="T183" style:parent-style-name="DefaultParagraphFont" style:family="text">
      <style:text-properties fo:color="#000000" fo:language="pt" fo:country="BR"/>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fo:language="pt" fo:country="BR"/>
    </style:style>
    <style:style style:name="T186" style:parent-style-name="DefaultParagraphFont" style:family="text">
      <style:text-properties fo:color="#000000" fo:language="pt" fo:country="BR"/>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fo:language="pt" fo:country="BR"/>
    </style:style>
    <style:style style:name="T189" style:parent-style-name="DefaultParagraphFont" style:family="text">
      <style:text-properties fo:color="#000000" fo:language="pt" fo:country="BR"/>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fo:language="pt" fo:country="BR"/>
    </style:style>
    <style:style style:name="T192" style:parent-style-name="DefaultParagraphFont" style:family="text">
      <style:text-properties fo:color="#000000" fo:language="pt" fo:country="BR"/>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fo:language="pt" fo:country="BR"/>
    </style:style>
    <style:style style:name="T195" style:parent-style-name="DefaultParagraphFont" style:family="text">
      <style:text-properties fo:color="#000000" fo:language="pt" fo:country="BR"/>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center" fo:line-height="115%" fo:margin-left="1in" fo:text-indent="-1in">
        <style:tab-stops/>
      </style:paragraph-properties>
    </style:style>
    <style:style style:name="T198" style:parent-style-name="DefaultParagraphFont" style:family="text">
      <style:text-properties fo:font-weight="bold" style:font-weight-asian="bold" style:font-weight-complex="bold" fo:color="#000000" fo:language="pt" fo:country="BR"/>
    </style:style>
    <style:style style:name="T199" style:parent-style-name="DefaultParagraphFont" style:family="text">
      <style:text-properties fo:font-weight="bold" style:font-weight-asian="bold" style:font-weight-complex="bold" fo:color="#000000" fo:language="pt" fo:country="BR"/>
    </style:style>
    <style:style style:name="P200" style:parent-style-name="Normal" style:family="paragraph">
      <style:paragraph-properties fo:text-align="center" fo:line-height="115%" fo:margin-left="1in" fo:text-indent="-0.9569in">
        <style:tab-stops/>
      </style:paragraph-properties>
    </style:style>
    <style:style style:name="T201" style:parent-style-name="DefaultParagraphFont" style:family="text">
      <style:text-properties fo:font-weight="bold" style:font-weight-asian="bold" style:font-weight-complex="bold" fo:color="#000000" fo:language="pt" fo:country="BR"/>
    </style:style>
    <style:style style:name="P202" style:parent-style-name="Normal" style:family="paragraph">
      <style:paragraph-properties fo:text-align="center" fo:line-height="150%" fo:margin-left="1in" fo:text-indent="-0.5in">
        <style:tab-stops/>
      </style:paragraph-properties>
      <style:text-properties fo:font-weight="bold" style:font-weight-asian="bold" style:font-weight-complex="bold" fo:color="#000000" fo:language="pt" fo:country="BR"/>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P206" style:parent-style-name="Normal" style:family="paragraph">
      <style:paragraph-properties fo:text-align="justify" fo:line-height="150%" fo:margin-left="0.4923in">
        <style:tab-stops/>
      </style:paragraph-properties>
    </style:style>
    <style:style style:name="T207" style:parent-style-name="DefaultParagraphFont" style:family="text">
      <style:text-properties fo:color="#000000" fo:language="pt" fo:country="BR"/>
    </style:style>
    <style:style style:name="T208" style:parent-style-name="DefaultParagraphFont" style:family="text">
      <style:text-properties fo:color="#000000" fo:language="pt" fo:country="BR"/>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fo:language="pt" fo:country="BR"/>
    </style:style>
    <style:style style:name="T211" style:parent-style-name="DefaultParagraphFont" style:family="text">
      <style:text-properties fo:color="#000000" fo:language="pt" fo:country="BR"/>
    </style:style>
    <style:style style:name="T212" style:parent-style-name="DefaultParagraphFont" style:family="text">
      <style:text-properties fo:language="pt" fo:country="BR"/>
    </style:style>
    <style:style style:name="T213" style:parent-style-name="DefaultParagraphFont" style:family="text">
      <style:text-properties fo:color="#000000" fo:language="pt" fo:country="BR"/>
    </style:style>
    <style:style style:name="T214" style:parent-style-name="DefaultParagraphFont" style:family="text">
      <style:text-properties fo:language="pt" fo:country="BR"/>
    </style:style>
    <style:style style:name="T215" style:parent-style-name="DefaultParagraphFont" style:family="text">
      <style:text-properties fo:color="#000000" fo:language="pt" fo:country="BR"/>
    </style:style>
    <style:style style:name="T216" style:parent-style-name="DefaultParagraphFont" style:family="text">
      <style:text-properties fo:font-size="4pt" style:font-size-asian="4pt" style:font-size-complex="4pt" fo:language="pt" fo:country="BR"/>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fo:language="pt" fo:country="BR"/>
    </style:style>
    <style:style style:name="T219" style:parent-style-name="DefaultParagraphFont" style:family="text">
      <style:text-properties fo:color="#000000" fo:language="pt" fo:country="BR"/>
    </style:style>
    <style:style style:name="T220" style:parent-style-name="DefaultParagraphFont" style:family="text">
      <style:text-properties fo:font-size="4pt" style:font-size-asian="4pt" style:font-size-complex="4pt" fo:language="pt" fo:country="BR"/>
    </style:style>
    <style:style style:name="P221" style:parent-style-name="Normal" style:family="paragraph">
      <style:paragraph-properties fo:text-align="center" fo:line-height="150%"/>
    </style:style>
    <style:style style:name="T222" style:parent-style-name="DefaultParagraphFont" style:family="text">
      <style:text-properties fo:color="#000000"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P11"/>
      <text:p text:style-name="P12">SPRENDIMAS</text:p>
      <text:p text:style-name="P13"><text:span text:style-name="T14">DĖL PRIENŲ RAJONO SAVIVALDYBĖS TĖVŲ GLOBOS NETEKUSIŲ VAIKŲ SOCIALINĖS GLOBOS (RŪPYBOS) ŠEIMOJE ORGANIZAVIMO TVARKOS APRAŠO PATVIRTINIMO</text:span></text:p>
      <text:p text:style-name="P15"/>
      <text:p text:style-name="P16">2017 m. kovo 30 d. Nr. T3-98</text:p>
      <text:p text:style-name="P17">Prienai</text:p>
      <text:p text:style-name="P18"/>
      <text:p text:style-name="P19"/>
      <text:p text:style-name="P20"><text:span text:style-name="T21">Vadovaudamasi Lietuvos Respublikos vietos savivaldos įstatymo 6 straipsnio 12 punktu ir 16 straipsnio 2 dalies 38 punktu, Lietuvos Respublikos socialinių paslaugų įstatymo 9 straipsniu, Mokėjimo už socialines paslaugas tvarkos aprašo, patvirtinto Lietuvos Respublikos Vyriausybės<text:s/></text:span><text:span text:style-name="T22">2006 m. birželio 14 d. nutarimu Nr. 583 „Dėl Mokėjimo už socialines paslaugas tvarkos aprašo patvirtinimo“, 23 ir 27 punktais,<text:s/></text:span><text:span text:style-name="T23">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span text:style-name="T24"><text:s/>Prienų rajono<text:s/></text:span><text:span text:style-name="T25">savivaldybės taryba</text:span></text:p>
      <text:p text:style-name="P26">n u s p r e n d ž i a:</text:p>
      <text:p text:style-name="Normal"/>
      <text:p text:style-name="P27"><text:span text:style-name="T28">Patvirtinti Prienų rajono savivaldybės tėvų globos netekusių vaikų socialinės globos (rūpybos) šeimoje organizavimo tvarkos aprašą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5"/></text:span><text:span text:style-name="T37"><text:tab/><text:s text:c="11"/>Alvydas Vaicekauskas</text:span></text:p>
      <text:p text:style-name="P38"/>
      <text:soft-page-break/>
      <text:p text:style-name="P39">PATVIRTINTA</text:p>
      <text:p text:style-name="P40">Prienų rajono savivaldybės tarybos<text:s/></text:p>
      <text:p text:style-name="P41">2017 m. kovo 30 d.</text:p>
      <text:p text:style-name="P42">sprendimu Nr. T3-98</text:p>
      <text:p text:style-name="P43"/>
      <text:p text:style-name="P44"/>
      <text:p text:style-name="P45"><text:span text:style-name="T46">PRIENŲ RAJONO <text:s/>SAVIVALDYBĖS TĖVŲ GLOBOS NETEKUSIŲ VAIKŲ SOCIALINĖS GLOBOS (RŪPYBOS) ŠEIMOJE ORGANIZAV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ienų rajono savivaldybės tėvų globos netekusių vaikų socialinės globos (rūpybos) šeimoje organizavimo<text:s/></text:span>tvarkos aprašas (toliau – Aprašas) nustato tėvų globos netekusių vaikų socialinės globos šeimoje organizavimo principus, reglamentuoja vaiko globėjų (rūpintojų) ir socialinių globėjų apmokėjimą, vienkartinės išmokos už socialinę globą šeimoje ir globėjų išmokos skyrimą ir mokėjimą<text:span text:style-name="T58">.</text:span></text:p>
      <text:p text:style-name="P59">2.    Šis Aprašas taikomas socialiniams globėjams ir vaiko globėjams, teisės aktų nustatyta tvarka globojantiems vaikus, kai globa (rūpyba) nustatyta Prienų rajono savivaldybės administracijos Vaiko teisių apsaugos skyriaus teikimu po sprendimo, kuriuo patvirtintas Aprašas, įsigaliojimo.<text:s/></text:p>
      <text:p text:style-name="P60"><text:span text:style-name="T61">3</text:span><text:span text:style-name="T62">. Šiame Apraše vartojamos sąvokos:<text:s/></text:span></text:p>
      <text:p text:style-name="P63"><text:span text:style-name="T64">Vaiko globėjas (rūpintojas) (toliau – vaiko globėjas)</text:span><text:s/>– fizinis asmuo, kuriam teisės aktų nustatyta tvarka paskirta giminaičio ar ne giminaičio vaiko laikinoji ar nuolatinė globa (rūpyba).<text:s/></text:p>
      <text:p text:style-name="P65"><text:span text:style-name="T66">Globėjų išmoka –<text:s/></text:span><text:span text:style-name="T67">tai vienkartinė piniginė išmoka globėjui, neturinčiam socialinio globėjo statuso, skirta globojamam vaikui įsikurti ir jo poreikiams tenkinti. Globos pradžioje išmokama 1000 Eur išmoka per 6 mėn., likusi dalis išmokama periodinėmis išmokomis kas mėnesį per 4 metus.</text:span></text:p>
      <text:p text:style-name="P68"><text:span text:style-name="T69">Prienų rajono savivaldybės vaikų globos paslaugas teikianti įstaiga (toliau – Globos įstaiga) –</text:span><text:span text:style-name="T70"><text:s/>Jiezno vaikų globos namai.</text:span></text:p>
      <text:p text:style-name="P71"><text:span text:style-name="T72">Socialinis globėjas (rūpintojas) (toliau – socialinis globėjas)</text:span><text:span text:style-name="T73"><text:s/>– <text:s/>fizinis asmuo, nuolat gyvenantis Lietuvos Respublikoje, atitinkantis Lietuvos Respublikos civilinio kodekso globėjui (rūpintojui) keliamus reikalavimus, išklausęs globėjų ir įtėvių mokymo ir konsultavimo kursus, globojantis laikinai be tėvų globos likusius vaikus, kurių amžius nuo gimimo iki 18 metų, su kuriais nėra susietas giminystės ryšiais ir kuriuos globoja ne ilgiau kaip<text:s/></text:span><text:span text:style-name="T74">12 mėnesių</text:span><text:span text:style-name="T75">. Socialinis globėjas vienu metu gali globoti ne daugiau kaip 3 laikinai be tėvų globos likusius vaikus (išimties tvarka, neišskiriant brolių (seserų), gali globoti ir didesnį skaičių laikinai be tėvų globos likusių vaikų, bet ne daugiau kaip 5.<text:s/></text:span><text:span text:style-name="T76">Vaiko socialiniu globėju</text:span><text:span text:style-name="T77"><text:s/>asmuo paskiriamas pasirašius finansavimo sutartį su<text:s/></text:span><text:soft-page-break/><text:span text:style-name="T78">Globos įstaiga, kai Globos įstaiga gauna Prienų rajono savivaldybės administracijos Vaiko teisių apsaugos skyriaus teigiamą sprendimą „Dėl fizinio arba juridinio asmens tinkamumo skirti vaiko globėju (rūpntoju)“.<text:s/></text:span></text:p>
      <text:p text:style-name="P79"><text:span text:style-name="T80">Socialinė globa šeimoje<text:s/></text:span><text:span text:style-name="T81">– šio Aprašo nustatyta tvarka organizuojama tėvų globos netekusių vaikų socialinė globa (rūpyba) šeimoje, pasirašant finansavimo sutartį su Globos įstaiga.</text:span></text:p>
      <text:p text:style-name="P82"><text:span text:style-name="T83">Vienkartinė išmoka už socialinę globą šeimoje –<text:s/></text:span><text:span text:style-name="T84">tai vienkartinė piniginė išmoka socialiniam globėjui, kuri mokama vaiko globos šeimoje teikimo pradžioje ir skirta vaiko poreikiams tenkinti.</text:span></text:p>
      <text:p text:style-name="P85"><text:span text:style-name="T86">Kitos š</text:span><text:span text:style-name="T87">iame Apraše vartojamos sąvokos atitinka Lietuvos Respublikos civiliniame kodekse ir Lietuvos Respublikos socialinių paslaugų įstatyme apibrėžtas sąvokas.</text:span></text:p>
      <text:p text:style-name="P88"/>
      <text:p text:style-name="P89"><text:span text:style-name="T90">II</text:span><text:span text:style-name="T91"><text:s/>SKYRIUS</text:span></text:p>
      <text:p text:style-name="P92"><text:span text:style-name="T93">SOCIALINIŲ GLOBĖJŲ PAREIGOS IR TEISĖS, GLOBOS ĮSTAIGOS IR SAVIVALDYBĖS ADMINISTRACIJOS VAIKO TEISIŲ APSAUGOS SKYRIAUS FUNKCIJOS</text:span></text:p>
      <text:p text:style-name="P94"><text:span text:style-name="T95">4</text:span><text:span text:style-name="T96">. Socialinio globėjo pareigos:<text:s/></text:span></text:p>
      <text:p text:style-name="P97"><text:span text:style-name="T98">4.1</text:span><text:span text:style-name="T99">. priimti laikinai globojamą vaiką savo gyvenamajame būste ir užtikrinti emocinį ir fizinį jo saugumą, visavertį, laikinai globojamo vaiko poreikius atitinkantį ugdymą, auklėjimą ir kasdieninę priežiūrą, gauti iš valstybės, Savivaldybės ir kitų asmenų finansinę ir materialinę pagalbą; <text:s text:c="3"/></text:span></text:p>
      <text:p text:style-name="P100">4.2. dalyvauti rengiant individualų laikinai globojamo vaiko laikinosios globos planą; <text:s/></text:p>
      <text:p text:style-name="P101">4.3. užtikrinti galimybę laikinai globojamam vaikui bendrauti su biologine šeima pagal individualiame vaiko laikinosios globos plane nustatytą tvarką; <text:s/></text:p>
      <text:p text:style-name="P102">4.4. bendradarbiauti su Globos įstaiga ir jos darbuotojais;<text:s/></text:p>
      <text:p text:style-name="P103">4.5. nedelsiant informuoti Globos įstaigą ir Savivaldybės administracijos Vaiko teisių apsaugos skyrių (toliau – Vaiko teisių apsaugos skyrius) apie laikinai globojamam vaikui kylančius emocinius ir fiziologinius sunkumus, siekiant užtikrinti laikinai globojamam vaikui reikiamų specialistų pagalbą;<text:s/></text:p>
      <text:p text:style-name="P104">4.6. atsakingai pagal paskirtį naudoti laikinai globojamo vaiko išlaikymui skiriamas pinigines lėšas;<text:s/></text:p>
      <text:p text:style-name="P105">4.7. nedelsiant informuoti Globos įstaigą apie atvejus, kai laikinai dėl objektyvių priežasčių negali vykdyti globėjui numatytų įsipareigojimų; <text:s/></text:p>
      <text:p text:style-name="P106">4.8. sudaryti sąlygas Vaiko teisių apsaugos skyriaus specialistams, Socialinės paramos skyriaus ir Globos įstaigos darbuotojams lankytis šeimoje ir teikti jiems informaciją, susijusią su laikinai globojamo vaiko išlaikymui skirtų lėšų panaudojimu;<text:s/></text:p>
      <text:p text:style-name="P107">4.9. pranešti Savivaldybės administracijos Socialinės paramos skyriui (toliau – Socialinės paramos skyrius) apie aplinkybes, turinčias įtakos už laikinai globojamą vaiką gaunamų išmokų dydžiui ar mokėjimui, per mėnesį nuo aplinkybių atsiradimo dienos.<text:s/></text:p>
      <text:p text:style-name="P108">5. Socialinio globėjo teisės:<text:s/></text:p>
      <text:p text:style-name="P109">5.1. ginti laikinai globojamo vaiko teises ir teisėtus interesus;<text:s/></text:p>
      <text:p text:style-name="P110">5.2. gauti iš valstybės ir savivaldybės institucijų ir įstaigų dokumentus ir informaciją, <text:s/>tiesiogiai susijusią su laikinai globojamu vaiku; <text:s text:c="2"/></text:p>
      <text:p text:style-name="P111">5.3. įgyvendinti kitas teisės aktuose numatytas socialinio globėjo teises, susijusias su laikinai globojamu vaiku.</text:p>
      <text:p text:style-name="P112">6. Socialinis globėjas įstatymų nustatyta tvarka atsako už:</text:p>
      <text:p text:style-name="P113">6.1. laikinai globojamo vaiko saugumą;</text:p>
      <text:p text:style-name="P114">6.2. laikinai globojamo vaiko padarytą žalą;</text:p>
      <text:p text:style-name="P115">6.3. savo pareigų nevykdymą ar netinkamą jų atlikimą;</text:p>
      <text:p text:style-name="P116">6.4. tinkamą gaunamų laikinai globojamo vaiko poreikiams tenkinti išmokų panaudojimą;</text:p>
      <text:p text:style-name="P117">6.5. kitus prisiimtus įsipareigojimus, susijusius su laikinai globojamu vaiku.<text:s/></text:p>
      <text:p text:style-name="P118">7. Globos įstaigos funkcijos:<text:s/></text:p>
      <text:p text:style-name="P119">7.1. organizuoja socialinių <text:s/>globėjų paiešką, parengimą, atranką; <text:s/></text:p>
      <text:p text:style-name="P120">7.2. dalyvauja planuojant vaiko laikinąją globą, sudarant laikinai globojamo vaiko planą. Sudaro individualų socialinės globos planą ir užtikrina jo įgyvendinimą; <text:s/></text:p>
      <text:p text:style-name="P121">7.3. konsultuoja <text:s/>socialinius globėjus ir tikrina, kaip jie vykdo savo pareigas;<text:s/></text:p>
      <text:p text:style-name="P122">7.4. teikia pagalbą socialiniams globėjams, organizuojant laikinai globojamam vaikui švietimo, sveikatos, socialines ir kt. paslaugas; <text:s/></text:p>
      <text:p text:style-name="P123">7.5. organizuoja psichologinę pagalbą ir socialines paslaugas socialiniams globėjams.<text:s/></text:p>
      <text:p text:style-name="P124">8. Vaiko teisių apsaugos skyrius: <text:s/></text:p>
      <text:p text:style-name="P125">8.1. atlieka pirminį įvertinimą, ar fizinis asmuo, siekiantis tapti <text:s/>socialiniu <text:s/>globėju, atitinka formaliuosius globėjui taikomus reikalavimus pagal Lietuvos Respublikos civilinio kodekso nuostatas; <text:s/></text:p>
      <text:p text:style-name="P126">8.2. atlieka visus veiksmus, numatytus Lietuvos Respublikos Vyriausybės 2002 m. kovo 27 d. nutarime Nr.405 <text:s/>„Dėl Vaiko globos organizavimo nuostatų patvirtinimo”;</text:p>
      <text:p text:style-name="P127">8.3. informuoja Globos įstaigą apie priimtą sprendimą dėl fizinio arba juridinio asmens tinkamumo skirti vaiko socialiniu globėju (rūpntoju).<text:s/></text:p>
      <text:p text:style-name="P128"/>
      <text:p text:style-name="P129"><text:span text:style-name="T130">III</text:span><text:span text:style-name="T131"><text:s/>SKYRIUS<text:s/></text:span></text:p>
      <text:p text:style-name="P132"><text:span text:style-name="T133">socialinIO globĖJO SKYRIMAS IR SOCIALINĖS GLOBOS<text:s/></text:span></text:p>
      <text:p text:style-name="P134"><text:span text:style-name="T135">APMOKĖJIMAS<text:s/></text:span></text:p>
      <text:p text:style-name="P136"/>
      <text:p text:style-name="P137"><text:span text:style-name="T138">9</text:span><text:span text:style-name="T139">.  Socialinė globa organizuojama šeimoje, kai socialinis globėjas pradeda globoti vaiką ne giminaitį ir su juo pasirašyta finansavimo sutartis. Bendras be tėvų globos likusių vaikų skaičius šeimoje negali būti didesnis kaip trys vaikai. Bendras be tėvų globos likusių vaikų skaičius gali būti didesnis tais atvejais, kai broliai ir seserys neišskiriami, bet ne daugiau kaip penki vaikai.<text:s/></text:span></text:p>
      <text:p text:style-name="P140"><text:span text:style-name="T141">10</text:span><text:span text:style-name="T142">. Socialiniu globėju asmuo skiriamas, kai tokia teisė suteikta vadovaujantis globėjų (rūpintojų) veiklą reglamentuojančiais teisės aktais ir atitinka visus<text:s/></text:span><text:span text:style-name="T143">Civiliniame kodekse</text:span><text:span text:style-name="T144"><text:s/>vaiko fiziniam globėjui taikomus reikalavimus.</text:span></text:p>
      <text:p text:style-name="P145"><text:span text:style-name="T146">11</text:span><text:span text:style-name="T147">. Socialiniam globėjui globos pradžioje išmokama vienkartinė 4 bazinių socialinių išmokų dydžio pašalpa už kiekvieną globojamą vaiką. Iš šių lėšų turi būti pritaikomos vaiko gyvenimo sąlygos, įgyjami būtiniausi daiktai, namų apyvokos reikmenys. Išmoką už socialinę globą šeimoje Socialinės paramos skyrius iš savo biudžeto lėšų skiria socialiniam globėjui ir perveda į jo sąskaitą.</text:span><text:span text:style-name="T148"> </text:span></text:p>
      <text:p text:style-name="P149"><text:span text:style-name="T150">12</text:span><text:span text:style-name="T151">. Globos įstaiga su socialiniu globėju, vykdančiu veiklą pagal individualios veiklos pažymą, sudaro finansavimo sutartį, kurios formą tvirtina socialinių paslaugų įstaigos direktorius savo įsakymu, ir moka 1,25 minimalios mėnesinės algos dydžio išmoką, kai laikinai globoja 1 vaiką ne giminaitį. <text:s/></text:span></text:p>
      <text:p text:style-name="P152"><text:span text:style-name="T153">13</text:span><text:span text:style-name="T154">. Globos įstaiga su socialiniu globėju, vykdančiu veiklą pagal individualios veiklos pažymą, sudaro finansavimo sutartį, kurios formą tvirtina socialinių paslaugų įstaigos direktorius savo įsakymu, ir moka 1,5 minimalios mėnesinės algos dydžio išmoką, kai laikinai globoja 2 ir daugiau vaikų, kurių su globėju nesieja giminystės ryšiai.</text:span></text:p>
      <text:p text:style-name="P155"><text:span text:style-name="T156">14</text:span><text:span text:style-name="T157">. Socialinio globėjo darbo užmokestis naudojamas globėjo asmeninėms reikmėms ir šeimos poreikiams tenkinti.</text:span></text:p>
      <text:p text:style-name="P158"><text:span text:style-name="T159">15</text:span><text:span text:style-name="T160">. Sumažėjus ar padidėjus šeimoje globojamų vaikų skaičiui, nuo ateinančios dienos mažinamas ar didinamas socialinio globėjo darbo užmokestis. <text:s/></text:span><text:span text:style-name="T161"><text:s text:c="25"/></text:span></text:p>
      <text:p text:style-name="P162"><text:span text:style-name="T163">16</text:span><text:span text:style-name="T164">. Socialinio globėjo (rūpintojo) statusas gali būti nutrauktas asmens prašymu arba dėl netinkamo teisės aktuose numatytų globėjo pareigų vykdymo.</text:span></text:p>
      <text:p text:style-name="P165"/>
      <text:p text:style-name="P166"><text:span text:style-name="T167">IV</text:span><text:span text:style-name="T168"><text:s/>SKYRIUS</text:span></text:p>
      <text:p text:style-name="P169"><text:span text:style-name="T170">GLOBĖJŲ IŠMOKOS MOKĖJIMAS</text:span></text:p>
      <text:p text:style-name="P171"/>
      <text:p text:style-name="P172"><text:span text:style-name="T173">17</text:span><text:span text:style-name="T174">. Vaiko globėjui, paskirtam globoti tėvų globos netekusį vaiką, neturinčiam socialinio globėjo statuso, mokama globėjų išmoka:</text:span></text:p>
      <text:p text:style-name="P175"><text:span text:style-name="T176">17.1</text:span><text:span text:style-name="T177">. globojant <text:s/>0–3 metų <text:s/>vaiką skiriama 7000 Eur;</text:span></text:p>
      <text:p text:style-name="P178"><text:span text:style-name="T179">17.2</text:span><text:span text:style-name="T180">. globojant 3–18 metų vaiką 5000 Eur.</text:span></text:p>
      <text:p text:style-name="P181"><text:span text:style-name="T182">18</text:span><text:span text:style-name="T183">. Globos pradžioje per 6 mėn. išmokama 1000 Eur išmoka, likusi dalis išmokama periodinėmis išmokomis kas mėnesį per 4 metus.</text:span></text:p>
      <text:p text:style-name="P184"><text:span text:style-name="T185">19</text:span><text:span text:style-name="T186">. Vaiko globėjas ar socialinis globėjas prašymą skirti globėjų išmoką ir vienkartinę išmoką už socialinę globą šeimoje pateikia Socialinės paramos skyriui. Kartu su prašymu globėjas pateikia šiuos dokumentus:</text:span></text:p>
      <text:p text:style-name="P187"><text:span text:style-name="T188">19.1</text:span><text:span text:style-name="T189">. asmens tapatybę patvirtinančius dokumentus;</text:span></text:p>
      <text:p text:style-name="P190"><text:span text:style-name="T191">19.2</text:span><text:span text:style-name="T192">. dokumentus, patvirtinančius laikinosios ar nuolatinės globos nustatymą.</text:span></text:p>
      <text:p text:style-name="P193"><text:span text:style-name="T194">20</text:span><text:span text:style-name="T195">. Globėjų išmoka ir vienkartinė išmoka už socialinę globą šeimoje skiriami Savivaldybės administracijos direktoriaus ar jo įgalioto valstybės tarnautojo sprendimu.</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1</text:span><text:span text:style-name="T205">. Globos įstaiga su socialiniu globėju, vykdančiu veiklą pagal individualios veiklos pažymą, sudaro finansavimo sutartį, kurios formą tvirtina Globos įstaigos direktorius savo įsakymu.<text:s/></text:span></text:p>
      <text:p text:style-name="P206"><text:span text:style-name="T207">22</text:span><text:span text:style-name="T208">.  Socialinė globa šeimoje bei globėjų išmoka finansuojama iš savivaldybės biudžeto lėšų.<text:s/></text:span></text:p>
      <text:p text:style-name="P209"><text:span text:style-name="T210">23</text:span><text:span text:style-name="T211">.  Šeimoje globojamų vaikų turtas</text:span><text:span text:style-name="T212">,</text:span><text:span text:style-name="T213"><text:s/>nuosavybės teise priklausantis ar įgytas gyvenant šeimoje</text:span><text:span text:style-name="T214">,<text:s/></text:span><text:span text:style-name="T215">yra šių vaikų nuosavybė. Šeimoje globojamų vaikų turtas turi būti atskirtas nuo šeimos turto ir administruojamas nemokamai. Šeimoje globojamų vaikų turto administratoriumi gali būti paskirtas ir kitas asmuo.</text:span><text:span text:style-name="T216"> </text:span></text:p>
      <text:p text:style-name="P217"><text:span text:style-name="T218">24</text:span><text:span text:style-name="T219">.  Socialinę globą šeimoje prižiūri Globos įstaiga ir Vaiko teisių apsaugos skyrius teisės aktų nustatyta tvarka.</text:span><text:span text:style-name="T220"> </text:span></text:p>
      <text:p text:style-name="P221"><text:span text:style-name="T22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6T04:57:00Z</meta:creation-date>
    <dc:date>2019-05-06T04:57:00Z</dc:date>
    <meta:print-date>2016-07-04T10:49:00Z</meta:print-date>
    <meta:template xlink:href="Normal.dotm" xlink:type="simple"/>
    <meta:editing-cycles>2</meta:editing-cycles>
    <meta:editing-duration>PT0S</meta:editing-duration>
    <meta:document-statistic meta:page-count="6" meta:paragraph-count="146" meta:word-count="1632" meta:character-count="12016" meta:row-count="390" meta:non-whitespace-character-count="10530"/>
  </office:meta>
</office:document-meta>
</file>