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line-height="150%">
        <style:tab-stops>
          <style:tab-stop style:type="left" style:position="0.8625in"/>
          <style:tab-stop style:type="left" style:position="5.1736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4.72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fo:line-height="150%"/>
      <style:text-properties style:font-weight-complex="bold" style:font-size-complex="12pt"/>
    </style:style>
    <style:style style:name="P13" style:parent-style-name="Normal" style:family="paragraph">
      <style:paragraph-properties fo:text-align="center" fo:line-height="150%"/>
      <style:text-properties style:font-weight-complex="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justify"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name="Palemonas" fo:color="#212529" fo:background-color="#FFFFFF"/>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2"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3"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3">LAZDIJŲ RAJONO SAVIVALDYBĖS TARYBA</text:p>
      <text:p text:style-name="P4"/>
      <text:p text:style-name="P5">SPRENDIMAS</text:p>
      <text:p text:style-name="P6"><text:span text:style-name="T7">DĖL</text:span><text:span text:style-name="T8"><text:s/>LAZDIJŲ RAJONO SAVIVALDYBĖS TARYBOS 2022 M. BALANDŽIO 14 D. SPRENDIMO NR. 5TS-1056 „DĖL INDIVIDUALIŲ BUITINIŲ NUOTEKŲ VALYMO ĮRENGINIŲ ĮSIGIJIMO IR ĮRENGIMO LAZDIJŲ RAJONO SAVIVALDYBĖJE DALINIO KOMPENSAVIMO TVARKOS APRAŠO PATVIRTINIMO“ PAKEITIMO</text:span></text:p>
      <text:p text:style-name="P9"/>
      <text:p text:style-name="P10"><text:span text:style-name="T11">2023 m. kovo 3 d. Nr. 5TS-1337</text:span></text:p>
      <text:p text:style-name="P12">Lazdijai</text:p>
      <text:p text:style-name="P13"/>
      <text:p text:style-name="P14"><text:span text:style-name="T15">Vadovaudamasi Lietuvos Respublikos vietos savivaldos įstatymo 18 straipsnio 1 dalimi, <text:s/>Lazdijų rajono savivaldybės taryba n u s p r e n d ž i a:</text:span></text:p>
      <text:p text:style-name="P16"><text:span text:style-name="T17">Pakeisti Individualių buitinių nuotekų valymo įrenginių įsigijimo ir įrengimo Lazdijų rajono savivaldybėje dalinio kompensavimo tvarkos aprašą, patvirtintą Lazdijų rajono savivaldybės tarybos 2022 m. balandžio 14 d. sprendimu 5TS-1056 „Dėl individualių buitinių nuotekų valymo<text:s/></text:span><text:soft-page-break/><text:span text:style-name="T18">įrenginių įsigijimo ir įrengimo Lazdijų rajono savivaldybėje dalinio kompensavimo tvarkos aprašo patvirtinimo“ (toliau – Aprašas):</text:span></text:p>
      <text:p text:style-name="P19"><text:span text:style-name="T20">1</text:span><text:span text:style-name="T21">.</text:span><text:span text:style-name="T22"><text:tab/></text:span><text:span text:style-name="T23">Pakeisti 7 punktą ir jį išdėstyti taip:</text:span></text:p>
      <text:p text:style-name="P24"><text:span text:style-name="T25">„Kompensuojama 30 procentų INVĮ įsigijimo ir įrengimo išlaidų, tačiau ne daugiau kaip 900 (devyni šimtai) eurų.“</text:span></text:p>
      <text:p text:style-name="P26"><text:span text:style-name="T27">2</text:span><text:span text:style-name="T28">.</text:span><text:span text:style-name="T29"><text:tab/></text:span><text:span text:style-name="T30">Pakeisti 11.5 punktą ir jį išdėstyti taip:</text:span></text:p>
      <text:p text:style-name="P31"><text:span text:style-name="T32">„</text:span><text:span text:style-name="T33">11.5</text:span><text:span text:style-name="T34">.<text:s/></text:span><text:span text:style-name="T35">INVĮ statybą leidžiantis dokumen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3 priede numatytais atvejais;“</text:span></text:p>
      <text:p text:style-name="P36"><text:span text:style-name="T37">3</text:span><text:span text:style-name="T38">.</text:span><text:span text:style-name="T39"><text:tab/></text:span><text:span text:style-name="T40">Pakeisti Aprašo 1 priedą ir išdėstyti jį nauja redakcija (pridedama).</text:span></text:p>
      <text:p text:style-name="P41"/>
      <text:p text:style-name="P42"/>
      <text:soft-page-break/>
      <text:p text:style-name="P43"><text:span text:style-name="T44">Savivaldybės merė</text:span><text:span text:style-name="T45"><text:tab/>Ausm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3-03-09T09:20:00Z</meta:creation-date>
    <dc:date>2023-03-09T09:20:00Z</dc:date>
    <meta:template xlink:href="Normal.dotm" xlink:type="simple"/>
    <meta:editing-cycles>2</meta:editing-cycles>
    <meta:editing-duration>PT0S</meta:editing-duration>
    <meta:document-statistic meta:page-count="3" meta:paragraph-count="19" meta:word-count="242" meta:character-count="1906" meta:row-count="84" meta:non-whitespace-character-count="1683"/>
  </office:meta>
</office:document-meta>
</file>