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fo:language="en" fo:country="GB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fo:background-color="#FFFFFF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 fo:background-color="#FFFFFF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color="#000000" fo:background-color="#FFFFFF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background-color="#FFFFFF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LIETUVOS RESPUBLIKOS KULTŪROS MINISTRO 2024 M. SAUSIO 31 D. ĮSAKYMO NR. ĮV-77<text:s/></text:span><text:span text:style-name="T10">„</text:span><text:span text:style-name="T11">DĖL LEIDIMŲ DIRBTI KITĄ DARBĄ suteikimo LIETUVOS RESPUBLIKOS KULTŪROS MINISTERIJAI PAVALDŽIŲ ĮSTAIGŲ VADOVAMS TVARKOS APRAŠO PATVIRTINIMO</text:span><text:span text:style-name="T12">“ PAKEITIMO</text:span></text:p>
      <text:p text:style-name="P13"/>
      <text:p text:style-name="P14"><text:span text:style-name="T15">2025 m. sausio 22 d. Nr.<text:s/></text:span><text:span text:style-name="T16">ĮV-37</text:span></text:p>
      <text:p text:style-name="P17">Vilnius</text:p>
      <text:p text:style-name="P18"/>
      <text:p text:style-name="P19"/>
      <text:p text:style-name="P20"><text:span text:style-name="T21">P a k e i č i u <text:s/>Lietuvos Respublikos kultūros ministro 2024 m. sausio 31 d. įsakymą Nr. ĮV-77 „Dėl<text:s/></text:span><text:span text:style-name="T22">leidimų dirbti kitą darbą suteikimo Lietuvos Respublikos Kultūros ministerijai pavaldžių įstaigų vadovams tvarkos aprašo patvirtinimo</text:span><text:span text:style-name="T23">“ ir 2 punktą išdėstau taip:</text:span></text:p>
      <text:p text:style-name="P24"><text:span text:style-name="T25">„</text:span><text:span text:style-name="T26">2</text:span><text:span text:style-name="T27">. S u d a r a u šios sudėties<text:s/></text:span><text:span text:style-name="T28">Lietuvos Respublikos</text:span><text:span text:style-name="T29"><text:s/>Kultūros ministerijai pavaldžių įstaigų vadovų prašymų leisti dirbti kitą darbą nagrinėjimo komisiją:</text:span></text:p>
      <text:p text:style-name="P30">2.1. Virginijus Varnaitis<text:s/><text:span text:style-name="T31">–</text:span><text:s/>Teisės ir žmogiškųjų išteklių skyriaus vedėjas (komisijos pirmininkas);</text:p>
      <text:p text:style-name="P32">2.2. Ingrida Klišauskienė<text:s/><text:span text:style-name="T33">–</text:span><text:s/>Kultūros ministerijos patarėja, atsakinga už korupcijai atsparios aplinkos kūrimą (komisijos pirmininko pavaduotoja);</text:p>
      <text:p text:style-name="P34">2.3. Vaiva Lankelienė<text:s/><text:span text:style-name="T35">–</text:span><text:s/>Atminties institucijų politikos grupės patarėja;</text:p>
      <text:p text:style-name="P36">2.4. Laura Raulinaitienė<text:s/><text:span text:style-name="T37">–</text:span><text:s/>Strateginio ir finansų valdymo skyriaus patarėja;</text:p>
      <text:p text:style-name="P38">2.5.<text:span text:style-name="T39"><text:s/>Janina Stankevičienė<text:s/></text:span><text:span text:style-name="T40">–<text:s/></text:span>Profesionaliosios kūrybos ir tarptautiškumo politikos grupės vyriausioji specialistė.”</text:p>
      <text:p text:style-name="P41"/>
      <text:p text:style-name="P42"/>
      <text:p text:style-name="P43"/>
      <text:p text:style-name="P44">Kultūros ministras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Klišauskienė</meta:initial-creator>
    <dc:creator>adlibuser</dc:creator>
    <meta:creation-date>2025-01-22T12:27:00Z</meta:creation-date>
    <dc:date>2025-01-22T12:2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3" meta:character-count="1343" meta:row-count="32" meta:non-whitespace-character-count="1168"/>
  </office:meta>
</office:document-meta>
</file>