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827in"/>
      <style:text-properties style:font-size-complex="12pt"/>
    </style:style>
    <style:style style:name="P12" style:parent-style-name="Normal" style:family="paragraph">
      <style:paragraph-properties fo:text-align="justify" fo:text-indent="0.827in"/>
      <style:text-properties style:font-size-complex="12pt"/>
    </style:style>
    <style:style style:name="P13" style:parent-style-name="Normal" style:family="paragraph">
      <style:paragraph-properties fo:text-align="justify" fo:text-indent="0.82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82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2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2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2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2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2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2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2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82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82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3.5986in"/>
          <style:tab-stop style:type="left" style:position="4.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FF"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BIBLIOTEKŲ PLĖTROS PROJEKTŲ DALINIO FINANSAVIMO IŠ VALSTYBĖS BIUDŽETO LĖŠŲ TAISYKLIŲ, PARAIŠKOS, SĄMATOS, sutarties, ATASKAITOS IR ĮVYKDYMO FAKTINES IŠLAIDAS PATVIRTINANČIŲ<text:s/>DOKUMENTŲ SĄRAŠO FORMŲ PATVIRTINIMO</text:p>
      <text:p text:style-name="P8"/>
      <text:p text:style-name="P9">2014 m. kovo 18 d. <text:s/>Nr. ĮV-184</text:p>
      <text:p text:style-name="P10">Vilnius</text:p>
      <text:p text:style-name="P11"/>
      <text:p text:style-name="P12"/>
      <text:p text:style-name="P13"><text:span text:style-name="T14">Vadovaudamasis Lietuvos Respublikos bibliotekų įstatymo 4 straipsnio 1 ir 8 punktais, įgyvendindamas Lietuvos informacinės visuomenės plėtros 2011–2019 metų programos įgyvendinim</text:span><text:span text:style-name="T15">o tarpinstitucinio veiklos plano, patvirtinto Lietuvos Respublikos Vyriausybės 2012 m. spalio 24 d.</text:span><text:span text:style-name="T16"><text:s/>nutarimu Nr.<text:s/></text:span><text:span text:style-name="T17">1281 „Dėl Lietuvos informacinės visuomenės plėtros 2011–2019 metų programos įgyvendinimo tarpinstitucinio veiklos plano patvirtinimo</text:span><text:span text:style-name="T18">”</text:span><text:span text:style-name="T19">, 1.1.1. p</text:span><text:span text:style-name="T20">riemonę</text:span><text:span text:style-name="T21">,</text:span><text:span text:style-name="T22"><text:s/></text:span></text:p>
      <text:p text:style-name="P23"><text:span text:style-name="T24">1</text:span><text:span text:style-name="T25">. T v i r t i n u pridedamas:</text:span></text:p>
      <text:p text:style-name="P26"><text:span text:style-name="T27">1.1</text:span><text:span text:style-name="T28">. Bibliotekų plėtros projektų dalinio finansavimo iš valstybės biudžeto lėšų taisykles;</text:span></text:p>
      <text:p text:style-name="P29"><text:span text:style-name="T30">1.2</text:span><text:span text:style-name="T31">. Bibliotekų plėtros projekto dalinio finansavimo iš valstybės biudžeto lėšų paraiškos formą;</text:span></text:p>
      <text:p text:style-name="P32"><text:span text:style-name="T33">1.3</text:span><text:span text:style-name="T34">. Bibliotekų</text:span><text:span text:style-name="T35"><text:s/>plėtros projekto dalinio finansavimo iš valstybės biudžeto lėšų sąmatos prie paraiškos formą;</text:span></text:p>
      <text:p text:style-name="P36"><text:span text:style-name="T37">1.4</text:span><text:span text:style-name="T38">. Bibliotekų plėtros projekto dalinio finansavimo iš valstybės biudžeto lėšų sutarties formą;</text:span></text:p>
      <text:p text:style-name="P39"><text:span text:style-name="T40">1.5</text:span><text:span text:style-name="T41">. Bibliotekų plėtros projekto dalinio finansavimo iš<text:s/></text:span><text:span text:style-name="T42">valstybės biudžeto lėšų<text:s/></text:span><text:span text:style-name="T43">išlaidų<text:s/></text:span><text:span text:style-name="T44">sąmatos formą;</text:span></text:p>
      <text:p text:style-name="P45"><text:span text:style-name="T46">1.6</text:span><text:span text:style-name="T47">. Bibliotekų plėtros projekto dalinio finansavimo iš valstybės biudžeto lėšų ataskaitos formą;</text:span></text:p>
      <text:p text:style-name="P48"><text:span text:style-name="T49">1.7</text:span><text:span text:style-name="T50">. Bibliotekų plėtros projekto įvykdymo faktines išlaidas patvirtinančių dokumentų sąrašo formą;</text:span></text:p>
      <text:p text:style-name="P51"><text:span text:style-name="T52">1.8</text:span><text:span text:style-name="T53">. Bibliotekų plėtros projekto vertinimo formą.<text:s/></text:span></text:p>
      <text:p text:style-name="P54"><text:span text:style-name="T55">2</text:span><text:span text:style-name="T56">. L a i k a u <text:s text:c="2"/>netekusiu galios Lietuvos Respublikos kultūros ministro 2013 m. gegužės 22 d. įsakymą Nr. ĮV-361 „Dėl Bibliotekų plėtros projektų finansavimo iš valstybės biudžeto lėšų taisyklių,<text:s/></text:span><text:span text:style-name="T57">paraiškos, sutarčių ir ataskaitos formų patvirtinimo“.<text:s/></text:span></text:p>
      <text:p text:style-name="P58"/>
      <text:p text:style-name="Normal"/>
      <text:p text:style-name="P59"><text:span text:style-name="T60">Kultūros ministras</text:span><text:span text:style-name="T61"><text:tab/></text:span><text:span text:style-name="T62"><text:tab/></text:span><text:span text:style-name="T63"><text:tab/></text:span><text:span text:style-name="T64"><text:tab/></text:span><text:span text:style-name="T65"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</meta:initial-creator>
    <dc:creator>SYSTEM</dc:creator>
    <meta:creation-date>2014-04-02T12:20:00Z</meta:creation-date>
    <dc:date>2014-04-02T12:20:00Z</dc:date>
    <meta:print-date>2013-05-10T08:1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2" meta:character-count="1888" meta:row-count="13" meta:non-whitespace-character-count="1609"/>
  </office:meta>
</office:document-meta>
</file>