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8pt" style:font-size-asian="8pt" style:font-size-complex="8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3819in"/>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background-color="#FFFFFF" style:language-asian="lt" style:country-asian="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style:tab-stops>
          <style:tab-stop style:type="left" style:position="0.5909in"/>
        </style:tab-stops>
      </style:paragraph-properties>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justify">
        <style:tab-stops>
          <style:tab-stop style:type="left" style:position="0.5909in"/>
        </style:tab-stops>
      </style:paragraph-properties>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weight-complex="bold"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weight-complex="bold" style:font-size-complex="12pt" style:language-complex="en" style:country-complex="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Andale Sans UI" style:font-weight-complex="bold" style:font-size-complex="12pt" style:language-complex="en" style:country-complex="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Andale Sans UI" style:font-weight-complex="bold" style:font-size-complex="12pt" style:language-complex="en" style:country-complex="US"/>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Andale Sans UI" style:font-weight-complex="bold" style:font-size-complex="12pt" style:language-complex="en" style:country-complex="U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Andale Sans UI" style:font-weight-complex="bold" style:font-size-complex="12pt" style:language-complex="en" style:country-complex="US"/>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Andale Sans UI" style:font-weight-complex="bold" style:font-size-complex="12pt" style:language-complex="en" style:country-complex="U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Andale Sans UI" style:font-weight-complex="bold" style:font-size-complex="12pt" style:language-complex="en" style:country-complex="US"/>
    </style:style>
    <style:style style:name="T36" style:parent-style-name="DefaultParagraphFont" style:family="text">
      <style:text-properties style:font-name-asian="Andale Sans UI" style:font-name-complex="Tahoma" fo:color="#000000" style:font-size-complex="12pt" style:language-complex="en" style:country-complex="U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Andale Sans UI" style:font-weight-complex="bold" style:font-size-complex="12pt" style:language-complex="en" style:country-complex="US"/>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Andale Sans UI" style:font-weight-complex="bold" style:font-size-complex="12pt" style:language-complex="en" style:country-complex="US"/>
    </style:style>
    <style:style style:name="P41" style:parent-style-name="Normal" style:family="paragraph">
      <style:paragraph-properties fo:widows="0" fo:orphans="0" fo:text-align="justify" fo:text-indent="0.3937in"/>
      <style:text-properties style:font-name-asian="Andale Sans UI" style:font-name-complex="Tahoma" style:font-weight-complex="bold" style:font-size-complex="12pt" style:language-complex="en" style:country-complex="US" fo:hyphenate="false"/>
    </style:style>
    <style:style style:name="P42" style:parent-style-name="Normal" style:family="paragraph">
      <style:paragraph-properties fo:widows="0" fo:orphans="0" fo:text-align="justify" fo:text-indent="0.3937in"/>
      <style:text-properties style:font-name-asian="Andale Sans UI" style:font-name-complex="Tahoma" style:font-weight-complex="bold" style:font-size-complex="12pt" style:language-complex="en" style:country-complex="U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style:font-name-complex="Tahoma" style:font-weight-complex="bold" style:font-size-complex="12pt" style:language-complex="en" style:country-complex="US"/>
    </style:style>
    <style:style style:name="T45" style:parent-style-name="DefaultParagraphFont" style:family="text">
      <style:text-properties style:font-name-asian="Andale Sans UI" style:font-name-complex="Tahoma" style:font-weight-complex="bold" style:font-size-complex="12pt" style:language-complex="en" style:country-complex="US"/>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Andale Sans UI" style:font-name-complex="Tahoma" style:font-weight-complex="bold" style:font-size-complex="12pt" style:language-complex="en" style:country-complex="US"/>
    </style:style>
    <style:style style:name="T48" style:parent-style-name="DefaultParagraphFont" style:family="text">
      <style:text-properties style:font-name-asian="Andale Sans UI" style:font-name-complex="Tahoma" style:font-weight-complex="bold" style:font-size-complex="12pt" style:language-complex="en" style:country-complex="US"/>
    </style:style>
    <style:style style:name="T49"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50" style:parent-style-name="DefaultParagraphFont" style:family="text">
      <style:text-properties style:font-name-asian="Andale Sans UI" style:font-name-complex="Tahoma" style:font-weight-complex="bold" style:font-size-complex="12pt" style:language-complex="en" style:country-complex="US"/>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Andale Sans UI" style:font-name-complex="Tahoma" style:font-weight-complex="bold" style:font-size-complex="12pt" style:language-complex="en" style:country-complex="US"/>
    </style:style>
    <style:style style:name="T53" style:parent-style-name="DefaultParagraphFont" style:family="text">
      <style:text-properties style:font-name-asian="Andale Sans UI" style:font-name-complex="Tahoma" style:font-weight-complex="bold" style:font-size-complex="12pt" style:language-complex="en" style:country-complex="US"/>
    </style:style>
    <style:style style:name="T54"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55" style:parent-style-name="DefaultParagraphFont" style:family="text">
      <style:text-properties style:font-name-asian="Andale Sans UI" style:font-name-complex="Tahoma" style:font-weight-complex="bold" style:font-size-complex="12pt" style:language-complex="en" style:country-complex="US"/>
    </style:style>
    <style:style style:name="T56" style:parent-style-name="DefaultParagraphFont" style:family="text">
      <style:text-properties style:font-name-asian="Andale Sans UI" style:font-name-complex="Tahoma" style:font-weight-complex="bold" style:font-size-complex="12pt" fo:language="en" fo:country="US" style:language-complex="en" style:country-complex="US"/>
    </style:style>
    <style:style style:name="T57" style:parent-style-name="DefaultParagraphFont" style:family="text">
      <style:text-properties style:font-name-asian="Andale Sans UI" style:font-name-complex="Tahoma" style:font-weight-complex="bold" style:font-size-complex="12pt" style:language-complex="en" style:country-complex="US"/>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name-asian="Andale Sans UI" style:font-name-complex="Tahoma" style:font-weight-complex="bold" style:font-size-complex="12pt" style:language-complex="en" style:country-complex="US"/>
    </style:style>
    <style:style style:name="T60" style:parent-style-name="DefaultParagraphFont" style:family="text">
      <style:text-properties style:font-name-asian="Andale Sans UI" style:font-name-complex="Tahoma" style:font-weight-complex="bold" style:font-size-complex="12pt" style:language-complex="en" style:country-complex="US"/>
    </style:style>
    <style:style style:name="T61" style:parent-style-name="DefaultParagraphFont" style:family="text">
      <style:text-properties style:font-name-asian="Andale Sans UI" style:font-name-complex="Tahoma" style:font-weight-complex="bold" fo:letter-spacing="0.0416in" style:font-size-complex="12pt" style:language-complex="en" style:country-complex="US"/>
    </style:style>
    <style:style style:name="T62" style:parent-style-name="DefaultParagraphFont" style:family="text">
      <style:text-properties style:font-name-asian="Andale Sans UI" style:font-name-complex="Tahoma" style:font-weight-complex="bold" style:font-size-complex="12pt" style:language-complex="en" style:country-complex="US"/>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Andale Sans UI" style:font-name-complex="Tahoma" style:font-weight-complex="bold" style:font-size-complex="12pt" style:language-complex="en" style:country-complex="US"/>
    </style:style>
    <style:style style:name="T65" style:parent-style-name="DefaultParagraphFont" style:family="text">
      <style:text-properties style:font-name-asian="Andale Sans UI" style:font-name-complex="Tahoma" style:font-weight-complex="bold"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weight-complex="bold"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name="P69"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5"/>
      <text:p text:style-name="P6"><text:span text:style-name="T7">LIETUVOS RESPUBLIKOS APLINKOS MINISTRAS</text:span></text:p>
      <text:p text:style-name="P8"/>
      <text:p text:style-name="P9">ĮSAKYMAS</text:p>
      <text:p text:style-name="P10"><text:span text:style-name="T11">DĖL KLIMATO KAITOS PROGRAMOS SUBSIDIJOS LĖŠŲ, SKIRTŲ VILNIAUS ALEKSANDRO PUŠKINO GIMNAZIJOS PROJEKTUI „VILNIAUS ALEKSANDRO PUŠKINO VIDURINĖS MOKYKLOS PASTATO ATNAUJINIMAS (MODERNIZAVIMAS), SUMAŽINANT ENERGIJOS SUVARTOJIMO SĄNAUDAS“, TEIKIMO<text:s/></text:span><text:span text:style-name="T12">NUTRAUKIMO IR IŠMOKĖTŲ LĖŠŲ GRĄŽINIMO</text:span></text:p>
      <text:p text:style-name="P13"/>
      <text:p text:style-name="P14">2020 m. vasario 10 d. Nr. D1-75</text:p>
      <text:p text:style-name="P15"><text:span text:style-name="T16">Vilnius</text:span></text:p>
      <text:p text:style-name="P17"/>
      <text:p text:style-name="P18"/>
      <text:p text:style-name="P19"><text:span text:style-name="T20">Vadovaudamasis Klimato kaitos programos lėšų naudojimo tvarkos aprašo, patvirtinto Lietuvos Respublikos aplinkos ministro 2010 m. balandžio 6 d. įsakymu Nr. D1-275 „Dėl Klimato kaitos programos lėšų naudojimo tvarkos aprašo patvirtinimo“ (toliau – Tvarkos aprašas), 145 punktu, 2016 m. gruodžio 7 d. tarp<text:s/></text:span><text:span text:style-name="T21">Lietuvos aplinkos apsaugos investicijų fondo ir Vilniaus Aleksandro Puškino mokyklos (įstaigos kodas<text:s/></text:span><text:span text:style-name="T22">190003470)</text:span><text:span text:style-name="T23"><text:s/>(toliau – pareiškėjas) sudarytos Projektų finansavimo Klimato kaitos specialiosios programos lėšomis teikiant subsidiją sutarties Nr. KKS-S-29(2016) (toliau – Projektų finansavimo sutartis) 6.3.3 papunkčiu, atsižvelgdamas</text:span><text:span text:style-name="T24"><text:s/></text:span><text:span text:style-name="T25">į Lietuvos Respublikos aplinkos ministerijos</text:span><text:span text:style-name="T26"><text:s/></text:span><text:span text:style-name="T27">Aplinkos projektų valdymo agentūros (toliau – APVA) 2019 m. gruodžio 13 d. raštą Nr. (29-2-11)-APVA-2713 „Dėl nustatyto pažeidimo“, kuriame nurodyta, kad pareiškėjas,</text:span><text:span text:style-name="T28"><text:s/></text:span><text:span text:style-name="T29">įgyvendindamas projektą „Vilniaus Aleksandro Puškino vidurinės mokyklos pastato atnaujinimas (modernizavimas), sumažinant energijos suvartojimo sąnaudas“</text:span><text:span text:style-name="T30"><text:s/></text:span><text:span text:style-name="T31">(toliau – projektas), kuriam 2014 m. gruodžio 23 d. Lietuvos Respublikos aplinkos ministro įsakymu Nr. D1-1073 „Dėl Lietuvos Respublikos aplinkos ministro 2014 m. rugsėjo 25 d. įsakymo Nr. D1-774 „Dėl finansavimo skyrimo projektams pagal finansavimo priemonę „Visuomeninės ir gyvenamosios (įvairių socialinių grupių asmenims) paskirties pastatų atnaujinimas (modernizavimas), sumažinant energijos suvartojimo sąnaudas“ pakeitimo</text:span><text:span text:style-name="T32"><text:s/>(</text:span><text:span text:style-name="T33">toliau – Įsakymas)</text:span><text:span text:style-name="T34"><text:s/></text:span><text:span text:style-name="T35">skirtas finansavimas, pažeidė Tvarkos aprašo 50 punktą (</text:span><text:span text:style-name="T36">didelės apimties projekto (t. y. projekto, kuriam prašoma finansavimo suma viršija 200 000 Eur) įgyvendinimo laikotarpis turi būti ne ilgesnis kaip 36 mėnesiai,</text:span><text:span text:style-name="T37"><text:s/></text:span><text:span text:style-name="T38">pažeidė</text:span><text:span text:style-name="T39"><text:s/></text:span><text:span text:style-name="T40">Tvarkos aprašo 129.5 papunkčio nuostatas (atlikus švietimo įstaigos pastato atnaujinimo (modernizavimo) darbus, kartu su galutiniu mokėjimo prašymu ir galutine projekto įgyvendinimo ataskaita privaloma pateikti statybos, kuri yra finansuojamo projekto dalis, užbaigimo, atlikto Lietuvos Respublikos teisės aktų nustatyta tvarka, patvirtinančius dokumentus); nesilaikė Projektų finansavimo sutarties 3.3, 4.1.1, 4.1.11 ir 4.1.22 papunkčiuose nurodytų reikalavimų:</text:span></text:p>
      <text:p text:style-name="P41">1) įgyvendindamas projektą pareiškėjas nesilaikė Projektų finansavimo sutartyje nustatytų veiklų įgyvendinimo grafiko ir nebaigė įgyvendinti projekto iki papildomame susitarime Nr. 4 „Dėl 2016 m. gruodžio 7 d. projektų finansavimo klimato kaitos specialiosios programos lėšomis teikiant subsidiją sutarties Nr. KKS-S-29(2016) pakeitimo“ nustatyto termino, t. y. 2019 m. liepos 1 d.;</text:p>
      <text:p text:style-name="P42">2) pareiškėjas pažeidė Tvarkos aprašo 50 punkto nuostatas ir Projekto finansavimo sutarties 3.3 papunkčio nuostatas, t. y. nebaigė įgyvendinti projekto per maksimalų nustatytą projekto įgyvendinimo terminą 36 mėnesius;</text:p>
      <text:p text:style-name="P43"><text:span text:style-name="T44">3) įgyvendindamas projektą, pareiškėjas nepateikė Tvarkos aprašo 129 punkte nustatytų dokumentų (galutinio mokėjimo prašymo; projekto išlaidų audito išvados; pastato energinio naudingumo sertifikato; ilgalaikio turto įvedimo į apskaitą dokumentų; statybos, kuri yra finansuojamo projekto dalis, užbaigimo, atlikto Lietuvos Respublikos teisės aktų nustatyta tvarka, patvirtinančių dokumentų (nes nebaigti įgyvendinti projekto sprendiniai: gaisrinė sauga, vėdinimas,<text:s/></text:span><text:soft-page-break/><text:span text:style-name="T45">elektrotechnikos dalis, neįgaliųjų reikalavimai bei kt.); ankstesniuose mokėjimo prašymuose nedeklaruotų, atliktų darbų kiekį pagrindžiančių dokumentų; projekto galutinio įgyvendinimo ataskaitos).<text:s/></text:span></text:p>
      <text:p text:style-name="P46"><text:span text:style-name="T47">1</text:span><text:span text:style-name="T48">.<text:s/></text:span><text:span text:style-name="T49">Nutraukiu</text:span><text:span text:style-name="T50"><text:s/>pareiškėjo projektui Įsakymu skirtos subsidijos teikimą.</text:span></text:p>
      <text:p text:style-name="P51"><text:span text:style-name="T52">2</text:span><text:span text:style-name="T53">.<text:s/></text:span><text:span text:style-name="T54">Nustatau</text:span><text:span text:style-name="T55">, kad pareiškėjas per 60 dienų nuo šio įsakymo įsigaliojimo dienos privalo grąžinti 598 447,40 Eur (penki šimtai devyniasdešimt aštuoni tūkstančiai keturi šimtai keturiasdešimt septyni eurai, 40 ct), t. y. pareiškėjui išmokėtą subsidijos dalį (79,88<text:s/></text:span><text:span text:style-name="T56">%<text:s/></text:span><text:span text:style-name="T57">skirtos subsidijos) iš Klimato kaitos programos lėšų į APVA atsiskaitomąją sąskaitą LT927044060008155754 SEB banke. Vadovaujantis Projektų finansavimo sutarties 6.5 papunkčiu, negrąžinus sumos per nurodytą terminą, pareiškėjas privalės mokėti 0,01 procento delspinigius nuo grąžintinos lėšų sumos už kiekvieną pavėluotą grąžinti lėšas dieną.</text:span></text:p>
      <text:p text:style-name="P58"><text:span text:style-name="T59">3</text:span><text:span text:style-name="T60">.<text:s/></text:span><text:span text:style-name="T61">Nustatau</text:span><text:span text:style-name="T62">, kad šis įsakymas įsigalioja kitą dieną po paskelbimo Teisės aktų registre.</text:span></text:p>
      <text:p text:style-name="P63"><text:span text:style-name="T64">4</text:span><text:span text:style-name="T65">. Šis įsakymas per vieną mėnesį<text:s/></text:span><text:span text:style-name="T66">nuo jo įsigaliojimo dienos</text:span><text:span text:style-name="T67"><text:s/>gali būti skundžiamas<text:s/></text:span><text:span text:style-name="T68">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Normal"/>
      <text:p text:style-name="Normal"/>
      <text:p text:style-name="Normal"/>
      <text:p text:style-name="P69">Aplinkos ministras<text:tab/><text:tab/><text:s text:c="67"/>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2-10T12:17:00Z</meta:creation-date>
    <dc:date>2020-02-10T12:17:00Z</dc:date>
    <meta:print-date>2019-08-28T06:44:00Z</meta:print-date>
    <meta:template xlink:href="Normal.dotm" xlink:type="simple"/>
    <meta:editing-cycles>2</meta:editing-cycles>
    <meta:editing-duration>PT0S</meta:editing-duration>
    <meta:document-statistic meta:page-count="2" meta:paragraph-count="167" meta:word-count="672" meta:character-count="4860" meta:row-count="290" meta:non-whitespace-character-count="4355"/>
  </office:meta>
</office:document-meta>
</file>