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3937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1pt" style:language-asian="lt" style:country-asian="LT"/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 LIETUVOS RESPUBLIKOS ŠVIETIMO, MOKSLO IR SPORTO MINISTRO 2019 M. BIRŽELIO 28 D. ĮSAKYMO NR. 759<text:s/></text:span><text:span text:style-name="T15">„DĖL NACIONALINĖS SPORTO TARYBOS SUDARYMO IR JOS DARBO REGLAMENTO PATVIRTINIMO“ PAKEITIMO</text:span></text:p>
      <text:p text:style-name="P16"/>
      <text:p text:style-name="P17">2019 m. <text:s/>liepos 12 d. Nr. V-818</text:p>
      <text:p text:style-name="P18">Vilnius<text:line-break/></text:p>
      <text:p text:style-name="P19"><text:span text:style-name="T20">P a k e i č i u Lietuvos Respublikos švietimo, mokslo ir sporto ministro 2019 m. birželio 28 d. įsakymą Nr. 759<text:s/></text:span><text:span text:style-name="T21">„Dėl Nacionalinės sporto tarybos sudarymo ir jos darbo reglamento patvirtinimo“ ir<text:s/></text:span><text:span text:style-name="T22">1.1 papunktį išdėstau taip:</text:span></text:p>
      <text:p text:style-name="P23"><text:span text:style-name="T24">„</text:span><text:span text:style-name="T25">1.1</text:span><text:span text:style-name="T26">. Adomas Andrušaitis – Alytaus miesto savivaldybės administracijos Švietimo ir sporto skyriaus vedėjo pavaduotojas;“.</text:span></text:p>
      <text:p text:style-name="P27"/>
      <text:p text:style-name="P28"/>
      <text:p text:style-name="P29"/>
      <text:p text:style-name="P30"><text:span text:style-name="T31">Švietimo, mokslo ir sporto ministras</text:span><text:span text:style-name="T32"><text:tab/></text:span><text:span text:style-name="T33"><text:tab/></text:span><text:span text:style-name="T34"><text:tab/></text:span><text:span text:style-name="T35"><text:tab/><text:s text:c="28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6a55fdb-2b54-4f6a-9b75-e89dd45da9ac</dc:title>
    <meta:initial-creator>lrvk</meta:initial-creator>
    <dc:creator>adlibuser</dc:creator>
    <meta:creation-date>2019-07-12T11:27:00Z</meta:creation-date>
    <dc:date>2019-07-12T11:2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3" meta:word-count="93" meta:character-count="741" meta:row-count="27" meta:non-whitespace-character-count="661"/>
  </office:meta>
</office:document-meta>
</file>