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 KONTROLĖS ĮSTATYMO NR. I-1143 PAVADINIMO, 1, 2, 3, 14, 17, 18, 26 STRAIPSNIŲ, II SKYRIAUS, III, IV SKYRIŲ, III SKYRIAUS TREČIOJO SKIRSNIO PAVADINIMŲ, PRIEDO PAKEITIMO IR ĮSTATYMO PAPILDYMO 16</text:span><text:span text:style-name="T18">1</text:span><text:span text:style-name="T19">, 16</text:span><text:span text:style-name="T20">2</text:span><text:span text:style-name="T21">, 17</text:span><text:span text:style-name="T22">1</text:span><text:span text:style-name="T23"> STRAIPSNIAIS<text:s/></text:span><text:span text:style-name="T24">ĮSTATYMO NR. XII-1529 17 STRAIPSNIO PAKEITIMO</text:span></text:p>
      <text:p text:style-name="P25"><text:span text:style-name="T26">ĮSTATYMAS</text:span></text:p>
      <text:p text:style-name="P27"/>
      <text:p text:style-name="P28">2016 m. birželio 9 d. Nr. XII-2420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7</text:span><text:span text:style-name="T37"><text:s/>straipsnio pakeitimas</text:span></text:p>
        <text:p text:style-name="P38"><text:span text:style-name="T39">Pakeisti 17 straipsnio 3 dalį ir</text:span><text:span text:style-name="T40"><text:s/>ją išdėstyti taip:</text:span></text:p>
        <text:p text:style-name="P41"><text:span text:style-name="T42">„</text:span><text:span text:style-name="T43">3</text:span><text:span text:style-name="T44">. Elektronines cigaretes ar elektroninių cigarečių pildykles, pagamintas arba išleistas į laisvą apyvartą iki 2016 m. lapkričio 20 d., neatitinkančias šio įstatymo reikalavimų</text:span><text:span text:style-name="T45">, leidžiama pateikti Lietuvos Respublikos rinkai iki 2017 m. gegužės 20 d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2T06:55:00Z</meta:creation-date>
    <dc:date>2016-06-22T06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07" meta:row-count="26" meta:non-whitespace-character-count="714"/>
  </office:meta>
</office:document-meta>
</file>