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left" style:position="5.5125in"/>
          <style:tab-stop style:type="right" style:position="5.8083in"/>
        </style:tab-stops>
      </style:paragraph-properties>
      <style:text-properties fo:font-weight="bold" style:font-weight-asian="bold"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margin-right="-0.0006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EKILNOJAMŲJŲ DAIKTŲ VILNIAUS RAJONO SAVIVALDYBĖJE NURAŠYMO</text:p>
      <text:p text:style-name="P15"/>
      <text:p text:style-name="P16"><text:span text:style-name="T17">2024 m. rugpjūčio 28 d. Nr.</text:span><text:s/><text:span text:style-name="T18">717</text:span></text:p>
      <text:p text:style-name="P19">Vilnius</text:p>
      <text:p text:style-name="P20"/>
      <text:p text:style-name="P21"><text:span text:style-name="T22">Vadovaudamasi Lietuvos Respublikos valstybės ir savivaldybių turto valdymo, naudojimo ir disponavimo juo įstatymo 26 straipsnio 1 dalies 1 ir 2 punktais,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text:span><text:span text:style-name="T23"><text:s/>nutari</text:span><text:span text:style-name="T24">a:</text:span></text:p>
      <text:p text:style-name="P25"><text:span text:style-name="T26">Nurašyti valstybei nuosavybės teise priklausančius ir šiuo metu Vilniaus rajono savivaldybės patikėjimo teise valdomus pripažintus netinkamais (negalimais) naudoti dėl fizinio ir funkcinio (technologinio) nusidėvėjimo nekilnojamuosius daiktus (melioracijos statinius), esančius Vilniaus rajono savivaldybėje, Riešės seniūnijoje, Didžiosios Riešės kadastro vietovėje, Pašilių kaime, Nemėžio seniūnijoje, Nemėžio kadastro vietovėje, Stankutiškių kaime,<text:s/></text:span><text:soft-page-break/><text:span text:style-name="T27">Rudaminos seniūnijoje, Rudaminos kadastro vietovėje, Lokių kaime,</text:span><text:span text:style-name="T28"><text:s/></text:span><text:span text:style-name="T29">kurių bendra likutinė vertė 2024 m. sausio 31 d. – 161,00 Eur (vienas šimtas šešiasdešimt vienas euras) (pagal priedą).</text:span></text:p>
      <text:p text:style-name="P30"/>
      <text:p text:style-name="Normal"/>
      <text:p text:style-name="P31"><text:span text:style-name="T32">Ministrė Pirmininkė</text:span><text:span text:style-name="T33"><text:tab/>Ingrida Šimonytė</text:span></text:p>
      <text:p text:style-name="P34"/>
      <text:p text:style-name="P35"/>
      <text:p text:style-name="P36">Žemės ūkio ministras<text:tab/>Kazys Stark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4-09-02T15:40:00Z</meta:creation-date>
    <dc:date>2024-09-02T15:40:00Z</dc:date>
    <meta:print-date>2017-06-01T05:28:00Z</meta:print-date>
    <meta:template xlink:href="Normal.dotm" xlink:type="simple"/>
    <meta:editing-cycles>2</meta:editing-cycles>
    <meta:editing-duration>PT0S</meta:editing-duration>
    <meta:document-statistic meta:page-count="2" meta:paragraph-count="21" meta:word-count="200" meta:character-count="1482" meta:row-count="44" meta:non-whitespace-character-count="1303"/>
  </office:meta>
</office:document-meta>
</file>