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margin-right="0.1965in" fo:text-indent="0.5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margin-right="0.1965in" fo:text-indent="0.5in">
        <style:tab-stops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margin-right="0.1965in" fo:text-indent="0.5in">
        <style:tab-stops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2A2626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2A2626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2A2626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margin-right="0.1965in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fo:letter-spacing="0.0416in" style:font-size-complex="12pt" style:language-asian="lt" style:country-asian="LT"/>
    </style:style>
    <style:style style:name="T51" style:parent-style-name="DefaultParagraphFont" style:family="text">
      <style:text-properties style:font-weight-complex="bold" fo:letter-spacing="0.0416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margin-right="-0.0986in"/>
    </style:style>
    <style:style style:name="P55" style:parent-style-name="Normal" style:family="paragraph">
      <style:paragraph-properties fo:margin-right="-0.0986in"/>
    </style:style>
    <style:style style:name="P56" style:parent-style-name="Normal" style:family="paragraph">
      <style:paragraph-properties fo:margin-right="-0.0986in"/>
    </style:style>
    <style:style style:name="P57" style:parent-style-name="Normal" style:family="paragraph">
      <style:paragraph-properties fo:margin-right="-0.0986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375in" svg:height="0.61319in" style:rel-width="scale" style:rel-height="scale"><draw:image xlink:href="media/image1.wmf" xlink:type="simple" xlink:show="embed" xlink:actuate="onLoad"/><svg:title/><svg:desc/></draw:frame></text:span></text:p>
      <text:p text:style-name="P11"/>
      <text:p text:style-name="P12">VALSTYBINIO TURIZMO DEPARTAMENTO</text:p>
      <text:p text:style-name="P13">PRIE ŪKIO MINISTERIJOS</text:p>
      <text:p text:style-name="P14">DIREKTORIUS</text:p>
      <text:p text:style-name="P15"/>
      <text:p text:style-name="P16">ĮSAKYMAS</text:p>
      <text:p text:style-name="P17"><text:span text:style-name="T18">DĖL VALSTYBINIO TURIZMO DEPARTAMENTO PRIE ŪKIO MINISTERIJOS DIREKTORIAUS 2015 M. VASARIO 27 D. ĮSAKYMO NR. V-43 „DĖL<text:s/></text:span><text:span text:style-name="T19">KELIONIŲ ORGANIZATORIAUS PAŽYMĖJIMŲ IŠDAVIMO, JŲ GALIOJIMO SUSTABDYMO, ATNAUJINIMO IR PANAIKINIMO KOMISIJOS NUOSTATŲ<text:s/></text:span><text:span text:style-name="T20">PATVIRTINIMO“ PAKEITIMO</text:span></text:p>
      <text:p text:style-name="P21"/>
      <text:p text:style-name="P22">2018 m. vasario 13 d. Nr. V-38</text:p>
      <text:p text:style-name="P23">Vilnius</text:p>
      <text:p text:style-name="P24"/>
      <text:p text:style-name="P25"/>
      <text:p text:style-name="P26"><text:span text:style-name="T27">1</text:span><text:span text:style-name="T28">.<text:s/></text:span><text:span text:style-name="T29">Pakeičiu</text:span><text:span text:style-name="T30"><text:s/></text:span><text:span text:style-name="T31">Kelionių organizatoriaus pažymėjimų išdavimo, jų galiojimo sustabdymo, atnaujinimo ir panaikinimo komisijos nuostatus</text:span><text:span text:style-name="T32">, patvirtintus<text:s/></text:span><text:span text:style-name="T33"><text:s/>Valstybinio turizmo departamento prie Ūkio ministerijos direktoriaus 2015 m. vasario 27 d. įsakymu Nr. V-43 „Dėl Kelionių organizatoriaus pažymėjimų išdavimo, jų galiojimo sustabdymo, atnaujinimo ir panaikinimo komisijos nuostatų<text:s/></text:span><text:span text:style-name="T34">patvirtinimo“, ir 6.3 punktą išdėstau taip:</text:span></text:p>
      <text:p text:style-name="P35"><text:span text:style-name="T36">„</text:span><text:span text:style-name="T37">6.3</text:span><text:span text:style-name="T38">. nagrinėja Europos Sąjungos<text:s/></text:span><text:span text:style-name="T39">valstybėje narėje (toliau<text:s/></text:span><text:span text:style-name="T40">–<text:s/></text:span><text:span text:style-name="T41">valstybė narė) įsteigtų juridinių asmenų ar kitų organizacijų, ar jų padalinių,<text:s/></text:span><text:span text:style-name="T42">turinčių teisę vykdyti kelionių organizavimo veiklą valstybėje narėje bei<text:s/></text:span><text:span text:style-name="T43">vals</text:span><text:span text:style-name="T44">tybės narės piliečių, kitų fizinių asmenų, kurie naudojasi Europos Sąjungos teisės aktuose jiems suteiktomis judėjimo valstybėse narėse teisėmis ir turi teisę vykdyti kelionių organizavimo veiklą valstybėje narėje kreipimusis į Valstybinį turizmo departamentą,</text:span><text:span text:style-name="T45"><text:s/></text:span><text:span text:style-name="T46">vertina jų turimos prievolių įvykdymo užtikrinimo sumos atitikimą Turizmo įstatymo 8 straipsnio reikalavimams.“</text:span></text:p>
      <text:p text:style-name="P47"><text:span text:style-name="T48">2</text:span><text:span text:style-name="T49">.<text:s/></text:span><text:span text:style-name="T50">Pavedu</text:span><text:span text:style-name="T51"><text:s/></text:span><text:span text:style-name="T52">Turizmo veiklos priežiūros skyriui paskelbti šį įsakymą Teisės aktų registre<text:s/></text:span><text:span text:style-name="T53">ir Valstybinio turizmo departamento prie Ūkio ministerijos interneto svetainėje.</text:span></text:p>
      <text:p text:style-name="P54"/>
      <text:p text:style-name="P55"/>
      <text:p text:style-name="P56"/>
      <text:p text:style-name="P57"><text:span text:style-name="T58">Laikinai einanti direktorės pareigas<text:s/></text:span><text:span text:style-name="T59"><text:tab/></text:span><text:span text:style-name="T60"><text:tab/></text:span><text:span text:style-name="T61"><text:tab/>Indrė Trakimaitė-Šeškuv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ė Lūžaitė</meta:initial-creator>
    <dc:creator>adlibuser</dc:creator>
    <meta:creation-date>2018-02-14T08:45:00Z</meta:creation-date>
    <dc:date>2018-02-14T08:45:00Z</dc:date>
    <meta:print-date>2018-02-13T13:1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99" meta:character-count="1639" meta:row-count="50" meta:non-whitespace-character-count="1452"/>
  </office:meta>
</office:document-meta>
</file>