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left" style:position="5.721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ab-stops>
          <style:tab-stop style:type="left" style:position="0.3854in"/>
          <style:tab-stop style:type="left" style:position="0.5909in"/>
          <style:tab-stop style:type="center" style:position="3.3465in"/>
        </style:tab-stops>
      </style:paragraph-properties>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alibri" fo:font-size="11pt" style:font-size-asian="11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line-height="150%">
        <style:tab-stops>
          <style:tab-stop style:type="right" style:position="6.693in"/>
        </style:tab-stops>
      </style:paragraph-properties>
    </style:style>
    <style:style style:name="P51" style:parent-style-name="Normal" style:family="paragraph">
      <style:paragraph-properties fo:line-height="150%">
        <style:tab-stops>
          <style:tab-stop style:type="right" style:position="6.693in"/>
        </style:tab-stops>
      </style:paragraph-properties>
    </style:style>
    <style:style style:name="P52" style:parent-style-name="Normal" style:family="paragraph">
      <style:paragraph-properties fo:line-height="150%">
        <style:tab-stops>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s/></text:p>
      <text:p text:style-name="P15"><text:span text:style-name="T16">DĖL ANYKŠČIŲ RAJONO SAVIVALDYBĖS TARYBOS 2011 M. GEGUŽĖS 26 D. SPRENDIMO NR. TS-195 „DĖL</text:span><text:span text:style-name="T17"><text:s/>ASMENS APGYVENDINIMO DEBEIKIŲ SAVARANKIŠKO GYVENIMO NAMUOSE IR MOKĖJIMO UŽ SUTEIKTAS PASLAUGAS</text:span><text:span text:style-name="T18"><text:s/>TVARKOS APRAŠO<text:s/></text:span><text:span text:style-name="T19">PATVIRTINIMO</text:span><text:span text:style-name="T20">“ PAKEITIMO<text:s/></text:span></text:p>
      <text:p text:style-name="P21"/>
      <text:p text:style-name="P22"><text:span text:style-name="T23">2022 m. sausio 27 d. Nr. 1-TS-28</text:span></text:p>
      <text:p text:style-name="P24">Anykščiai</text:p>
      <text:p text:style-name="P25"/>
      <text:p text:style-name="P26"><text:span text:style-name="T27">Vadovaudamasi Lietuvos Respublikos vietos savivaldos įstatymo 16 straipsnio 2 dalies 37 punktu, 18 straipsnio 1 dalimi,<text:s/></text:span><text:span text:style-name="T28">Lietuvos Respublikos socialinių paslaugų įstatymo 13 straipsnio 1 dalimi, Socialinių paslaugų katalogo, patvirtinto Lietuvos Respublikos socialinės apsaugos ir darbo ministro 2006 m. balandžio 5 d. įsakymu Nr. A1-93 „Dėl socialinių paslaugų katalogo patvirtinimo“, 8.3 punktu<text:s/></text:span><text:span text:style-name="T29">ir atsižvelgdama į<text:s/></text:span><text:span text:style-name="T30">Socialinės paramos išmokų ataskaitos rodiklių dydžius, patvirtintus Lietuvos Respublikos Vyriausybės 2021 m. gruodžio 15 d. nutarimu Nr. 1077</text:span><text:span text:style-name="T31"><text:s/></text:span><text:span text:style-name="T32">bei į Anykščių rajono socialinių paslaugų centro 2021 m. gruodžio 8 d. raštą Nr. S-1157 „Dėl<text:s/></text:span><text:soft-page-break/><text:span text:style-name="T33">Anykščių rajono socialinių paslaugų centro teikiamų pagalbos į namus, dienos socialinės globos asmens namuose paslaugų vienos valandos, dienos centro asmenims su negalia vienos dienos vienam asmeniui, Debeikių savarankiško gyvenimo namuose ir senyvo amžiaus asmenims asmens apgyvendinimo vieno mėnesio paslaugų kainų keitimo“ Anykščių rajono savivaldybės taryba<text:s/></text:span><text:span text:style-name="T34">nusprendžia:</text:span></text:p>
      <text:p text:style-name="P35"><text:span text:style-name="T36">1</text:span><text:span text:style-name="T37">. Pakeisti<text:s/></text:span><text:span text:style-name="T38">Anykščių rajono savivaldybės tarybos 2011 m. gegužės 26 d. sprendimo Nr. TS-195 „Dėl asmens apgyvendinimo Debeikių savarankiško gyvenimo namuose ir mokėjimo už suteiktas paslaugas</text:span><text:span text:style-name="T39"><text:s/>tvarkos aprašo patvirtinimo</text:span><text:span text:style-name="T40">“ 2 punktą ir išdėstyti jį taip:</text:span></text:p>
      <text:p text:style-name="P41"><text:span text:style-name="T42">„</text:span><text:span text:style-name="T43">2</text:span><text:span text:style-name="T44">. Nustatyti apgyvendinimo Debeikių savarankiško gyvenimo namuose vieno mėnesio paslaugos kainą – 300,00 Eur.“.<text:s/></text:span></text:p>
      <text:p text:style-name="P45"><text:span text:style-name="T46">2</text:span><text:span text:style-name="T47">. Nustatyti, kad šiame tarybos sprendime nurodyta paslaugos kaina, taikoma nuo 2022 m. sausio 1 d.</text:span></text:p>
      <text:p text:style-name="P48"><text:span text:style-name="T49">Šis sprendimas yra skelbiamas Teisės aktų registre ir Anykščių rajono savivaldybės interneto svetainėje www.anyksciai.lt.</text:span></text:p>
      <text:p text:style-name="P50"/>
      <text:p text:style-name="P51"/>
      <text:p text:style-name="P52"><text:span text:style-name="T53">Meras</text:span><text:span text:style-name="T54"><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1 M. GEGUŽĖS 26 D. SPRENDIMO NR. TS-195 "DĖL ASMENS APGYVENDINIMO DEBEIKIŲ SAVARANKIŠKO GYVENIMO NAMUOSE IR MOKĖJIMO UŽ SUTEIKTAS PASLAUGAS TVARKOS APRAŠO PATVIRTINIMO" PAKEITIMO</dc:title>
    <dc:subject>1-TS-231</dc:subject>
    <meta:initial-creator>ANYKŠČIŲ RAJONO SAVIVALDYBĖS TARYBA</meta:initial-creator>
    <dc:creator>adlibuser</dc:creator>
    <meta:creation-date>2022-02-01T15:01:00Z</meta:creation-date>
    <dc:date>2022-02-01T15:01:00Z</dc:date>
    <meta:print-date>2018-05-28T04:20:00Z</meta:print-date>
    <meta:template xlink:href="Normal.dotm" xlink:type="simple"/>
    <meta:editing-cycles>2</meta:editing-cycles>
    <meta:editing-duration>PT0S</meta:editing-duration>
    <meta:document-statistic meta:page-count="2" meta:paragraph-count="15" meta:word-count="256" meta:character-count="1968" meta:row-count="59" meta:non-whitespace-character-count="1727"/>
  </office:meta>
</office:document-meta>
</file>