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FF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1" style:parent-style-name="Normal" style:master-page-name="MP1" style:family="paragraph">
      <style:paragraph-properties fo:break-before="page" fo:margin-left="3.5in">
        <style:tab-stops/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margin-left="4in">
        <style:tab-stops/>
      </style:paragraph-properties>
      <style:text-properties fo:color="#FF0000" style:font-size-complex="12pt" fo:language="en" fo:country="GB"/>
    </style:style>
    <style:style style:name="P42" style:parent-style-name="Normal" style:family="paragraph">
      <style:paragraph-properties fo:text-align="justify" fo:margin-left="4in">
        <style:tab-stops/>
      </style:paragraph-properties>
      <style:text-properties fo:color="#FF0000" style:font-size-complex="12pt" fo:language="en" fo:country="GB"/>
    </style:style>
    <style:style style:name="P43" style:parent-style-name="Normal" style:family="paragraph">
      <style:paragraph-properties fo:text-align="justify" fo:margin-left="4in">
        <style:tab-stops/>
      </style:paragraph-properties>
      <style:text-properties style:font-size-complex="12pt" fo:language="en" fo:country="GB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weight-complex="bold" fo:color="#00000A" style:font-size-complex="12pt" fo:language="en" fo:country="GB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fo:language="en" fo:country="GB"/>
    </style:style>
    <style:style style:name="P49" style:parent-style-name="Normal" style:family="paragraph">
      <style:paragraph-properties fo:widows="0" fo:orphans="0" fo:text-align="justify" fo:text-indent="0.6263in"/>
      <style:text-properties fo:hyphenate="false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widows="0" fo:orphans="0" fo:text-align="justify" fo:text-indent="0.6263in"/>
      <style:text-properties fo:hyphenate="false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widows="0" fo:orphans="0" fo:text-indent="0.6263in"/>
      <style:text-properties fo:color="#00000A" style:font-size-complex="12pt" style:language-asian="zh" style:country-asian="CN" fo:hyphenate="false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widows="0" fo:orphans="0" fo:text-align="justify" fo:text-indent="0.6263in"/>
      <style:text-properties fo:color="#00000A" style:font-size-complex="12pt" style:language-asian="zh" style:country-asian="CN" fo:hyphenate="false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DIREKTORIAUS</text:p>
      <text:p text:style-name="P9"><text:span text:style-name="T10">2017 M. RUGSĖJO 7 D. ĮSAKYMO NR. A</text:span><text:span text:style-name="T11">-</text:span><text:span text:style-name="T12">1262 „</text:span><text:span text:style-name="T13">DĖL ŠIAULIŲ RAJONO SAVIVALDYBĖS ADMINISTRACIJOS SENIŪNIJŲ SOCIALINĖS PARAMOS KLAUSIMAMS SPRĘSTI KOMISIJŲ SUDĖTIES PATVIRTINIMO“</text:span><text:span text:style-name="T14"><text:s/>PAKEITIMO</text:span></text:p>
      <text:p text:style-name="P15"/>
      <text:p text:style-name="P16">2019 m. gegužės 31 d. Nr. A-731</text:p>
      <text:p text:style-name="P17">Šiauliai</text:p>
      <text:p text:style-name="P18"/>
      <text:p text:style-name="P19"/>
      <text:p text:style-name="P20">Vadovaudamasis Lietuvos Respublikos vietos savivaldos įstatymo 18 straipsnio 1 dalimi, atsižvelgdamas į Gruzdžių seniūnijos seniūnės Nijolės Bagdonavičienės 2019-05-27 tarnybinį pranešimą Nr. TS(17)-37(3.19) „Dėl Gruzdžių seniūnijos socialinės paramos klausimams spręsti komisijos pakeitimo“,<text:s/></text:p>
      <text:p text:style-name="P21">p a k e i č i u Gruzdžių seniūnijos socialinės paramos klausimams spręsti komisijos sudėtį, patvirtintą Šiaulių rajono savivaldybės administracijos direktoriaus 2017 m. rugsėjo 7 d. įsakymo Nr. A-1262 „Dėl Šiaulių rajono savivaldybės administracijos seniūnijų socialinės paramos klausimams spręsti komisijų sudėties patvirtinimo“ 1.3 papunkčiu, ir ją išdėstau nauja redakcija (pridedama).</text:p>
      <text:p text:style-name="P22"><text:span text:style-name="T23">Šis įsakymas gali būti skundžiamas <text:s/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4">Administracijos direktorius <text:s text:c="6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0"/>Gipoldas Karklelis</text:span></text:p>
      <text:soft-page-break/>
      <text:p text:style-name="P31">PATVIRTINTA</text:p>
      <text:p text:style-name="P32">Šiaulių rajono savivaldybės</text:p>
      <text:p text:style-name="P33">administracijos direktoriaus</text:p>
      <text:p text:style-name="P34">2017 m. rugsėjo 7 d. įsakymu Nr. <text:s/>A-1262</text:p>
      <text:p text:style-name="P35">(Šiaulių rajono savivaldybės</text:p>
      <text:p text:style-name="P36">administracijos direktoriaus</text:p>
      <text:p text:style-name="P37">2019 m. gegužės 31 d. įsakymo Nr. A-731</text:p>
      <text:p text:style-name="P38"><text:span text:style-name="T39">redakcija</text:span><text:span text:style-name="T40">)</text:span></text:p>
      <text:p text:style-name="P41"/>
      <text:p text:style-name="P42"/>
      <text:p text:style-name="P43"/>
      <text:p text:style-name="P44"><text:span text:style-name="T45">ŠIAULIŲ RAJONO SAVIVALDYBĖS ADMINISTRACIJOS<text:s/></text:span><text:span text:style-name="T46">GRUZDŽIŲ SENIŪNIJOS SOCIALINĖS PARAMOS KLAUSIMAMS SPRĘSTI KOMISIJA</text:span></text:p>
      <text:p text:style-name="P47"/>
      <text:p text:style-name="P48"/>
      <text:p text:style-name="P49"><text:span text:style-name="T50">Komisijos<text:s/></text:span><text:span text:style-name="T51">pirmininkė –<text:s/></text:span><text:span text:style-name="T52">Nijolė Bagdonavičienė, Gruzdžių seniūnijos seniūnė.</text:span></text:p>
      <text:p text:style-name="P53"/>
      <text:p text:style-name="P54"><text:span text:style-name="T55">Komisijos sekretorė<text:s/></text:span><text:span text:style-name="T56">–<text:s/></text:span><text:span text:style-name="T57">Gražina Slavikienė, Gruzdžių seniūnijos seniūnės pavaduotoja.<text:s/></text:span></text:p>
      <text:p text:style-name="P58"/>
      <text:p text:style-name="P59">Komisijos nariai:</text:p>
      <text:p text:style-name="P60"/>
      <text:p text:style-name="P61">Kristina Skėrienė, Šiaulių rajono savivaldybės socialinių paslaugų centro socialinė darbuotoja darbui su rizikos šeimomis,</text:p>
      <text:p text:style-name="P62"/>
      <text:p text:style-name="P63">Kristina Stropė, Gruzdžių seniūnijos <text:s/>specialistė socialiniam darbui,<text:s/></text:p>
      <text:p text:style-name="P64"/>
      <text:p text:style-name="P65">Rosita Veikalienė, Gruzdžių gimnazijos socialinė pedagogė,<text:s/></text:p>
      <text:p text:style-name="P66"/>
      <text:soft-page-break/>
      <text:p text:style-name="P67">Dalia Budrienė, Gruzdžių krašto bendruomenės narė, <text:s/></text:p>
      <text:p text:style-name="P68"/>
      <text:p text:style-name="P69">Romualda Vačiulienė, Gruzdžių seniūnijos F. Vaitkaus seniūnaitijos seniūnaitė, <text:s/></text:p>
      <text:p text:style-name="P70"/>
      <text:p text:style-name="P71">Alvydas Petryla, Gruzdžių seniūnijos Saveikių bendruomenės pirmininkas,</text:p>
      <text:p text:style-name="P72"/>
      <text:p text:style-name="P73">Jekaterina Vrublevskaja, Gruzdžių seniūnijos S. Dariaus ir S. Girėno seniūnaitijos seniūnaitė.<text:s/></text:p>
      <text:p text:style-name="P74"/>
      <text:p text:style-name="P75">Į posėdį gali būti kviečiamas gaunantis socialinę paramą asmuo ir atitinkamos seniūnaitijos seniūnaitis. <text:s/></text:p>
      <text:p text:style-name="P76"/>
      <text:p text:style-name="P77"/>
      <text:p text:style-name="P78"><text:span text:style-name="T7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5:00Z</meta:creation-date>
    <dc:date>2023-06-12T08:35:00Z</dc:date>
    <meta:print-date>2019-05-29T07:51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310" meta:character-count="2419" meta:row-count="112" meta:non-whitespace-character-count="2144"/>
  </office:meta>
</office:document-meta>
</file>