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fo:text-indent="0.0368in"/>
    </style:style>
    <style:style style:name="T2" style:parent-style-name="DefaultParagraphFont" style:family="text">
      <style:text-properties style:font-name="TimesLT" style:font-name-complex="TimesLT" fo:font-weight="bold" style:font-weight-asian="bold"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LT" style:font-name-complex="TimesLT" fo:font-size="10pt" style:font-size-asian="10pt" fo:language="en" fo:country="US"/>
    </style:style>
    <style:style style:name="P5" style:parent-style-name="Normal" style:family="paragraph">
      <style:paragraph-properties fo:text-align="center"/>
      <style:text-properties style:font-name="TimesLT" style:font-name-complex="TimesLT" fo:font-size="10pt" style:font-size-asian="10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style:font-name-complex="TimesLT" fo:font-weight="bold" style:font-weight-asian="bold" style:font-weight-complex="bold" fo:text-transform="uppercase" fo:letter-spacing="0.0277in" style:font-size-complex="12pt"/>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 New Roman Bold" style:font-name-complex="Times New Roman Bold" fo:font-weight="bold" style:font-weight-asian="bold" style:font-weight-complex="bold" fo:text-transform="uppercase" style:font-size-complex="12pt"/>
    </style:style>
    <style:style style:name="P11" style:parent-style-name="Normal" style:family="paragraph">
      <style:paragraph-properties fo:text-align="center"/>
      <style:text-properties style:font-name="TimesLT" style:font-name-complex="TimesLT"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name="TimesLT" style:font-name-complex="TimesLT" style:font-size-complex="12pt"/>
    </style:style>
    <style:style style:name="P15" style:parent-style-name="Normal" style:family="paragraph">
      <style:paragraph-properties fo:text-align="center"/>
      <style:text-properties style:font-name="TimesLT" style:font-name-complex="TimesLT" style:font-size-complex="12p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left" style:position="3.2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  </text:span></text:p>
      <text:p text:style-name="P3"><text:span text:style-name="T4"><draw:frame draw:style-name="a0" draw:name="Picture 1" text:anchor-type="as-char" svg:x="0in" svg:y="0in" svg:width="0.625in" svg:height="0.71875in" style:rel-width="scale" style:rel-height="scale"><draw:image xlink:href="media/image1.jpeg" xlink:type="simple" xlink:show="embed" xlink:actuate="onLoad"/><svg:title/><svg:desc/></draw:frame></text:span></text:p>
      <text:p text:style-name="P5"/>
      <text:p text:style-name="P6">VILKAVIŠKIO RAJONO SAVIVALDYBĖS TARYBA</text:p>
      <text:p text:style-name="P7"/>
      <text:p text:style-name="P8"/>
      <text:p text:style-name="P9">SpREndimas</text:p>
      <text:p text:style-name="P10">DĖL VILKAVIŠKIO RAJONO kYBARTŲ KRISTIJONO DONELAIČIO GIMNAZIJOS <text:s text:c="2"/>STRUKTŪROS PERTVARKOS IR PAVADINIMO PAKEITIMO<text:s/></text:p>
      <text:p text:style-name="P11"/>
      <text:p text:style-name="P12">2014 m. gegužės <text:s text:c="2"/>30 d. Nr. B-TS-998</text:p>
      <text:p text:style-name="P13">Vilkaviškis</text:p>
      <text:p text:style-name="P14"/>
      <text:p text:style-name="P15"/>
      <text:p text:style-name="P16"><text:span text:style-name="T17">Vadovaudamasi Lietuvos Respublikos vietos savivaldos įstatymo 16 straipsnio 4 dalimi, Lietuvos Respublikos civilinio kodekso 2.43 straipsniu, Lietuvos Respublikos švietimo įstatymo 44 straipsnio 4 dalimi, 58 straipsnio 1 dalies 3 punktu, Lietuvos Respublikos biudžetinių įstaigų įstatymo 4 straipsnio 3 dalies 5 punktu, Lietuvos Respublikos Vyriausybės 2011 m. birželio 29 d. nutarimu Nr. 768 patvirtintomis Mokyklų, vykdančių formaliojo švietimo programas, tinklo kūrimo taisyklėmis, Vilkaviškio rajono savivaldybės mokyklų tinklo pertvarkos 2012–2015 metų bendruoju planu, patvirtintu Savivaldybės tarybos 2012 m. vasario 24 d. sprendimu Nr. B-TS-269 (Vilkaviškio rajono savivaldybės tarybos 2014 m. vasario 21 d. sprendimo B-TS-848 redakcija) Vilkaviškio rajono savivaldybės taryba n u s p r e n d ž i a:</text:span></text:p>
      <text:p text:style-name="P18"><text:span text:style-name="T19">1</text:span><text:span text:style-name="T20">. Pertvarkyti iki 2014 m. rugpjūčio <text:s/>31 d. Vilkaviškio rajono Kybartų Kristijono Donelaičio gimnazijos struktūrą papildant Virbalio skyriumi. <text:s/></text:span></text:p>
      <text:p text:style-name="P21"><text:span text:style-name="T22">2</text:span><text:span text:style-name="T23">. Pakeisti nuo 2014 m. rugsėjo <text:s/>1 d. Vilkaviškio rajono Kybartų Kristijono Donelaičio gimnazijos pavadinimą į Vilkaviškio r. Kybartų Kristijono Donelaičio gimnazija.</text:span></text:p>
      <text:p text:style-name="P24"><text:span text:style-name="T25">3</text:span><text:span text:style-name="T26">. Įpareigoti Vilkaviškio rajono Kybartų Kristijono Donelaičio gimnazijos direktorių Saulių Spangevičių iki 2014 m. birželio 30 d.:</text:span></text:p>
      <text:p text:style-name="P27"><text:span text:style-name="T28">3.1</text:span><text:span text:style-name="T29">. <text:s/>parengti pertvarkytos Vilkaviškio r. Kybartų Kristijono Donelaičio gimnazijos nuostatus ir pateikti juos tvirtinti Vilkaviškio rajono savivaldybės tarybai.<text:s/></text:span></text:p>
      <text:p text:style-name="P30"><text:span text:style-name="T31">3.2</text:span><text:span text:style-name="T32">. teisės aktų nustatyta tvarka atlikti veiksmus, susijusius su įstaigos struktūros pertvarka ir pavadinimo pakeitimu.</text:span></text:p>
      <text:p text:style-name="P33"><text:span text:style-name="T34">4</text:span><text:span text:style-name="T35">. Įpareigoti Vilkaviškio rajono savivaldybės administracijos Vietinio ūkio skyriaus vedėją iki 2014 m. rugpjūčio 1 d. teisės aktų nustatyta tvarka parengti dokumentus dėl Savivaldybei nuosavybės teise priklausančių ir Vilkaviškio r. Virbalio vidurinės mokyklos patikėjimo teise valdomų patalpų perdavimo Vilkaviškio r. Kybartų Kristijono Donelaičio gimnazijai panaudos teise.</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 meras<text:s/></text:span><text:span text:style-name="T43"><text:tab/></text:span><text:span text:style-name="T44"><text:tab/></text:span><text:span text:style-name="T45"><text:tab/></text:span><text:span text:style-name="T46"><text:tab/></text:span><text:span text:style-name="T47"><text:tab/></text:span><text:span text:style-name="T48">Algirdas Neiberka</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SYSTEM</dc:creator>
    <meta:creation-date>2014-06-05T10:40:00Z</meta:creation-date>
    <dc:date>2014-06-05T10:40:00Z</dc:date>
    <meta:print-date>2014-05-16T11:33:00Z</meta:print-date>
    <meta:template xlink:href="Normal" xlink:type="simple"/>
    <meta:editing-cycles>2</meta:editing-cycles>
    <meta:editing-duration>PT0S</meta:editing-duration>
    <meta:document-statistic meta:page-count="1" meta:paragraph-count="17" meta:word-count="296" meta:character-count="2312" meta:row-count="67" meta:non-whitespace-character-count="2033"/>
  </office:meta>
</office:document-meta>
</file>