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fo:font-weight="bold" style:font-weight-asian="bold" fo:letter-spacing="0.0104in" style:font-size-complex="11pt"/>
    </style:style>
    <style:style style:name="T24" style:parent-style-name="DefaultParagraphFont" style:family="text">
      <style:text-properties fo:font-weight="bold" style:font-weight-asian="bold" fo:letter-spacing="0.0104in" style:font-size-complex="12pt"/>
    </style:style>
    <style:style style:name="T25" style:parent-style-name="DefaultParagraphFont" style:family="text">
      <style:text-properties fo:font-weight="bold" style:font-weight-asian="bold" fo:letter-spacing="0.0104in" style:font-size-complex="11pt"/>
    </style:style>
    <style:style style:name="T26" style:parent-style-name="DefaultParagraphFont" style:family="text">
      <style:text-properties fo:font-weight="bold" style:font-weight-asian="bold" fo:color="#222222" fo:letter-spacing="0.0104in" style:font-size-complex="11pt" fo:background-color="#FFFFFF"/>
    </style:style>
    <style:style style:name="T27" style:parent-style-name="DefaultParagraphFont" style:family="text">
      <style:text-properties fo:font-weight="bold" style:font-weight-asian="bold" fo:letter-spacing="0.0104in" style:font-size-complex="1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fo:text-indent="0.043in"/>
    </style:style>
    <style:style style:name="T33" style:parent-style-name="DefaultParagraphFont" style:family="text">
      <style:text-properties style:font-size-complex="12pt"/>
    </style:style>
    <style:style style:name="T34" style:parent-style-name="DefaultParagraphFont" style:family="text">
      <style:text-properties fo:color="#333333" style:font-size-complex="12pt" fo:background-color="#FFFFFF"/>
    </style:style>
    <style:style style:name="P35" style:parent-style-name="Normal" style:family="paragraph">
      <style:paragraph-properties style:punctuation-wrap="simple" fo:text-align="center" style:vertical-align="baseline" fo:text-indent="0.043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line-height-at-least="0.0159in" fo:text-indent="0.5in"/>
    </style:style>
    <style:style style:name="T40" style:parent-style-name="DefaultParagraphFont" style:family="text">
      <style:text-properties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0159in"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line-height-at-least="0.0159in"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style:line-height-at-least="0.0159in"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style:line-height-at-least="0.0159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5576in"/>
    </style:style>
    <style:style style:name="TableColumn69" style:family="table-column">
      <style:table-column-properties style:column-width="1.1666in"/>
    </style:style>
    <style:style style:name="TableColumn70" style:family="table-column">
      <style:table-column-properties style:column-width="4.9694in"/>
    </style:style>
    <style:style style:name="Table67" style:family="table">
      <style:table-properties style:width="6.6937in" fo:margin-left="-0.0034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vertical-align="baseline"/>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justify" style:vertical-align="baseline"/>
      <style:text-properties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style:punctuation-wrap="simple" fo:text-align="justify" style:vertical-align="baseline" style:line-height-at-least="0.0159in" fo:text-indent="0.4923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ableColumn91" style:family="table-column">
      <style:table-column-properties style:column-width="0.5576in"/>
    </style:style>
    <style:style style:name="TableColumn92" style:family="table-column">
      <style:table-column-properties style:column-width="1.1638in"/>
    </style:style>
    <style:style style:name="TableColumn93" style:family="table-column">
      <style:table-column-properties style:column-width="4.9722in"/>
    </style:style>
    <style:style style:name="Table90" style:family="table">
      <style:table-properties style:width="6.6937in" fo:margin-left="-0.0034in" table:align="left"/>
    </style:style>
    <style:style style:name="TableRow94" style:family="table-row">
      <style:table-row-properties style:min-row-height="0.489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style:vertical-align="baseline"/>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style:vertical-align="baseline"/>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0159in"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line-height-at-least="0.0159in"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style:line-height-at-least="0.0159in"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style:line-height-at-least="0.0159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0.5576in"/>
    </style:style>
    <style:style style:name="TableColumn125" style:family="table-column">
      <style:table-column-properties style:column-width="1.1666in"/>
    </style:style>
    <style:style style:name="TableColumn126" style:family="table-column">
      <style:table-column-properties style:column-width="4.9694in"/>
    </style:style>
    <style:style style:name="Table123" style:family="table">
      <style:table-properties style:width="6.6937in" fo:margin-left="-0.003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style:vertical-align="baseline"/>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style:vertical-align="baseline"/>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style:text-properties style:font-size-complex="12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fo:color="#000000" style:font-size-complex="12pt"/>
    </style:style>
    <style:style style:name="P142" style:parent-style-name="Normal" style:family="paragraph">
      <style:paragraph-properties style:punctuation-wrap="simple" fo:text-align="justify" style:vertical-align="baseline" style:line-height-at-least="0.0159in" fo:text-indent="0.4923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ableColumn147" style:family="table-column">
      <style:table-column-properties style:column-width="0.5576in"/>
    </style:style>
    <style:style style:name="TableColumn148" style:family="table-column">
      <style:table-column-properties style:column-width="1.1638in"/>
    </style:style>
    <style:style style:name="TableColumn149" style:family="table-column">
      <style:table-column-properties style:column-width="4.9722in"/>
    </style:style>
    <style:style style:name="Table146" style:family="table">
      <style:table-properties style:width="6.6937in" fo:margin-left="-0.0034in" table:align="left"/>
    </style:style>
    <style:style style:name="TableRow150" style:family="table-row">
      <style:table-row-properties style:min-row-height="0.4895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vertical-align="baseline"/>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style:vertical-align="baseline"/>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59in"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style:line-height-at-least="0.0159in"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style:line-height-at-least="0.0159in" fo:text-indent="0.5i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style:line-height-at-least="0.0159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5576in"/>
    </style:style>
    <style:style style:name="TableColumn181" style:family="table-column">
      <style:table-column-properties style:column-width="1.1666in"/>
    </style:style>
    <style:style style:name="TableColumn182" style:family="table-column">
      <style:table-column-properties style:column-width="4.9694in"/>
    </style:style>
    <style:style style:name="Table179" style:family="table">
      <style:table-properties style:width="6.6937in" fo:margin-left="-0.0034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punctuation-wrap="simple" style:vertical-align="baseline"/>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style:text-properties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text-properties fo:color="#000000" style:font-size-complex="12pt"/>
    </style:style>
    <style:style style:name="P198" style:parent-style-name="Normal" style:family="paragraph">
      <style:paragraph-properties style:punctuation-wrap="simple" fo:text-align="justify" style:vertical-align="baseline" style:line-height-at-least="0.0159in"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ableColumn203" style:family="table-column">
      <style:table-column-properties style:column-width="0.5576in"/>
    </style:style>
    <style:style style:name="TableColumn204" style:family="table-column">
      <style:table-column-properties style:column-width="1.1638in"/>
    </style:style>
    <style:style style:name="TableColumn205" style:family="table-column">
      <style:table-column-properties style:column-width="4.9722in"/>
    </style:style>
    <style:style style:name="Table202" style:family="table">
      <style:table-properties style:width="6.6937in" fo:margin-left="-0.0034in" table:align="left"/>
    </style:style>
    <style:style style:name="TableRow206" style:family="table-row">
      <style:table-row-properties style:min-row-height="0.489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style:vertical-align="baseline"/>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style:vertical-align="baseline"/>
    </style:style>
    <style:style style:name="P218" style:parent-style-name="Normal" style:family="paragraph">
      <style:paragraph-properties style:punctuation-wrap="simple" style:vertical-align="baseline"/>
    </style:style>
    <style:style style:name="P219" style:parent-style-name="Normal" style:family="paragraph">
      <style:paragraph-properties style:punctuation-wrap="simple" style:vertical-align="baseline"/>
    </style:style>
    <style:style style:name="P22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ŠVIETIMO AGENTŪROS</text:p>
      <text:p text:style-name="P14"/>
      <text:p text:style-name="P15"><text:span text:style-name="T16">DIREKTORIUS</text:span></text:p>
      <text:p text:style-name="P17"/>
      <text:p text:style-name="P18"/>
      <text:p text:style-name="P19"/>
      <text:p text:style-name="P20"/>
      <text:p text:style-name="P21">ĮSAKYMAS</text:p>
      <text:p text:style-name="P22"><text:span text:style-name="T23">DĖL<text:s/></text:span><text:span text:style-name="T24">NACIONALINĖS ŠVIETIMO AGENTŪROS DIREKTORIAUS</text:span><text:span text:style-name="T25"><text:s/>2024 M. VASARIO 9 D. ĮSAKYMO NR. VK-107 „</text:span><text:span text:style-name="T26">DĖL 2023–2024 MOKSLO METŲ UŽSIENIO (ANGLŲ, PRANCŪZŲ, VOKIEČIŲ) KALBŲ NUOTOLINIŲ ELEKTRONINIŲ TARPINIŲ PATIKRINIMŲ VYKDYMO INSTRUKCIJŲ PATVIRTINIMO</text:span><text:span text:style-name="T27">“ PAKEITIMO</text:span></text:p>
      <text:p text:style-name="P28"/>
      <text:p text:style-name="P29"/>
      <text:p text:style-name="P30"/>
      <text:p text:style-name="P31"/>
      <text:p text:style-name="P32"><text:span text:style-name="T33">2024 m. vasario 12 d. Nr.<text:s/></text:span><text:span text:style-name="T34">VK-113</text:span></text:p>
      <text:p text:style-name="P35">Vilnius</text:p>
      <text:p text:style-name="P36"/>
      <text:p text:style-name="P37"/>
      <text:p text:style-name="P38"/>
      <text:p text:style-name="P39"><text:span text:style-name="T40">Pakeičiu</text:span><text:span text:style-name="T41"><text:s/></text:span><text:span text:style-name="T42">Nacionalinės švietimo agentūros direktoriaus 2024 m. vasario 9 d. įsakymą Nr. VK-107 „Dėl<text:s/></text:span><text:span text:style-name="T43">2023–2024 mokslo metų<text:s/></text:span><text:span text:style-name="T44">užsienio (anglų, prancūzų, vokiečių) kalbų nuotolinių elektroninių tarpinių<text:s/></text:span><text:span text:style-name="T45">patikrinimų vykdymo<text:s/></text:span><text:span text:style-name="T46">instrukcijų patvirtinimo</text:span><text:span text:style-name="T47">“:</text:span></text:p>
      <text:p text:style-name="P48"><text:span text:style-name="T49">1</text:span><text:span text:style-name="T50">. Pakeičiu nurodytu įsakymu patvirtintą<text:s/></text:span><text:span text:style-name="T51">2023–2024 mokslo metų<text:s/></text:span><text:span text:style-name="T52">užsienio (anglų) kalbos nuotolinio elektroninio tarpinio<text:s/></text:span><text:span text:style-name="T53">patikrinimo vykdymo<text:s/></text:span><text:span text:style-name="T54">instrukciją:</text:span></text:p>
      <text:p text:style-name="P55"><text:span text:style-name="T56">1.1</text:span><text:span text:style-name="T57">. Pakeičiu 7.2 papunktį ir jį išdėstau taip:</text:span></text:p>
      <text:p text:style-name="P58"><text:span text:style-name="T59">„</text:span><text:span text:style-name="T60">7.2</text:span><text:span text:style-name="T61">. </text:span><text:span text:style-name="T62">tušti A4 formato popieriaus lapai užrašams;</text:span><text:span text:style-name="T63">“.<text:s/></text:span></text:p>
      <text:p text:style-name="P64"><text:span text:style-name="T65">1.2</text:span><text:span text:style-name="T66">. Pakeičiu 10.2 papunktį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10.2.</text:span></text:p>
          </table:table-cell>
          <table:table-cell table:style-name="TableCell76">
            <text:p text:style-name="P77">Atsiradus kandidato kompiuterio trikdžių</text:p>
          </table:table-cell>
          <table:table-cell table:style-name="TableCell78">
            <text:p text:style-name="P79">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80"/>
            <text:p text:style-name="P81">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82"><text:span text:style-name="T83">Pertraukos laikas neįskaičiuojamas</text:span><text:span text:style-name="T84"><text:s/>į visos užduoties atlikimo laiką. Užsienio (anglų) kalbos tarpinio patikrinimo laiko pratęsimas fiksuojamas užsienio (anglų) kalbos tarpinio patikrinimo vykdymo protokole ir surašomas laisvos formos aktas, kurį pasirašo vyresnysis vykdytojas ir vykdytojas.</text:span></text:p>
            <text:p text:style-name="P85">Jei per 30 min. nepavyksta prisijungti prie užduočių atlikimo sistemos, nuotolinio elektroninio tarpinio patikrinimo vykdymas nutraukiamas, tai fiksuojant užsienio (anglų) kalbos tarpinio patikrinimo vykdymo protokole.“</text:p>
          </table:table-cell>
        </table:table-row>
      </table:table>
      <text:p text:style-name="Normal"/>
      <text:p text:style-name="P86"><text:span text:style-name="T87">1.3</text:span><text:span text:style-name="T88">. </text:span><text:span text:style-name="T89">Pakeičiu 10.3 papunktį ir jį išdėstau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10.3.</text:p>
          </table:table-cell>
          <table:table-cell table:style-name="TableCell97">
            <text:p text:style-name="P98">Interneto ryšys</text:p>
          </table:table-cell>
          <table:table-cell table:style-name="TableCell99">
            <text:p text:style-name="P100"><text:span text:style-name="T101">Užsienio (anglų) kalbos tarpinio patikrinimo metu<text:s/></text:span><text:span text:style-name="T102">turi būti užtikrinamas interneto ryšys</text:span><text:span text:style-name="T103">.“</text:span></text:p>
          </table:table-cell>
        </table:table-row>
      </table:table>
      <text:p text:style-name="Normal"/>
      <text:p text:style-name="P104"><text:span text:style-name="T105">2</text:span><text:span text:style-name="T106">. Pakeičiu nurodytu įsakymu patvirtintą<text:s/></text:span><text:span text:style-name="T107">2023–2024 mokslo metų<text:s/></text:span><text:span text:style-name="T108">užsienio (prancūzų) kalbos nuotolinio elektroninio tarpinio<text:s/></text:span><text:span text:style-name="T109">patikrinimo vykdymo<text:s/></text:span><text:span text:style-name="T110">instrukciją:</text:span></text:p>
      <text:p text:style-name="P111"><text:span text:style-name="T112">2.1</text:span><text:span text:style-name="T113">. Pakeičiu 7.2 papunktį ir jį išdėstau taip:</text:span></text:p>
      <text:p text:style-name="P114"><text:span text:style-name="T115">„</text:span><text:span text:style-name="T116">7.2</text:span><text:span text:style-name="T117">. </text:span><text:span text:style-name="T118">tušti A4 formato popieriaus lapai užrašams;</text:span><text:span text:style-name="T119">“.<text:s/></text:span></text:p>
      <text:p text:style-name="P120"><text:span text:style-name="T121">2.2</text:span><text:span text:style-name="T122">. Pakeičiu 10.2 papunktį ir jį išdėstau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soft-page-break/>
            <text:p text:style-name="P129"><text:span text:style-name="T130">„</text:span><text:span text:style-name="T131">10.2.</text:span></text:p>
          </table:table-cell>
          <table:table-cell table:style-name="TableCell132">
            <text:p text:style-name="P133">Atsiradus kandidato kompiuterio trikdžių</text:p>
          </table:table-cell>
          <table:table-cell table:style-name="TableCell134">
            <text:p text:style-name="P135">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136"/>
            <text:p text:style-name="P137">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138"><text:span text:style-name="T139">Pertraukos laikas neįskaičiuojamas</text:span><text:span text:style-name="T140"><text:s/>į visos užduoties atlikimo laiką. Užsienio (prancūzų) kalbos tarpinio patikrinimo laiko pratęsimas fiksuojamas užsienio (prancūzų) kalbos tarpinio patikrinimo vykdymo protokole ir surašomas laisvos formos aktas, kurį pasirašo vyresnysis vykdytojas ir vykdytojas.</text:span></text:p>
            <text:p text:style-name="P141">Jei per 30 min. nepavyksta prisijungti prie užduočių atlikimo sistemos, nuotolinio elektroninio tarpinio patikrinimo vykdymas nutraukiamas, tai fiksuojant užsienio (prancūzų) kalbos tarpinio patikrinimo vykdymo protokole.“</text:p>
          </table:table-cell>
        </table:table-row>
      </table:table>
      <text:p text:style-name="Normal"/>
      <text:p text:style-name="P142"><text:span text:style-name="T143">2.3</text:span><text:span text:style-name="T144">. </text:span><text:span text:style-name="T145">Pakeičiu 10.3 papunktį ir jį išdėstau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10.3.</text:p>
          </table:table-cell>
          <table:table-cell table:style-name="TableCell153">
            <text:p text:style-name="P154">Interneto ryšys</text:p>
          </table:table-cell>
          <table:table-cell table:style-name="TableCell155">
            <text:p text:style-name="P156"><text:span text:style-name="T157">Užsienio (prancūzų) kalbos tarpinio patikrinimo metu<text:s/></text:span><text:span text:style-name="T158">turi būti užtikrinamas interneto ryšys</text:span><text:span text:style-name="T159">.“</text:span></text:p>
          </table:table-cell>
        </table:table-row>
      </table:table>
      <text:p text:style-name="Normal"/>
      <text:p text:style-name="P160"><text:span text:style-name="T161">3</text:span><text:span text:style-name="T162">. Pakeičiu nurodytu įsakymu patvirtintą<text:s/></text:span><text:span text:style-name="T163">2023–2024 mokslo metų<text:s/></text:span><text:span text:style-name="T164">užsienio (vokiečių) kalbos nuotolinio elektroninio tarpinio<text:s/></text:span><text:span text:style-name="T165">patikrinimo vykdymo<text:s/></text:span><text:span text:style-name="T166">instrukciją:</text:span></text:p>
      <text:p text:style-name="P167"><text:span text:style-name="T168">3.1</text:span><text:span text:style-name="T169">. Pakeičiu 7.2 papunktį ir jį išdėstau taip:</text:span></text:p>
      <text:p text:style-name="P170"><text:span text:style-name="T171">„</text:span><text:span text:style-name="T172">7.2</text:span><text:span text:style-name="T173">. </text:span><text:span text:style-name="T174">tušti A4 formato popieriaus lapai užrašams;</text:span><text:span text:style-name="T175">“.<text:s/></text:span></text:p>
      <text:p text:style-name="P176"><text:span text:style-name="T177">3.2</text:span><text:span text:style-name="T178">. Pakeičiu 10.2 papunktį ir jį išdėstau taip:</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text:span><text:span text:style-name="T187">10.2.</text:span></text:p>
          </table:table-cell>
          <table:table-cell table:style-name="TableCell188">
            <text:p text:style-name="P189">Atsiradus kandidato kompiuterio trikdžių</text:p>
          </table:table-cell>
          <table:table-cell table:style-name="TableCell190">
            <text:p text:style-name="P191">Vykdytojas fiksuoja laiką pasiekimų patikrinimo vykdymo protokole ir pataria kandidatui atsijungti nuo užduočių atlikimo sistemos ir tęsti darbą, esant galimybei, prisijungus prie užduočių atlikimo sistemos iš kito kompiuterio arba pašalinus trikdžius jungtis iš naujo.</text:p>
            <text:p text:style-name="P192"/>
            <text:p text:style-name="P193">Pakeitus kompiuterį atsarginiu (jei kandidatas turi tokią galimybę) arba pašalinus kompiuterio trikdžius, kandidatas iš naujo prisijungia prie sistemos ir tęsia užduočių atlikimą. Iš naujo prisijungus prie sistemos, joje toliau skaičiuojamas tik užduoties atlikimo laikas.<text:s/></text:p>
            <text:p text:style-name="P194"><text:span text:style-name="T195">Pertraukos laikas neįskaičiuojamas</text:span><text:span text:style-name="T196"><text:s/>į visos užduoties atlikimo laiką. Užsienio (vokiečių) kalbos tarpinio patikrinimo laiko pratęsimas fiksuojamas užsienio (vokiečių) kalbos tarpinio patikrinimo vykdymo protokole ir surašomas laisvos formos aktas, kurį pasirašo vyresnysis vykdytojas ir vykdytojas.</text:span></text:p>
            <text:p text:style-name="P197">Jei per 30 min. nepavyksta prisijungti prie užduočių atlikimo sistemos, nuotolinio elektroninio tarpinio patikrinimo vykdymas nutraukiamas, tai fiksuojant užsienio (vokiečių) kalbos tarpinio patikrinimo vykdymo protokole.“</text:p>
          </table:table-cell>
        </table:table-row>
      </table:table>
      <text:p text:style-name="Normal"/>
      <text:p text:style-name="P198"><text:span text:style-name="T199">3.3</text:span><text:span text:style-name="T200">. </text:span><text:span text:style-name="T201">Pakeičiu 10.3 papunktį ir jį išdėstau taip:</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10.3.</text:p>
          </table:table-cell>
          <table:table-cell table:style-name="TableCell209">
            <text:p text:style-name="P210">Interneto ryšys</text:p>
          </table:table-cell>
          <table:table-cell table:style-name="TableCell211">
            <text:p text:style-name="P212"><text:span text:style-name="T213">Užsienio (vokiečių) kalbos tarpinio patikrinimo metu<text:s/></text:span><text:span text:style-name="T214">turi būti užtikrinamas interneto ryšys</text:span><text:span text:style-name="T215">.“</text:span></text:p>
          </table:table-cell>
        </table:table-row>
      </table:table>
      <text:p text:style-name="P216"/>
      <text:p text:style-name="Normal"/>
      <text:p text:style-name="P217"/>
      <text:p text:style-name="P218"/>
      <text:p text:style-name="P219"/>
      <text:p text:style-name="P220">Direktorė<text:tab/><text:tab/><text:tab/><text:tab/><text:tab/><text:tab/><text:tab/><text:tab/><text:tab/><text:s text:c="7"/>Rūta Kras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Zakarauskienė</meta:initial-creator>
    <dc:creator>adlibuser</dc:creator>
    <meta:creation-date>2024-02-26T10:07:00Z</meta:creation-date>
    <dc:date>2024-02-26T10:07: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35" meta:word-count="670" meta:character-count="5443" meta:row-count="126" meta:non-whitespace-character-count="4808"/>
  </office:meta>
</office:document-meta>
</file>