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6.6%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<text:s/></text:span><text:span text:style-name="T9">SAVIVALDYBĖS 2022 – 2024 M. STRATEGINIO VEIKLOS PLANO PATVIRTINIMO</text:span></text:p>
      <text:p text:style-name="P10"/>
      <text:p text:style-name="P11">2022 m. vasario 18 d. Nr. T3-34</text:p>
      <text:p text:style-name="P12">Vilnius</text:p>
      <text:p text:style-name="P13"/>
      <text:p text:style-name="P14"/>
      <text:p text:style-name="P15"><text:span text:style-name="T16">Vadovaudamasi Lietuvos Respublikos vietos savivaldos įstatymo 6 straipsnio 22 punktu, 10</text:span><text:span text:style-name="T17">3</text:span><text:span text:style-name="T18"><text:s/>straipsnio 1 ir 3 punktais, 16 straipsnio 2 dalies 40 punktu, atsižvelgdama į Vilniaus rajono savivaldybės 2016 – 2023 m. strateginį plėtros planą, patvirtintą Vilniaus rajono savivaldybės tarybos 2014 m. liepos 25 d. sprendimu Nr. T3-263 „Dėl Vilniaus rajono savivaldybės<text:s/></text:span><text:span text:style-name="T19"><text:line-break/>2016 – 2023 m. strateginio plėtros plano patvirtinimo“, remdamasi Vilniaus rajono savivaldybės tarybos 2021 m. lapkričio 26 d. sprendimu Nr. T3-294 patvirtintu <text:s/>Strateginio planavimo Vilniaus rajono savivaldybėje organizavimo ir savivaldybės planavimo dokumentų įgyvendinimo stebėsenos <text:s/>tvarkos aprašu, Vilniaus rajono savivaldybės taryba n u s p r e n d ž i a :</text:span></text:p>
      <text:p text:style-name="P20"><text:span text:style-name="T21">1</text:span><text:span text:style-name="T22">.</text:span><text:span text:style-name="T23"><text:tab/>Patvirtinti Vilniaus rajono savivaldybės 2022 – 2024 metų strateginį veiklos planą (pridedama).</text:span></text:p>
      <text:p text:style-name="P24"><text:span text:style-name="T25">2</text:span><text:span text:style-name="T26">.</text:span><text:span text:style-name="T27"><text:tab/>Skelbti šį sprendimą Vilniaus rajono savivaldybės tinklalapyje ir Teisės aktų registre.</text:span></text:p>
      <text:p text:style-name="P28"/>
      <text:p text:style-name="P29"/>
      <text:p text:style-name="P30"/>
      <text:p text:style-name="P31">Savivaldybės merė<text:tab/>Marija Rekst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2-02-22T07:32:00Z</meta:creation-date>
    <dc:date>2022-02-22T07:32:00Z</dc:date>
    <meta:print-date>2016-01-15T07:07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64" meta:character-count="1144" meta:row-count="72" meta:non-whitespace-character-count="1018"/>
  </office:meta>
</office:document-meta>
</file>