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size="13pt" style:font-size-asian="13pt" fo:language="en" fo:country="US"/>
    </style:style>
    <style:style style:name="P7" style:parent-style-name="Normal" style:family="paragraph">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14pt" style:font-size-asian="14pt" style:font-size-complex="14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center"/>
      <style:text-properties fo:text-transform="uppercase"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 style:type="center" style:position="3.15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7875in"/>
          <style:tab-stop style:type="center" style:position="3.1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5909in">
        <style:tab-stops>
          <style:tab-stop style:type="left" style:position="0.7875in"/>
          <style:tab-stop style:type="center" style:position="3.1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3pt" style:font-size-asian="13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font-size="13pt" style:font-size-asian="13pt" style:language-asian="lt" style:country-asian="LT"/>
    </style:style>
    <style:style style:name="T37" style:parent-style-name="DefaultParagraphFont" style:family="text">
      <style:text-properties fo:font-size="13pt" style:font-size-asian="13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ize="13pt" style:font-size-asian="13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5909in"/>
          <style:tab-stop style:type="left" style:position="0.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0.6895in" fo:text-indent="-0.0986in" fo:background-color="#FFFFFF">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3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left="0.8125in" fo:text-indent="-0.2215in" fo:background-color="#FFFFFF">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0.0986in" fo:text-indent="0.4923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fo:background-color="#FFFFFF"/>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fo:background-color="#FFFFFF"/>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margin-left="0.5909in">
        <style:tab-stops>
          <style:tab-stop style:type="left" style:position="0in"/>
          <style:tab-stop style:type="left" style:position="0.1965in"/>
          <style:tab-stop style:type="center" style:position="2.559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tab-stops>
          <style:tab-stop style:type="left" style:position="1.0833in"/>
          <style:tab-stop style:type="center" style:position="3.15in"/>
        </style:tab-stops>
      </style:paragraph-properties>
    </style:style>
    <style:style style:name="P126" style:parent-style-name="Normal" style:family="paragraph">
      <style:paragraph-properties fo:text-align="justify">
        <style:tab-stops>
          <style:tab-stop style:type="left" style:position="1.0833in"/>
          <style:tab-stop style:type="center" style:position="3.15in"/>
        </style:tab-stops>
      </style:paragraph-properties>
    </style:style>
    <style:style style:name="P127" style:parent-style-name="Normal" style:family="paragraph">
      <style:paragraph-properties fo:text-align="justify">
        <style:tab-stops>
          <style:tab-stop style:type="left" style:position="1.0833in"/>
          <style:tab-stop style:type="center" style:position="3.15in"/>
        </style:tab-stops>
      </style:paragraph-properties>
    </style:style>
    <style:style style:name="P128" style:parent-style-name="Normal" style:family="paragraph">
      <style:paragraph-properties fo:text-align="justify">
        <style:tab-stops>
          <style:tab-stop style:type="left" style:position="1.0833in"/>
          <style:tab-stop style:type="center" style:position="3.1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7"/>
      <text:p text:style-name="P8">KAUNO <text:s/>RAJONO <text:s/>SAVIVALDYBĖS <text:s/>TARYBA</text:p>
      <text:p text:style-name="P9"/>
      <text:p text:style-name="P10">11 POSĖDIS</text:p>
      <text:p text:style-name="P11"/>
      <text:p text:style-name="P12">SPRENDIMAS</text:p>
      <text:p text:style-name="P13"><text:span text:style-name="T14">DĖL KAUNO RAJONO SAVIVALDYBĖS TARYBOS 2013 M. GRUODŽIO 19 D. SPRENDIMO NR. TS-493 „DĖL MOKINIŲ PRIĖMIMO Į KAUNO RAJONO SAVIVALDYBĖS BENDROJO UGDYMO MOKYKLAS TVARKOS APRAŠO PATVIRTINIMO“</text:span><text:span text:style-name="T15"><text:s/>PAKEITIMO</text:span></text:p>
      <text:p text:style-name="P16"/>
      <text:p text:style-name="P17">2018 m. gruodžio 20 d. <text:s/>Nr. TS-341</text:p>
      <text:p text:style-name="P18">Kaunas</text:p>
      <text:p text:style-name="P19"/>
      <text:p text:style-name="P20"/>
      <text:p text:style-name="P21"><text:span text:style-name="T22">Vadovaudamasi Lietuvos Respublikos vietos savivaldos įstatymo 18 straipsnio 1 dalimi, Kauno rajono savivaldybės taryba <text:s/>n u s p r e n d ž i a:</text:span></text:p>
      <text:p text:style-name="P23"><text:span text:style-name="T24">1</text:span><text:span text:style-name="T25">. Pakeisti Mokinių priėmimo į Kauno rajono savivaldybės bendrojo ugdymo mokyklas tvarkos aprašą, patvirtintą Kauno rajono savivaldybės tarybos 2013 m. gruodžio 19 d. sprendimu Nr. TS-493 „Dėl mokinių priėmimo į Kauno rajono savivaldybės bendrojo ugdymo mokyklas tvarkos aprašo patvirtinimo“:</text:span></text:p>
      <text:p text:style-name="P26"><text:span text:style-name="T27">1.1</text:span><text:span text:style-name="T28">. Pakeisti 5 punktą ir išdėstyti jį taip:</text:span></text:p>
      <text:p text:style-name="P29"><text:span text:style-name="T30">„</text:span><text:span text:style-name="T31">5</text:span><text:span text:style-name="T32">.</text:span><text:span text:style-name="T33"><text:s/>Į Savivaldybės mokyklas mokytis pagal pradinio ugdymo programą, pagrindinio ugdymo programos pirmąją ir antrąją dalis pirmumo teise priimami mokiniai, gyvenantys tai mokyklai priskirtoje aptarnavimo teritorijoje (priedas), toje mokykloje baigę pradinio ugdymo programą ar pagrindinio ugdymo programos pirmąją dalį. Pasikeitus mokyklos tipui ar vietovės pavadinimui, mokyklos aptarnavimo teritorija nesikeičia.”</text:span><text:span text:style-name="T34"><text:s/></text:span></text:p>
      <text:p text:style-name="P35"><text:span text:style-name="T36">1.2</text:span><text:span text:style-name="T37">.<text:s/></text:span><text:span text:style-name="T38">Pripažinti netekusiu galios 12 punktą.</text:span></text:p>
      <text:p text:style-name="P39"><text:span text:style-name="T40">1.3</text:span><text:span text:style-name="T41">. Pakeisti 14 punktą ir išdėstyti jį taip:</text:span></text:p>
      <text:p text:style-name="P42"><text:span text:style-name="T43">„</text:span><text:span text:style-name="T44">14</text:span><text:span text:style-name="T45">.</text:span><text:span text:style-name="T46"><text:s/></text:span><text:span text:style-name="T47">Mokiniai dėl įgimtų ar įgytų sutrikimų, turintys didelių ir labai didelių specialiųjų ugdymosi poreikių, priimami į arčiausiai savo gyvenamosios vietos esančias mokyklas, vykdančias bendrojo ugdymo programas, sudarant sąlygas mokytis pagal pritaikytas pradinio, pagrindinio ugdymo programas.“</text:span></text:p>
      <text:p text:style-name="P48"><text:span text:style-name="T49">1.4</text:span><text:span text:style-name="T50">. Pakeisti 45.3 papunktį ir išdėstyti jį taip:</text:span></text:p>
      <text:p text:style-name="P51"><text:span text:style-name="T52">„</text:span><text:span text:style-name="T53">45.3</text:span><text:span text:style-name="T54">. 30, jei mokoma pagal suaugusiųjų pradinio, pagrindinio ir vidurinio ugdymo programas.“</text:span></text:p>
      <text:p text:style-name="P55"><text:span text:style-name="T56">1.5</text:span><text:span text:style-name="T57">.<text:s/></text:span><text:span text:style-name="T58">Pakeisti</text:span><text:span text:style-name="T59"><text:s/></text:span><text:span text:style-name="T60">48 punktą ir išdėstyti jį taip:</text:span></text:p>
      <text:p text:style-name="P61"><text:span text:style-name="T62">„</text:span><text:span text:style-name="T63">48</text:span><text:span text:style-name="T64">.</text:span><text:span text:style-name="T65"><text:s/>Minimalus mokinių skaičius klasėje nustatomas pagal Lietuvos Respublikos Vyriausybės nutarimu patvirtintą klasių, jungtinių klasių bendrosiose bendrojo ugdymo mokyklose kriterijų sąrašą.“</text:span></text:p>
      <text:p text:style-name="P66"><text:span text:style-name="T67">1.6</text:span><text:span text:style-name="T68">. Pripažinti netekusiu galios 49 punktą.<text:s/></text:span></text:p>
      <text:p text:style-name="P69"><text:span text:style-name="T70">1.7</text:span><text:span text:style-name="T71">.<text:s/></text:span><text:span text:style-name="T72">Pakeisti 50 punktą ir išdėstyti jį taip:</text:span></text:p>
      <text:p text:style-name="P73"><text:span text:style-name="T74">„</text:span><text:span text:style-name="T75">50</text:span><text:span text:style-name="T76">. Bendrojo ugdymo klasės jungiamos mokytis pagal:</text:span></text:p>
      <text:p text:style-name="P77"><text:span text:style-name="T78">50.1</text:span><text:span text:style-name="T79">. pradinio ugdymo programą – gali būti jungiamos dvi, trys ar keturios klasės. Didžiausias mokinių skaičius jungtinėje klasėje – 24, suaugusiųjų pradinio ugdymo jungtinėje klasėje – 30 mokinių;<text:s/></text:span></text:p>
      <text:p text:style-name="P80"><text:span text:style-name="T81">50.2</text:span><text:span text:style-name="T82">. pagrindinio ugdymo programos pirmąją dalį (5–8 klasės) – jungiamos dvi gretutinės klasės. Didžiausias mokinių skaičius jungtinėje (ir suaugusiųjų) klasėje – 30. Mokyti pagal pagrindinio ugdymo programos antrąją dalį klasės nejungiamos.“</text:span></text:p>
      <text:p text:style-name="P83"><text:span text:style-name="T84">1.8</text:span><text:span text:style-name="T85">. Pakeisti aprašo priedo 1.5 papunktį ir išdėstyti jį taip:</text:span></text:p>
      <text:p text:style-name="P86"><text:span text:style-name="T87">„</text:span><text:span text:style-name="T88">1.5</text:span><text:span text:style-name="T89">. Raudondvario Augustino ir Anelės Kriauzų pradinės mokyklos – Raudondvario seniūnijos Bernatonių, Biliūnų, Didvyrių, Dūmino, Kačiūniškės, Lomankos, Maksvos, Miškinių, Naujatriobių, Naujųjų Bernatonių, Raudondvario, Senųjų Bernatonių, Šilelio, Upytės kaimai, Netonių kaimo dalis. Užliedžių seniūnijos Romainių, Romainių Kaimelės kaimai, „Girios“, „Šilo“, „Šilelio“, „Traukupio“, „Upytės“, „Vopinės“ sodų bendrijos.“</text:span></text:p>
      <text:p text:style-name="P90"><text:span text:style-name="T91">1.9</text:span><text:span text:style-name="T92">. Pakeisti aprašo priedo 2.6 papunktį ir išdėstyti jį taip:</text:span></text:p>
      <text:p text:style-name="P93"><text:span text:style-name="T94">„</text:span><text:span text:style-name="T95">2.6</text:span><text:span text:style-name="T96">. Zapyškio pagrindinės mokyklos – Zapyškio miestelis, Zapyškio seniūnijos Altoniškių, Braziūkų, Dievogalos, Jadagonių, Judraičių, Kluoniškių, Krušinskų,<text:s/></text:span><text:span text:style-name="T97">Kuodiškių,</text:span><text:span text:style-name="T98"><text:s/>Kuro, Novos, Papiškių, Riogliškių, Rupinų, Šiulių, Vilemų, Vincentavo, Zizų kaimai. „Agrochemijos“, „Apynėlio“, „Altoniškių“, „Apdailos“, „Baldininko“, „Jadagonių“, „Judrės“, „Karklyno“, „Kelmerių“, „Kerupės“, „Nemunėlio“, „Ovos“, „Vandenio“, „</text:span><text:span text:style-name="T99">Žaros“ sodų bendrijos. Ringaudų seniūnijos Kuodiškių kaimas. Kačerginės pradinės mokyklos aptarnavimo teritorija<text:s/></text:span><text:span text:style-name="T100">(Kačerginės miestelis, Ringaudų seniūnijos Gaižėnų, Gaižėnėlių, Luobinės, Pyplių, Virbališkių kaimai,<text:s/></text:span><text:span text:style-name="T101">„Agrochemijos“, „Apynėlio“, „Karklyno“, „Kerupės“, „Nemunėlio“, „Vandenio“, „Gaižėnėlių“ sodų bendrijos –<text:s/></text:span><text:span text:style-name="T102">į pagrindinio ugdymo programos klases).“</text:span></text:p>
      <text:p text:style-name="P103"><text:span text:style-name="T104">1.10</text:span><text:span text:style-name="T105">.<text:s/></text:span><text:span text:style-name="T106">Pakeisti aprašo priedo 4.1 papunktį ir išdėstyti jį taip:</text:span></text:p>
      <text:p text:style-name="P107"><text:span text:style-name="T108">„</text:span><text:span text:style-name="T109">4.1</text:span><text:span text:style-name="T110">. Akademijos Ugnės Karvelis gimnazijos – Akademijos miestelis, Ringaudų seniūnijos Kazliškių, Noreikiškių, Sakalų kaimai. „Nemuno“, „Rasos“ ir „Užuovėjos“ sodų bendrijos. Ringaudų pradinės mokyklos aptarnavimo teritorija (į pagrindinio ugdymo programos klases).<text:s/></text:span><text:span text:style-name="T111">Kačerginės pradinės mokyklos aptarnavimo teritorija (Girininkų II,<text:s/></text:span><text:soft-page-break/><text:span text:style-name="T112">Poderiškių kaimai, likusi nuo Ringaudų pradinės mokyklos aptarnavimo teritorijos Mitkūnų kaimo dalis –<text:s/></text:span><text:span text:style-name="T113">į pagrindinio ugdymo programos klases).“</text:span></text:p>
      <text:p text:style-name="P114"><text:span text:style-name="T115">1.11</text:span><text:span text:style-name="T116">.<text:s/></text:span><text:span text:style-name="T117">Pakeisti aprašo priedo 4.10 papunktį ir išdėstyti jį taip:</text:span></text:p>
      <text:p text:style-name="P118"><text:span text:style-name="T119">„</text:span><text:span text:style-name="T120">4.10</text:span><text:span text:style-name="T121">. Raudondvario gimnazijos – Raudondvario Anelės ir Augustino Kriauzų pradinės mokyklos aptarnavimo teritorija (į pagrindinio ugdymo programos klases).“</text:span></text:p>
      <text:p text:style-name="P122"><text:span text:style-name="T123">2</text:span><text:span text:style-name="T124">. Nustatyti, kad šis sprendimas įsigalioja 2019 m. sausio 1 d.<text:s/></text:span></text:p>
      <text:p text:style-name="P125"/>
      <text:p text:style-name="P126"/>
      <text:p text:style-name="P127"/>
      <text:p text:style-name="P128"><text:span text:style-name="T129">Savivaldybės meras</text:span><text:span text:style-name="T130"><text:tab/></text:span><text:span text:style-name="T131"><text:tab/></text:span><text:span text:style-name="T132"><text:tab/></text:span><text:span text:style-name="T133"><text:tab/></text:span><text:span text:style-name="T134"><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12-27T14:37:00Z</meta:creation-date>
    <dc:date>2018-12-27T14:37:00Z</dc:date>
    <meta:print-date>2018-12-20T08:18:00Z</meta:print-date>
    <meta:template xlink:href="Normal.dotm" xlink:type="simple"/>
    <meta:editing-cycles>2</meta:editing-cycles>
    <meta:editing-duration>PT0S</meta:editing-duration>
    <meta:user-defined meta:name="LabbisDVSAttachmentId">ada8f9b0-d554-4523-b429-eb6862305546</meta:user-defined>
    <meta:document-statistic meta:page-count="3" meta:paragraph-count="28" meta:word-count="625" meta:character-count="4842" meta:row-count="117" meta:non-whitespace-character-count="4245"/>
  </office:meta>
</office:document-meta>
</file>