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text-indent="0.15in"/>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fo:text-transform="uppercase" style:font-size-complex="12pt" style:language-asian="ar" style:country-asian="SA"/>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fo:language="en" fo:country="US"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etter-kerning="tru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C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3937in"/>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3937in"/>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0417in" svg:height="0.8125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ĮPAREIGOJIMO DALYVAUTI BENDRAVIMO SU VAIKAIS TOBULINIMO PROGRAMOSE (KURSUOSE) KRETINGOS RAJONO SAVIVALDYBĖJE VYKDYMO TVARKOS<text:s/></text:span><text:span text:style-name="T8">APRAŠO PATVIRTINIMO</text:span></text:p>
      <text:p text:style-name="P9"/>
      <text:p text:style-name="P10">2017 m. sausio 26 d. <text:s/>Nr. T2-18</text:p>
      <text:p text:style-name="P11">Kretinga</text:p>
      <text:p text:style-name="P12"/>
      <text:p text:style-name="P13"/>
      <text:p text:style-name="P14"><text:span text:style-name="T15">Vadovaudamasi Lietuvos Respublikos vietos savivaldos įstatymo 1</text:span><text:span text:style-name="T16">8</text:span><text:span text:style-name="T17"><text:s/>straipsnio 1 dalimi ir Įpareigojimo dalyvauti<text:s/></text:span><text:span text:style-name="T18">bendravimo su vaikais tobulinimo programose (kursuose) vykdymo tvarkos aprašo, patvirtinto Lietuvos Respublikos Vyriausybės 2012 m. gruodžio 12 d. nutarimu Nr. 1517 „Dėl įpareigojimo dalyvauti bendravimo su vaikais tobulinimo programose (kursuose) vykdymo tvarkos aprašo patvirtinimo“ (Lietuvos Respublikos Vyriausybės 2016 m. gruodžio 7 d. nutarimo Nr. 1219 redakcija), 4 punktu,<text:s/></text:span><text:span text:style-name="T19">Kretingos rajono savivaldybės taryba <text:s/>n u s p r e n d ž i a:</text:span></text:p>
      <text:p text:style-name="P20"><text:span text:style-name="T21">1</text:span><text:span text:style-name="T22">.</text:span><text:span text:style-name="T23"><text:tab/></text:span><text:span text:style-name="T24">Patvirtinti</text:span><text:span text:style-name="T25"><text:s/>Įpareigojimo dalyvauti bendravimo su vaikais tobulinimo programose (kursuose) Kretingos rajono savivaldybėje vykdymo tvarkos aprašą (pridedama).</text:span></text:p>
      <text:p text:style-name="P26"><text:span text:style-name="T27">2</text:span><text:span text:style-name="T28">. Pripažinti netekusiu galios Kretingos rajono savivaldybės tarybos 2013 m. vasario 28 d. sprendimą Nr. T2-43 „Dėl<text:s/></text:span><text:span text:style-name="T29">bendravimo su vaikais tobulinimo kursų organizavimo tvarkos aprašo patvirtinimo“.</text:span></text:p>
      <text:p text:style-name="P30"><text:span text:style-name="T31">3</text:span><text:span text:style-name="T32">.</text:span><text:span text:style-name="T33"><text:s/></text:span><text:span text:style-name="T34">Sprendimą skelbti Teisėkūros pagrindų įstatymo nustatyta tvarka.<text:s/></text:span></text:p>
      <text:p text:style-name="Normal"/>
      <text:p text:style-name="Normal"/>
      <text:p text:style-name="Normal"/>
      <text:p text:style-name="P35"><text:span text:style-name="T36">Savivaldybės meras</text:span><text:span text:style-name="T37"><text:tab/>Juozas Mažeika</text:span></text:p>
      <text:p text:style-name="P38"/>
      <text:p text:style-name="P39"/>
      <text:soft-page-break/>
      <text:p text:style-name="P40"><text:span text:style-name="T41">PATVIRTINTA</text:span></text:p>
      <text:p text:style-name="P42"><text:span text:style-name="T43">Kretingos rajono savivaldybės tarybos</text:span></text:p>
      <text:p text:style-name="P44">2017 m. sausio 26 d. sprendimu Nr. T2-18</text:p>
      <text:p text:style-name="P45"/>
      <text:p text:style-name="P46"/>
      <text:p text:style-name="P47"><text:span text:style-name="T48">ĮPAREIGOJIMO DALYVAUTI BENDRAVIMO SU VAIKAIS TOBULINIMO PROGRAMOSE (KURSUOSE) KRETINGOS RAJONO SAVIVALDYBĖJE VYKDYMO TVARKOS APRAŠAS</text:span><text:span text:style-name="T49"><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Įpareigojimo dalyvauti bendravimo su vaikais tobulinimo programose (kursuose) Kretingos</text:span><text:span text:style-name="T59"><text:s/>rajono savivaldybėje vykdymo tvarkos aprašas (toliau – Aprašas) reglamentuoja kursų pagal bendravimo su vaikais tobulinimo programas (toliau – kursai) tėvams, globėjams, (rūpintojams) (toliau kartu – tėvai), kuriuos teismas ar ne teismo tvarka administracinio nusižengimo bylą nagrinėjanti institucija (pareigūnas) už Lietuvos Respublikos administracinių nusižengimų kodekso 73, 74 ir 80 straipsniuose numatytus administracinius nusižengimus skiria tėvams kaip administracinio poveikio priemonę, rengimo užtikrinimą, vykdymą ir apmokėjimą.</text:span></text:p>
      <text:p text:style-name="P60"><text:span text:style-name="T61">2</text:span><text:span text:style-name="T62">. Kursų tikslas – suteikti tėvams žinių apie pozityvią tėvystę, stiprinti jų socialinius ir bendravimo su vaikais įgūdžius.</text:span></text:p>
      <text:p text:style-name="P63"><text:span text:style-name="T64">3</text:span><text:span text:style-name="T65">. Apraše vartojamos sąvokos apibrėžtos Lietuvos Respublikos švietimo įstatyme, Lietuvos Respublikos neformaliojo suaugusiųjų švietimo ir tęstinio mokymosi įstatyme, Lietuvos Respublikos vaiko minimalios ir vidutinės priežiūros įstatyme, Lietuvos Respublikos administracinių nusižengimų kodekse<text:s/></text:span><text:span text:style-name="T66">ir kituose teisės aktuose.</text:span></text:p>
      <text:p text:style-name="P67"/>
      <text:p text:style-name="Normal"/>
      <text:p text:style-name="P68"><text:span text:style-name="T69">II</text:span><text:span text:style-name="T70">.<text:s/></text:span><text:span text:style-name="T71">Kursų rengimo užtikrinimas ir vykdymas</text:span></text:p>
      <text:p text:style-name="P72"/>
      <text:p text:style-name="P73"><text:span text:style-name="T74">4</text:span><text:span text:style-name="T75">.<text:s/></text:span><text:span text:style-name="T76">Kursus organizuoja ir vykdo</text:span><text:span text:style-name="T77"><text:s/>Kretingos rajono švietimo centras (toliau – Centras).<text:s/></text:span></text:p>
      <text:p text:style-name="P78"><text:span text:style-name="T79">5</text:span><text:span text:style-name="T80">. Kursus veda Centro pedagoginės psichologinės pagalbos skyriaus specialistai (psichologas ir/ar socialinis pedagogas), turintys ne mažesnę kaip 3 metų praktinio vaikų ir tėvų konsultavimo emocijų, vaiko raidos, elgesio problemų, tėvų bendravimo su vaikais, ar kilus tėvų ginčui dėl vaiko, pozityvios tėvystės klausimais darbo patirtį, vadovaudamiesi švietimo ir mokslo ministro ar jo įgaliotos institucijos patvirtinta kursų programa.</text:span></text:p>
      <text:p text:style-name="P81"><text:span text:style-name="T82">6</text:span><text:span text:style-name="T83">. Kretingos rajono savivaldybės administracijos Vaiko teisių apsaugos skyrius, gavęs teismo ar ne teismo tvarka administracinio nusižengimo bylą nagrinėjusios institucijos (pareigūno) nutarimą, kuriame skirta administracinio poveikio priemonė – įpareigojimas dalyvauti kursuose (toliau – nutarimas), inicijuoja tėvų įtraukimą į sudaromą kursų grupę ir apie tai raštu tėvų gyvenamosios (deklaruotos) vietos adresu ir (ar) elektroniniu paštu praneša tėvams.</text:span></text:p>
      <text:p text:style-name="P84"><text:span text:style-name="T85">7</text:span><text:span text:style-name="T86">. Pranešime apie tėvų įtraukimą į sudaromą kursų grupę nurodoma informacija apie kursų organizavimo laiką ir vietą bei apmokėjimo už kursus sąlygos.<text:s/></text:span></text:p>
      <text:p text:style-name="P87"><text:span text:style-name="T88">8</text:span><text:span text:style-name="T89">. Tėvai, gavę pranešimą, per 5 darbo dienas nuo pranešimo gavimo privalo raštu, elektroniniu paštu, telefonu arba tiesiogiai atvykę pranešti apie galimybę dalyvauti kursuose Centre (adresu: J. Pabrėžos g. 8, tel. (8445) 78 939, el. pašto adresu rastine@kretingasjmc.lt ).</text:span></text:p>
      <text:p text:style-name="P90"><text:span text:style-name="T91">9</text:span><text:span text:style-name="T92">. Registruojantis į kursus tėvai Centrui teikia:</text:span></text:p>
      <text:p text:style-name="P93"><text:span text:style-name="T94">9.1</text:span><text:span text:style-name="T95">. rašytinį prašymą, kuriame nurodo vardą, pavardę, gyvenamosios vietos adresą, telefono numerį, elektroninio pašto adresą ar kitą kontaktinę informaciją;</text:span></text:p>
      <text:p text:style-name="P96"><text:span text:style-name="T97">9.2</text:span><text:span text:style-name="T98">. asmens tapatybę patvirtinančio dokumento kopiją;<text:s/></text:span></text:p>
      <text:p text:style-name="P99"><text:span text:style-name="T100">9.3</text:span><text:span text:style-name="T101">. teismo nutarimą ar jo kopiją;</text:span></text:p>
      <text:p text:style-name="P102"><text:span text:style-name="T103">9.4</text:span><text:span text:style-name="T104">. išsilavinimą patvirtinančio dokumento kopiją.<text:s/></text:span></text:p>
      <text:p text:style-name="P105"><text:span text:style-name="T106">10</text:span><text:span text:style-name="T107">. Tėvai apie kontaktinės informacijos pasikeitimą nedelsdami turi pranešti Centrui. Jeigu pranešimų apie pasikeitusią kontaktinę informaciją negaunama, laikoma, kad tėvams apie kursų<text:s/></text:span><text:soft-page-break/><text:span text:style-name="T108">vietą ir laiką pranešta tinkamai jų nurodytais adresais. Tėvai, turintys teisę gauti socialinę pašalpą pagal Lietuvos Respublikos piniginės socialinės paramos nepasiturintiems gyventojams įstatymą ir (ar) socialinę paramą už mokinius pagal Lietuvos Respublikos socialinės paramos mokiniams įstatymą, privalo pateikti tai patvirtinančius dokumentus (originalus pateikti tiesiogiai, kopijas – raštu arba elektroniniu paštu). Tėvai, turintys specialiųjų poreikių, nulemtų intelekto, asmenybės ar kitų psichikos sutrikimų, dėl kurių negali produktyviai dalyvauti grupiniuose kursų užsiėmimuose, privalo pateikti specialiųjų poreikių nustatymo pažymą, išduotą Neįgalumo ir darbingumo nustatymo tarnybos prie Socialinės apsaugos ir darbo ministerijos arba asmens sveikatos priežiūros įstaigos gydytojų konsultacinės komisijos (originalą pateikti tiesiogiai, kopiją – raštu arba elektroniniu paštu). Tėvai, dėl pateisinamų priežasčių negalintys dalyvauti organizuojamoje kursų grupėje konkrečiu pranešime nurodytu laiku, privalo pateikti tai patvirtinančius dokumentus (originalus pateikti tiesiogiai, kopijas – raštu arba elektroniniu paštu) ir nurodyti tikslią datą, kada galės dalyvauti kursuose.<text:s/></text:span></text:p>
      <text:p text:style-name="P109"><text:span text:style-name="T110">11</text:span><text:span text:style-name="T111">. Jeigu tėvai turi specialiųjų poreikių, nulemtų intelekto, asmenybės ar kitų psichikos sutrikimų, dėl kurių negali produktyviai dalyvauti grupiniuose kursų užsiėmimuose, kursų programa įgyvendinama individualiai, parenkant kursų užsiėmimų vykdymo būdą ir (ar) laiką.</text:span></text:p>
      <text:p text:style-name="P112"><text:span text:style-name="T113">12</text:span><text:span text:style-name="T114">. Kursai turi būti organizuojami neatidėliojant, bet ne vėliau kaip per 3 mėnesius nuo nutarimo gavimo Kretingos savivaldybės administracijos Vaiko teisių apsaugos skyriuje dienos, išskyrus atvejus, kai nutarime nurodytas kitas įpareigojimo dalyvauti kursuose įvykdymo terminas.</text:span></text:p>
      <text:p text:style-name="P115"><text:span text:style-name="T116">13</text:span><text:span text:style-name="T117">.<text:s/></text:span><text:span text:style-name="T118">Tėvų pageidavimu, iki kursų pradžios tėvams gali būti teikiamos individualios psichologinės konsultacijos vaiko raidos, elgesio problemų</text:span><text:span text:style-name="T119">, tėvų bendravimo<text:s/></text:span><text:span text:style-name="T120">su vaikais, pozityvios tėvystės klausimais.</text:span></text:p>
      <text:p text:style-name="P121"><text:span text:style-name="T122">14</text:span><text:span text:style-name="T123">. Vienoje kursų grupėje gali būti ne daugiau kaip 12 asmenų.</text:span></text:p>
      <text:p text:style-name="P124"><text:span text:style-name="T125">15</text:span><text:span text:style-name="T126">. Kursų trukmė – 20 valandų. Jos turi būti suskirstytos į atskirus užsiėmimus: vieno užsiėmimo trukmė – ne trumpesnė kaip 2 valandos ir ne ilgesnė kaip 6 valandos</text:span><text:span text:style-name="T127">.</text:span></text:p>
      <text:p text:style-name="P128"><text:span text:style-name="T129">16</text:span><text:span text:style-name="T130">. Kursai vyksta ne rečiau kaip vieną kartą per savaitę.<text:s/></text:span></text:p>
      <text:p text:style-name="P131"><text:span text:style-name="T132">17</text:span><text:span text:style-name="T133">. Tėvams, išklausiusiems ne mažesnę kaip 16 valandų trukmės kursų programos dalį, per 3 darbo dienas po kursų baigimo išduodamas pažymėjimas apie dalyvavimą kursuose.</text:span></text:p>
      <text:p text:style-name="P134"><text:span text:style-name="T135">18</text:span><text:span text:style-name="T136">. Tėvams, dėl pateisinamų priežasčių išklausiusiems mažesnę kaip 16 valandų trukmės kursų programos dalį, Centras sudaro galimybę išklausyti trūkstamą kursų programos dalį kartu su vėliau sudaroma kursų grupe.</text:span></text:p>
      <text:p text:style-name="P137"><text:span text:style-name="T138">19</text:span><text:span text:style-name="T139">. Vengiančiais dalyvauti kursuose laikomi tėvai, išklausę mažiau kaip 16 valandų trukmės kursų programos dalį be pateisinamų priežasčių.<text:s/></text:span></text:p>
      <text:p text:style-name="P140"><text:span text:style-name="T141">20</text:span><text:span text:style-name="T142">. Centras, apie užsiregistravusius, bet nelankančius ar vengiančius dalyvauti kursuose asmenis, praneša Kretingos rajono savivaldybės administracijos Vaiko teisių apsaugos skyriui.</text:span></text:p>
      <text:p text:style-name="P143"><text:span text:style-name="T144">21</text:span><text:span text:style-name="T145">. Kretingos rajono savivaldybės administracijos Vaiko teisių apsaugos skyrius, gavęs pranešimą, kad tėvai vengia dalyvauti kursuose, šią informaciją nedelsdamas, ne vėliau kaip per 5 darbo dienas nuo vengimo dalyvauti kursuose nustatymo, perduoda nutarimą priėmusiai institucijai.</text:span></text:p>
      <text:p text:style-name="P146"><text:span text:style-name="T147">22</text:span><text:span text:style-name="T148">. Kretingos rajono savivaldybės administracijos Vaiko teisių apsaugos skyrius per 5 darbo dienas nuo pažymėjimo, patvirtinančio dalyvavimą kursuose, išdavimo perduoda informaciją, kad tėvai dalyvavo kursuose, nutarimą priėmusiai institucijai.</text:span></text:p>
      <text:p text:style-name="P149"/>
      <text:p text:style-name="P150"><text:span text:style-name="T151">III</text:span><text:span text:style-name="T152">.<text:s/></text:span><text:span text:style-name="T153">MOKĖJIMAS UŽ KURSUS</text:span></text:p>
      <text:p text:style-name="P154"/>
      <text:p text:style-name="P155"><text:span text:style-name="T156">23</text:span><text:span text:style-name="T157">. Įtraukti į kursus tėvai už dalyvavimą juose sumoka iki kursų pradžios, išskyrus Aprašo 25 punkte nustatytą atvejį, kai kursai apmokami valstybės lėšomis.</text:span></text:p>
      <text:p text:style-name="P158"><text:span text:style-name="T159">24</text:span><text:span text:style-name="T160">. Kursų kaina vienam asmeniui – 38 eurai.<text:s/></text:span></text:p>
      <text:p text:style-name="P161"><text:span text:style-name="T162">25</text:span><text:span text:style-name="T163">. 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apmokamos (pagal Aprašo 24 punkte nustatytą kursų kainą) Savivaldybės administracijai socialinės apsaugos ir darbo ministro nustatyta tvarka iš Lietuvos Respublikos<text:s/></text:span><text:soft-page-break/><text:span text:style-name="T164">socialinės apsaugos ir darbo ministerijai patvirtintų bendrųjų asignavimų po to, kai asmeniui yra išduotas pažymėjimas apie dalyvavimą kursuose.</text:span></text:p>
      <text:p text:style-name="P165"><text:span text:style-name="T166">26</text:span><text:span text:style-name="T167">. Vengimo dalyvauti kursuose atveju 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neapmokamos.</text:span></text:p>
      <text:p text:style-name="P168"><text:span text:style-name="T169">27</text:span><text:span text:style-name="T170">. Kai savivaldybės administracijos kooperuojasi organizuoti kursus, kiekviena savivaldybės administracija atskirai apmoka jos teritorijoje gyvenančių tėvų kursų išlaidas iš tėvų sumokėtų lėšų arba, esant Aprašo 25 punkte nustatytam atvejui, kursai apmokami valstybės lėšomis.</text:span></text:p>
      <text:p text:style-name="P171"><text:span text:style-name="T172">28</text:span><text:span text:style-name="T173">. Už kursus mokėtina suma iš tėvų gali būti išieškoma Lietuvos Respublikos civilinio proceso kodekso nustatyta tvarka.</text:span></text:p>
      <text:p text:style-name="P174"/>
      <text:p text:style-name="P175"><text:span text:style-name="T176">IV</text:span><text:span text:style-name="T177">.<text:s/></text:span><text:span text:style-name="T178">BAIGIAMOSIOS NUOSTATOS</text:span></text:p>
      <text:p text:style-name="P179"/>
      <text:p text:style-name="P180"><text:span text:style-name="T181">29</text:span><text:span text:style-name="T182">. Aprašo įgyvendinimo priežiūrą vykdo Kretingos rajono savivaldybės administracijos Vaiko teisių apsaugos skyrius ir Kretingos rajono savivaldybės administracijos Švietimo skyrius.</text:span></text:p>
      <text:p text:style-name="P183"><text:span text:style-name="T184">30</text:span><text:span text:style-name="T185">. Aprašas gali būti keičiamas, papildomas ar panaikinamas Kretingos rajono savivaldybės tarybos sprendimu.</text:span></text:p>
      <text:p text:style-name="P186"><text:span text:style-name="T1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2:17:00Z</meta:creation-date>
    <dc:date>2017-01-30T12:17:00Z</dc:date>
    <meta:print-date>2017-01-10T14:44:00Z</meta:print-date>
    <meta:template xlink:href="Normal.dotm" xlink:type="simple"/>
    <meta:editing-cycles>2</meta:editing-cycles>
    <meta:editing-duration>PT0S</meta:editing-duration>
    <meta:document-statistic meta:page-count="4" meta:paragraph-count="327" meta:word-count="1245" meta:character-count="9823" meta:row-count="989" meta:non-whitespace-character-count="8905"/>
  </office:meta>
</office:document-meta>
</file>