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name="TimesLT"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9847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margin-left="1.2347in" fo:text-indent="-0.25in">
        <style:tab-stops/>
      </style:paragraph-properties>
    </style:style>
    <style:style style:name="T20" style:parent-style-name="DefaultParagraphFont" style:family="text">
      <style:text-properties fo:letter-spacing="0.0138in" style:font-size-complex="12pt"/>
    </style:style>
    <style:style style:name="T21" style:parent-style-name="DefaultParagraphFont" style:family="text">
      <style:text-properties fo:letter-spacing="0.0138in" style:font-size-complex="12pt"/>
    </style:style>
    <style:style style:name="T22" style:parent-style-name="DefaultParagraphFont" style:family="text">
      <style:text-properties fo:letter-spacing="0.0138in" style:font-size-complex="12pt"/>
    </style:style>
    <style:style style:name="T23" style:parent-style-name="DefaultParagraphFont" style:family="text">
      <style:text-properties fo:letter-spacing="0.0347in" style:font-size-complex="12pt"/>
    </style:style>
    <style:style style:name="T24" style:parent-style-name="DefaultParagraphFont" style:family="text">
      <style:text-properties fo:letter-spacing="0.0138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margin-left="1.2347in" fo:text-indent="-0.2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DĖL DELSPINIGIŲ DYDŽIO, KAI, DARBO SANTYKIAMS NEPASIBAIGUS, DĖL DARBDAVIO KALTĖS PAVĖLUOTAI IŠMOKAMAS DARBO UŽMOKESTIS AR KITOS SU DARBO SANTYKIAIS SUSIJUSIOS IŠMOKOS, PATVIRTINIMO</text:p>
      <text:p text:style-name="P12"/>
      <text:p text:style-name="P13">2020 m. sausio 16 d. Nr. A1-40</text:p>
      <text:p text:style-name="P14">Vilnius</text:p>
      <text:p text:style-name="P15"/>
      <text:p text:style-name="P16"/>
      <text:p text:style-name="P17"><text:span text:style-name="T18">Vadovaudamasis Lietuvos Respublikos darbo kodekso 147 straipsnio 1 dalimi ir atsižvelgdamas į tai, kad Lietuvos statistikos departamento paskelbtas vartotojų kainų indeksas 2019 m. buvo 102,7:</text:span></text:p>
      <text:p text:style-name="P19"><text:span text:style-name="T20">1</text:span><text:span text:style-name="T21">.</text:span><text:span text:style-name="T22"><text:tab/></text:span><text:span text:style-name="T23">Tvirtinu</text:span><text:span text:style-name="T24"><text:s/></text:span><text:span text:style-name="T25">delspinigių dydį – 0,07 procento.</text:span></text:p>
      <text:p text:style-name="P26"><text:span text:style-name="T27">2</text:span><text:span text:style-name="T28">.</text:span><text:span text:style-name="T29"><text:tab/>N u s t a t a u, kad šis įsakymas įsigalioja 2020 m. vasario 1 d.</text:span></text:p>
      <text:p text:style-name="P30"/>
      <text:p text:style-name="P31"/>
      <text:p text:style-name="P32"/>
      <text:p text:style-name="P33"><text:span text:style-name="T34">Socialinės apsaugos ir darbo ministras<text:s/></text:span><text:span text:style-name="T35"><text:tab/></text:span><text:span text:style-name="T36"><text:tab/></text:span><text:span text:style-name="T37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1-17T06:59:00Z</meta:creation-date>
    <dc:date>2020-01-17T06:59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taisytas įsakym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1" meta:paragraph-count="2" meta:word-count="85" meta:character-count="679" meta:row-count="9" meta:non-whitespace-character-count="596"/>
  </office:meta>
</office:document-meta>
</file>