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letter-spacing="0.0694in"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widows="0" fo:orphans="0" fo:break-before="page" fo:text-align="justify" fo:margin-left="3.6055in" style:page-number="1">
        <style:tab-stops>
          <style:tab-stop style:type="right" style:position="2.6937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margin-left="3.6055in">
        <style:tab-stops/>
      </style:paragraph-properties>
      <style:text-properties style:language-asian="lt" style:country-asian="LT"/>
    </style:style>
    <style:style style:name="P49" style:parent-style-name="Normal" style:family="paragraph">
      <style:paragraph-properties fo:widows="0" fo:orphans="0" fo:text-align="justify" fo:margin-left="3.6055in">
        <style:tab-stops/>
      </style:paragraph-properties>
      <style:text-properties style:language-asian="lt" style:country-asian="LT"/>
    </style:style>
    <style:style style:name="P50" style:parent-style-name="Normal" style:family="paragraph">
      <style:paragraph-properties fo:widows="0" fo:orphans="0" fo:text-align="justify" fo:text-indent="0.3937in"/>
      <style:text-properties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language-asian="lt" style:country-asian="LT"/>
    </style:style>
    <style:style style:name="T53" style:parent-style-name="DefaultParagraphFont" style:family="text">
      <style:text-properties fo:font-weight="bold" style:font-weight-asian="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widows="0" fo:orphans="0" fo:text-align="center" fo:margin-left="-0.3937in" fo:text-indent="0.3937in">
        <style:tab-stops/>
      </style:paragraph-properties>
      <style:text-properties style:language-asian="lt" style:country-asian="LT"/>
    </style:style>
    <style:style style:name="P56" style:parent-style-name="Normal" style:family="paragraph">
      <style:paragraph-properties fo:widows="0" fo:orphans="0" fo:text-align="center" fo:margin-left="-0.3937in">
        <style:tab-stops/>
      </style:paragraph-properties>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widows="0" fo:orphans="0" fo:text-align="center" fo:margin-left="-0.3937in">
        <style:tab-stops/>
      </style:paragraph-properties>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widows="0" fo:orphans="0" fo:text-align="justify" fo:text-indent="0.2958in">
        <style:tab-stops>
          <style:tab-stop style:type="left" style:position="0.3937in"/>
        </style:tab-stops>
      </style:paragraph-properties>
      <style:text-properties style:language-asian="lt" style:country-asian="LT"/>
    </style:style>
    <style:style style:name="P62"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left="0.2958in">
        <style:tab-stops>
          <style:tab-stop style:type="left" style:position="0.0979in"/>
          <style:tab-stop style:type="left" style:position="0.393in"/>
        </style:tab-stops>
      </style:paragraph-properties>
    </style:style>
    <style:style style:name="P91" style:parent-style-name="Normal" style:family="paragraph">
      <style:paragraph-properties fo:widows="0" fo:orphans="0" fo:text-align="center" fo:margin-left="0.5in">
        <style:tab-stops>
          <style:tab-stop style:type="left" style:position="-0.1062in"/>
        </style:tab-stops>
      </style:paragraph-properties>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fo:margin-left="0.5in">
        <style:tab-stops>
          <style:tab-stop style:type="left" style:position="-0.1062in"/>
        </style:tab-stops>
      </style:paragraph-properties>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38" style:parent-style-name="DefaultParagraphFont" style:family="text">
      <style:text-properties style:font-size-complex="12pt" style:language-asian="lt" style:country-asian="LT" style:language-complex="ml" style:country-complex="IN"/>
    </style:style>
    <style:style style:name="T239" style:parent-style-name="DefaultParagraphFont" style:family="text">
      <style:text-properties style:font-size-complex="12pt" style:language-asian="lt" style:country-asian="LT" style:language-complex="ml" style:country-complex="IN"/>
    </style:style>
    <style:style style:name="T240" style:parent-style-name="DefaultParagraphFont" style:family="text">
      <style:text-properties style:font-size-complex="12pt" style:language-asian="lt" style:country-asian="LT" style:language-complex="ml" style:country-complex="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language-complex="ml" style:country-complex="IN"/>
    </style:style>
    <style:style style:name="P24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44" style:parent-style-name="DefaultParagraphFont" style:family="text">
      <style:text-properties style:font-size-complex="12pt" style:language-asian="lt" style:country-asian="LT" style:language-complex="ml" style:country-complex="IN"/>
    </style:style>
    <style:style style:name="T245" style:parent-style-name="DefaultParagraphFont" style:family="text">
      <style:text-properties style:font-size-complex="12pt" style:language-asian="lt" style:country-asian="LT" style:language-complex="ml" style:country-complex="IN"/>
    </style:style>
    <style:style style:name="T246" style:parent-style-name="DefaultParagraphFont" style:family="text">
      <style:text-properties style:font-size-complex="12pt" style:language-asian="lt" style:country-asian="LT" style:language-complex="ml" style:country-complex="IN"/>
    </style:style>
    <style:style style:name="P24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48" style:parent-style-name="DefaultParagraphFont" style:family="text">
      <style:text-properties style:font-size-complex="12pt" style:language-asian="lt" style:country-asian="LT" style:language-complex="ml" style:country-complex="IN"/>
    </style:style>
    <style:style style:name="T249" style:parent-style-name="DefaultParagraphFont" style:family="text">
      <style:text-properties style:font-size-complex="12pt" style:language-asian="lt" style:country-asian="LT" style:language-complex="ml" style:country-complex="IN"/>
    </style:style>
    <style:style style:name="T250" style:parent-style-name="DefaultParagraphFont" style:family="text">
      <style:text-properties style:font-size-complex="12pt" style:language-asian="lt" style:country-asian="LT" style:language-complex="ml" style:country-complex="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60" style:parent-style-name="DefaultParagraphFont" style:family="text">
      <style:text-properties style:font-size-complex="12pt" style:language-asian="lt" style:country-asian="LT" style:language-complex="ml" style:country-complex="IN"/>
    </style:style>
    <style:style style:name="T261" style:parent-style-name="DefaultParagraphFont" style:family="text">
      <style:text-properties style:font-size-complex="12pt" style:language-asian="lt" style:country-asian="LT" style:language-complex="ml" style:country-complex="IN"/>
    </style:style>
    <style:style style:name="T262" style:parent-style-name="DefaultParagraphFont" style:family="text">
      <style:text-properties style:font-size-complex="12pt" style:language-asian="lt" style:country-asian="LT" style:language-complex="ml" style:country-complex="IN"/>
    </style:style>
    <style:style style:name="P26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64" style:parent-style-name="DefaultParagraphFont" style:family="text">
      <style:text-properties style:font-size-complex="12pt" style:language-asian="lt" style:country-asian="LT" style:language-complex="ml" style:country-complex="IN"/>
    </style:style>
    <style:style style:name="T265" style:parent-style-name="DefaultParagraphFont" style:family="text">
      <style:text-properties style:font-size-complex="12pt" style:language-asian="lt" style:country-asian="LT" style:language-complex="ml" style:country-complex="IN"/>
    </style:style>
    <style:style style:name="T266" style:parent-style-name="DefaultParagraphFont" style:family="text">
      <style:text-properties style:font-size-complex="12pt" style:language-asian="lt" style:country-asian="LT" style:language-complex="ml" style:country-complex="IN"/>
    </style:style>
    <style:style style:name="T267" style:parent-style-name="DefaultParagraphFont" style:family="text">
      <style:text-properties fo:font-size="8pt" style:font-size-asian="8pt" style:font-size-complex="8pt" style:language-asian="lt" style:country-asian="LT"/>
    </style:style>
    <style:style style:name="T268" style:parent-style-name="DefaultParagraphFont" style:family="text">
      <style:text-properties style:font-size-complex="12pt" style:language-asian="lt" style:country-asian="LT" style:language-complex="ml" style:country-complex="IN"/>
    </style:style>
    <style:style style:name="P269"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70" style:parent-style-name="DefaultParagraphFont" style:family="text">
      <style:text-properties style:font-size-complex="12pt" style:language-asian="lt" style:country-asian="LT" style:language-complex="ml" style:country-complex="IN"/>
    </style:style>
    <style:style style:name="T271" style:parent-style-name="DefaultParagraphFont" style:family="text">
      <style:text-properties style:font-size-complex="12pt" style:language-asian="lt" style:country-asian="LT" style:language-complex="ml" style:country-complex="IN"/>
    </style:style>
    <style:style style:name="T272" style:parent-style-name="DefaultParagraphFont" style:family="text">
      <style:text-properties style:font-size-complex="12pt" style:language-asian="lt" style:country-asian="LT" style:language-complex="ml" style:country-complex="IN"/>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language-complex="ml" style:country-complex="IN"/>
    </style:style>
    <style:style style:name="P275"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76" style:parent-style-name="DefaultParagraphFont" style:family="text">
      <style:text-properties style:font-size-complex="12pt" style:language-asian="lt" style:country-asian="LT" style:language-complex="ml" style:country-complex="IN"/>
    </style:style>
    <style:style style:name="T277" style:parent-style-name="DefaultParagraphFont" style:family="text">
      <style:text-properties style:font-size-complex="12pt" style:language-asian="lt" style:country-asian="LT" style:language-complex="ml" style:country-complex="IN"/>
    </style:style>
    <style:style style:name="T278" style:parent-style-name="DefaultParagraphFont" style:family="text">
      <style:text-properties style:font-size-complex="12pt" style:language-asian="lt" style:country-asian="LT" style:language-complex="ml" style:country-complex="IN"/>
    </style:style>
    <style:style style:name="P279"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80" style:parent-style-name="DefaultParagraphFont" style:family="text">
      <style:text-properties style:font-size-complex="12pt" style:language-asian="lt" style:country-asian="LT" style:language-complex="ml" style:country-complex="IN"/>
    </style:style>
    <style:style style:name="T281" style:parent-style-name="DefaultParagraphFont" style:family="text">
      <style:text-properties style:font-size-complex="12pt" style:language-asian="lt" style:country-asian="LT" style:language-complex="ml" style:country-complex="IN"/>
    </style:style>
    <style:style style:name="T282" style:parent-style-name="DefaultParagraphFont" style:family="text">
      <style:text-properties style:font-size-complex="12pt" style:language-asian="lt" style:country-asian="LT" style:language-complex="ml" style:country-complex="IN"/>
    </style:style>
    <style:style style:name="P28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84" style:parent-style-name="DefaultParagraphFont" style:family="text">
      <style:text-properties style:font-size-complex="12pt" style:language-asian="lt" style:country-asian="LT" style:language-complex="ml" style:country-complex="IN"/>
    </style:style>
    <style:style style:name="T285" style:parent-style-name="DefaultParagraphFont" style:family="text">
      <style:text-properties style:font-size-complex="12pt" style:language-asian="lt" style:country-asian="LT" style:language-complex="ml" style:country-complex="IN"/>
    </style:style>
    <style:style style:name="T286" style:parent-style-name="DefaultParagraphFont" style:family="text">
      <style:text-properties style:font-size-complex="12pt" style:language-asian="lt" style:country-asian="LT" style:language-complex="ml" style:country-complex="IN"/>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language-complex="ml" style:country-complex="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language-complex="ml" style:country-complex="IN"/>
    </style:style>
    <style:style style:name="P292"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93" style:parent-style-name="DefaultParagraphFont" style:family="text">
      <style:text-properties style:font-size-complex="12pt" style:language-asian="lt" style:country-asian="LT" style:language-complex="ml" style:country-complex="IN"/>
    </style:style>
    <style:style style:name="T294" style:parent-style-name="DefaultParagraphFont" style:family="text">
      <style:text-properties style:font-size-complex="12pt" style:language-asian="lt" style:country-asian="LT" style:language-complex="ml" style:country-complex="IN"/>
    </style:style>
    <style:style style:name="T295" style:parent-style-name="DefaultParagraphFont" style:family="text">
      <style:text-properties style:font-size-complex="12pt" style:language-asian="lt" style:country-asian="LT" style:language-complex="ml" style:country-complex="IN"/>
    </style:style>
    <style:style style:name="P29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97" style:parent-style-name="DefaultParagraphFont" style:family="text">
      <style:text-properties style:font-size-complex="12pt" style:language-asian="lt" style:country-asian="LT" style:language-complex="ml" style:country-complex="IN"/>
    </style:style>
    <style:style style:name="T298" style:parent-style-name="DefaultParagraphFont" style:family="text">
      <style:text-properties style:font-size-complex="12pt" style:language-asian="lt" style:country-asian="LT" style:language-complex="ml" style:country-complex="IN"/>
    </style:style>
    <style:style style:name="T299" style:parent-style-name="DefaultParagraphFont" style:family="text">
      <style:text-properties style:font-size-complex="12pt" style:language-asian="lt" style:country-asian="LT" style:language-complex="ml" style:country-complex="IN"/>
    </style:style>
    <style:style style:name="P300"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01" style:parent-style-name="DefaultParagraphFont" style:family="text">
      <style:text-properties style:font-size-complex="12pt" style:language-asian="lt" style:country-asian="LT" style:language-complex="ml" style:country-complex="IN"/>
    </style:style>
    <style:style style:name="T302" style:parent-style-name="DefaultParagraphFont" style:family="text">
      <style:text-properties style:font-size-complex="12pt" style:language-asian="lt" style:country-asian="LT" style:language-complex="ml" style:country-complex="IN"/>
    </style:style>
    <style:style style:name="T303" style:parent-style-name="DefaultParagraphFont" style:family="text">
      <style:text-properties style:font-size-complex="12pt" style:language-asian="lt" style:country-asian="LT" style:language-complex="ml" style:country-complex="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language-complex="ml" style:country-complex="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08" style:parent-style-name="DefaultParagraphFont" style:family="text">
      <style:text-properties style:font-size-complex="12pt" style:language-asian="lt" style:country-asian="LT" style:language-complex="ml" style:country-complex="IN"/>
    </style:style>
    <style:style style:name="T309" style:parent-style-name="DefaultParagraphFont" style:family="text">
      <style:text-properties style:font-size-complex="12pt" style:language-asian="lt" style:country-asian="LT" style:language-complex="ml" style:country-complex="IN"/>
    </style:style>
    <style:style style:name="T310" style:parent-style-name="DefaultParagraphFont" style:family="text">
      <style:text-properties style:font-size-complex="12pt" style:language-asian="lt" style:country-asian="LT" style:language-complex="ml" style:country-complex="IN"/>
    </style:style>
    <style:style style:name="P31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language-complex="ml" style:country-complex="IN"/>
    </style:style>
    <style:style style:name="T315" style:parent-style-name="DefaultParagraphFont" style:family="text">
      <style:text-properties style:font-size-complex="12pt" style:language-asian="lt" style:country-asian="LT" style:language-complex="ml" style:country-complex="IN"/>
    </style:style>
    <style:style style:name="T316" style:parent-style-name="DefaultParagraphFont" style:family="text">
      <style:text-properties style:font-size-complex="12pt" style:language-asian="lt" style:country-asian="LT" style:language-complex="ml" style:country-complex="IN"/>
    </style:style>
    <style:style style:name="P317" style:parent-style-name="Normal" style:family="paragraph">
      <style:paragraph-properties fo:text-align="justify" fo:text-indent="0.5909in">
        <style:tab-stops>
          <style:tab-stop style:type="left" style:position="1.1812in"/>
        </style:tab-stops>
      </style:paragraph-properties>
    </style:style>
    <style:style style:name="T318" style:parent-style-name="DefaultParagraphFont" style:family="text">
      <style:text-properties style:font-size-complex="12pt" style:language-asian="lt" style:country-asian="LT" style:language-complex="ml" style:country-complex="IN"/>
    </style:style>
    <style:style style:name="T319" style:parent-style-name="DefaultParagraphFont" style:family="text">
      <style:text-properties style:font-size-complex="12pt" style:language-asian="lt" style:country-asian="LT" style:language-complex="ml" style:country-complex="IN"/>
    </style:style>
    <style:style style:name="T320" style:parent-style-name="DefaultParagraphFont" style:family="text">
      <style:text-properties style:font-size-complex="12pt" style:language-asian="lt" style:country-asian="LT" style:language-complex="ml" style:country-complex="IN"/>
    </style:style>
    <style:style style:name="P321" style:parent-style-name="Normal" style:family="paragraph">
      <style:paragraph-properties fo:text-align="justify" fo:text-indent="0.5909in">
        <style:tab-stops>
          <style:tab-stop style:type="left" style:position="1.1812in"/>
        </style:tab-stops>
      </style:paragraph-properties>
    </style:style>
    <style:style style:name="T322" style:parent-style-name="DefaultParagraphFont" style:family="text">
      <style:text-properties style:font-size-complex="12pt" style:language-asian="lt" style:country-asian="LT" style:language-complex="ml" style:country-complex="IN"/>
    </style:style>
    <style:style style:name="T323" style:parent-style-name="DefaultParagraphFont" style:family="text">
      <style:text-properties style:font-size-complex="12pt" style:language-asian="lt" style:country-asian="LT" style:language-complex="ml" style:country-complex="IN"/>
    </style:style>
    <style:style style:name="T324" style:parent-style-name="DefaultParagraphFont" style:family="text">
      <style:text-properties style:font-size-complex="12pt" style:language-asian="lt" style:country-asian="LT" style:language-complex="ml" style:country-complex="IN"/>
    </style:style>
    <style:style style:name="P325" style:parent-style-name="Normal" style:family="paragraph">
      <style:paragraph-properties fo:text-align="justify" fo:text-indent="0.5909in">
        <style:tab-stops>
          <style:tab-stop style:type="left" style:position="1.1812in"/>
        </style:tab-stops>
      </style:paragraph-properties>
    </style:style>
    <style:style style:name="T326" style:parent-style-name="DefaultParagraphFont" style:family="text">
      <style:text-properties style:font-size-complex="12pt" style:language-asian="lt" style:country-asian="LT" style:language-complex="ml" style:country-complex="IN"/>
    </style:style>
    <style:style style:name="T327" style:parent-style-name="DefaultParagraphFont" style:family="text">
      <style:text-properties style:font-size-complex="12pt" style:language-asian="lt" style:country-asian="LT" style:language-complex="ml" style:country-complex="IN"/>
    </style:style>
    <style:style style:name="T328" style:parent-style-name="DefaultParagraphFont" style:family="text">
      <style:text-properties style:font-size-complex="12pt" style:language-asian="lt" style:country-asian="LT" style:language-complex="ml" style:country-complex="IN"/>
    </style:style>
    <style:style style:name="P329" style:parent-style-name="Normal" style:family="paragraph">
      <style:paragraph-properties fo:text-align="justify" fo:text-indent="0.5909in">
        <style:tab-stops>
          <style:tab-stop style:type="left" style:position="1.1812in"/>
        </style:tab-stops>
      </style:paragraph-properties>
    </style:style>
    <style:style style:name="T330" style:parent-style-name="DefaultParagraphFont" style:family="text">
      <style:text-properties style:font-size-complex="12pt" style:language-asian="lt" style:country-asian="LT" style:language-complex="ml" style:country-complex="IN"/>
    </style:style>
    <style:style style:name="T331" style:parent-style-name="DefaultParagraphFont" style:family="text">
      <style:text-properties style:font-size-complex="12pt" style:language-asian="lt" style:country-asian="LT" style:language-complex="ml" style:country-complex="IN"/>
    </style:style>
    <style:style style:name="T332" style:parent-style-name="DefaultParagraphFont" style:family="text">
      <style:text-properties style:font-size-complex="12pt" style:language-asian="lt" style:country-asian="LT" style:language-complex="ml" style:country-complex="IN"/>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T334" style:parent-style-name="DefaultParagraphFont" style:family="text">
      <style:text-properties style:font-size-complex="12pt" style:language-asian="lt" style:country-asian="LT" style:language-complex="ml" style:country-complex="IN"/>
    </style:style>
    <style:style style:name="T335" style:parent-style-name="DefaultParagraphFont" style:family="text">
      <style:text-properties style:font-size-complex="12pt" style:language-asian="lt" style:country-asian="LT" style:language-complex="ml" style:country-complex="IN"/>
    </style:style>
    <style:style style:name="T336" style:parent-style-name="DefaultParagraphFont" style:family="text">
      <style:text-properties style:font-size-complex="12pt" style:language-asian="lt" style:country-asian="LT" style:language-complex="ml" style:country-complex="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language-complex="ml" style:country-complex="IN"/>
    </style:style>
    <style:style style:name="P33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40" style:parent-style-name="DefaultParagraphFont" style:family="text">
      <style:text-properties style:font-size-complex="12pt" style:language-asian="lt" style:country-asian="LT" style:language-complex="ml" style:country-complex="IN"/>
    </style:style>
    <style:style style:name="T341" style:parent-style-name="DefaultParagraphFont" style:family="text">
      <style:text-properties style:font-size-complex="12pt" style:language-asian="lt" style:country-asian="LT" style:language-complex="ml" style:country-complex="IN"/>
    </style:style>
    <style:style style:name="T342" style:parent-style-name="DefaultParagraphFont" style:family="text">
      <style:text-properties style:font-size-complex="12pt" style:language-asian="lt" style:country-asian="LT" style:language-complex="ml" style:country-complex="IN"/>
    </style:style>
    <style:style style:name="P34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44" style:parent-style-name="DefaultParagraphFont" style:family="text">
      <style:text-properties style:font-size-complex="12pt" style:language-asian="lt" style:country-asian="LT" style:language-complex="ml" style:country-complex="IN"/>
    </style:style>
    <style:style style:name="T345" style:parent-style-name="DefaultParagraphFont" style:family="text">
      <style:text-properties style:font-size-complex="12pt" style:language-asian="lt" style:country-asian="LT" style:language-complex="ml" style:country-complex="IN"/>
    </style:style>
    <style:style style:name="T346" style:parent-style-name="DefaultParagraphFont" style:family="text">
      <style:text-properties style:font-size-complex="12pt" style:language-asian="lt" style:country-asian="LT" style:language-complex="ml" style:country-complex="IN"/>
    </style:style>
    <style:style style:name="P34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48" style:parent-style-name="DefaultParagraphFont" style:family="text">
      <style:text-properties style:font-size-complex="12pt" style:language-asian="lt" style:country-asian="LT" style:language-complex="ml" style:country-complex="IN"/>
    </style:style>
    <style:style style:name="T349" style:parent-style-name="DefaultParagraphFont" style:family="text">
      <style:text-properties style:font-size-complex="12pt" style:language-asian="lt" style:country-asian="LT" style:language-complex="ml" style:country-complex="IN"/>
    </style:style>
    <style:style style:name="T350" style:parent-style-name="DefaultParagraphFont" style:family="text">
      <style:text-properties style:font-size-complex="12pt" style:language-asian="lt" style:country-asian="LT" style:language-complex="ml" style:country-complex="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language-complex="ml" style:country-complex="IN"/>
    </style:style>
    <style:style style:name="P35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54" style:parent-style-name="DefaultParagraphFont" style:family="text">
      <style:text-properties style:font-size-complex="12pt" style:language-asian="lt" style:country-asian="LT" style:language-complex="ml" style:country-complex="IN"/>
    </style:style>
    <style:style style:name="T355" style:parent-style-name="DefaultParagraphFont" style:family="text">
      <style:text-properties style:font-size-complex="12pt" style:language-asian="lt" style:country-asian="LT" style:language-complex="ml" style:country-complex="IN"/>
    </style:style>
    <style:style style:name="T356" style:parent-style-name="DefaultParagraphFont" style:family="text">
      <style:text-properties style:font-size-complex="12pt" style:language-asian="lt" style:country-asian="LT" style:language-complex="ml" style:country-complex="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language-complex="ml" style:country-complex="IN"/>
    </style:style>
    <style:style style:name="P35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0" style:parent-style-name="DefaultParagraphFont" style:family="text">
      <style:text-properties style:font-size-complex="12pt" style:language-asian="lt" style:country-asian="LT" style:language-complex="ml" style:country-complex="IN"/>
    </style:style>
    <style:style style:name="T361" style:parent-style-name="DefaultParagraphFont" style:family="text">
      <style:text-properties style:font-size-complex="12pt" style:language-asian="lt" style:country-asian="LT" style:language-complex="ml" style:country-complex="IN"/>
    </style:style>
    <style:style style:name="T362" style:parent-style-name="DefaultParagraphFont" style:family="text">
      <style:text-properties style:font-size-complex="12pt" style:language-asian="lt" style:country-asian="LT" style:language-complex="ml" style:country-complex="IN"/>
    </style:style>
    <style:style style:name="P36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4" style:parent-style-name="DefaultParagraphFont" style:family="text">
      <style:text-properties style:font-size-complex="12pt" style:language-asian="lt" style:country-asian="LT" style:language-complex="ml" style:country-complex="IN"/>
    </style:style>
    <style:style style:name="T365" style:parent-style-name="DefaultParagraphFont" style:family="text">
      <style:text-properties style:font-size-complex="12pt" style:language-asian="lt" style:country-asian="LT" style:language-complex="ml" style:country-complex="IN"/>
    </style:style>
    <style:style style:name="T366" style:parent-style-name="DefaultParagraphFont" style:family="text">
      <style:text-properties style:font-size-complex="12pt" style:language-asian="lt" style:country-asian="LT" style:language-complex="ml" style:country-complex="IN"/>
    </style:style>
    <style:style style:name="P36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8" style:parent-style-name="DefaultParagraphFont" style:family="text">
      <style:text-properties style:font-size-complex="12pt" style:language-asian="lt" style:country-asian="LT" style:language-complex="ml" style:country-complex="IN"/>
    </style:style>
    <style:style style:name="T369" style:parent-style-name="DefaultParagraphFont" style:family="text">
      <style:text-properties style:font-size-complex="12pt" style:language-asian="lt" style:country-asian="LT" style:language-complex="ml" style:country-complex="IN"/>
    </style:style>
    <style:style style:name="T370" style:parent-style-name="DefaultParagraphFont" style:family="text">
      <style:text-properties style:font-size-complex="12pt" style:language-asian="lt" style:country-asian="LT" style:language-complex="ml" style:country-complex="IN"/>
    </style:style>
    <style:style style:name="P37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72" style:parent-style-name="DefaultParagraphFont" style:family="text">
      <style:text-properties style:font-size-complex="12pt" style:language-asian="lt" style:country-asian="LT" style:language-complex="ml" style:country-complex="IN"/>
    </style:style>
    <style:style style:name="T373" style:parent-style-name="DefaultParagraphFont" style:family="text">
      <style:text-properties style:font-size-complex="12pt" style:language-asian="lt" style:country-asian="LT" style:language-complex="ml" style:country-complex="IN"/>
    </style:style>
    <style:style style:name="T374" style:parent-style-name="DefaultParagraphFont" style:family="text">
      <style:text-properties style:font-size-complex="12pt" style:language-asian="lt" style:country-asian="LT" style:language-complex="ml" style:country-complex="IN"/>
    </style:style>
    <style:style style:name="P37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76" style:parent-style-name="DefaultParagraphFont" style:family="text">
      <style:text-properties style:font-size-complex="12pt" style:language-asian="lt" style:country-asian="LT" style:language-complex="ml" style:country-complex="IN"/>
    </style:style>
    <style:style style:name="T377" style:parent-style-name="DefaultParagraphFont" style:family="text">
      <style:text-properties style:font-size-complex="12pt" style:language-asian="lt" style:country-asian="LT" style:language-complex="ml" style:country-complex="IN"/>
    </style:style>
    <style:style style:name="T378" style:parent-style-name="DefaultParagraphFont" style:family="text">
      <style:text-properties style:font-size-complex="12pt" style:language-asian="lt" style:country-asian="LT" style:language-complex="ml" style:country-complex="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81" style:parent-style-name="DefaultParagraphFont" style:family="text">
      <style:text-properties style:font-size-complex="12pt" style:language-asian="lt" style:country-asian="LT" style:language-complex="ml" style:country-complex="IN"/>
    </style:style>
    <style:style style:name="T382" style:parent-style-name="DefaultParagraphFont" style:family="text">
      <style:text-properties style:font-size-complex="12pt" style:language-asian="lt" style:country-asian="LT" style:language-complex="ml" style:country-complex="IN"/>
    </style:style>
    <style:style style:name="T383" style:parent-style-name="DefaultParagraphFont" style:family="text">
      <style:text-properties style:font-size-complex="12pt" style:language-asian="lt" style:country-asian="LT" style:language-complex="ml" style:country-complex="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91" style:parent-style-name="DefaultParagraphFont" style:family="text">
      <style:text-properties style:font-size-complex="12pt" style:language-asian="lt" style:country-asian="LT" style:language-complex="ml" style:country-complex="IN"/>
    </style:style>
    <style:style style:name="T392" style:parent-style-name="DefaultParagraphFont" style:family="text">
      <style:text-properties style:font-size-complex="12pt" style:language-asian="lt" style:country-asian="LT" style:language-complex="ml" style:country-complex="IN"/>
    </style:style>
    <style:style style:name="T393" style:parent-style-name="DefaultParagraphFont" style:family="text">
      <style:text-properties style:font-size-complex="12pt" style:language-asian="lt" style:country-asian="LT" style:language-complex="ml" style:country-complex="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language-complex="ml" style:country-complex="IN"/>
    </style:style>
    <style:style style:name="T399" style:parent-style-name="DefaultParagraphFont" style:family="text">
      <style:text-properties style:font-size-complex="12pt" style:language-asian="lt" style:country-asian="LT" style:language-complex="ml" style:country-complex="IN"/>
    </style:style>
    <style:style style:name="T400" style:parent-style-name="DefaultParagraphFont" style:family="text">
      <style:text-properties style:font-size-complex="12pt" style:language-asian="lt" style:country-asian="LT" style:language-complex="ml" style:country-complex="IN"/>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language-complex="ml" style:country-complex="IN"/>
    </style:style>
    <style:style style:name="T403" style:parent-style-name="DefaultParagraphFont" style:family="text">
      <style:text-properties style:font-size-complex="12pt" style:language-asian="lt" style:country-asian="LT" style:language-complex="ml" style:country-complex="IN"/>
    </style:style>
    <style:style style:name="T404" style:parent-style-name="DefaultParagraphFont" style:family="text">
      <style:text-properties style:font-size-complex="12pt" style:language-asian="lt" style:country-asian="LT" style:language-complex="ml" style:country-complex="IN"/>
    </style:style>
    <style:style style:name="P405" style:parent-style-name="Normal" style:family="paragraph">
      <style:paragraph-properties fo:text-align="justify" fo:margin-left="0.5909in">
        <style:tab-stops/>
      </style:paragraph-properties>
    </style:style>
    <style:style style:name="P406" style:parent-style-name="Normal" style:family="paragraph">
      <style:paragraph-properties fo:widows="0" fo:orphans="0" fo:text-align="center" fo:text-indent="0.5909in">
        <style:tab-stops>
          <style:tab-stop style:type="left" style:position="0.3937in"/>
        </style:tab-stops>
      </style:paragraph-properties>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widows="0" fo:orphans="0" fo:text-align="center" fo:text-indent="0.5909in">
        <style:tab-stops>
          <style:tab-stop style:type="left" style:position="0.3937in"/>
        </style:tab-stops>
      </style:paragraph-properties>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language-complex="ml" style:country-complex="IN"/>
    </style:style>
    <style:style style:name="T419" style:parent-style-name="DefaultParagraphFont" style:family="text">
      <style:text-properties style:font-size-complex="12pt" style:language-asian="lt" style:country-asian="LT" style:language-complex="ml" style:country-complex="IN"/>
    </style:style>
    <style:style style:name="T420" style:parent-style-name="DefaultParagraphFont" style:family="text">
      <style:text-properties style:font-size-complex="12pt" style:language-asian="lt" style:country-asian="LT" style:language-complex="ml" style:country-complex="IN"/>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language-complex="ml" style:country-complex="IN"/>
    </style:style>
    <style:style style:name="T423" style:parent-style-name="DefaultParagraphFont" style:family="text">
      <style:text-properties style:font-size-complex="12pt" style:language-asian="lt" style:country-asian="LT" style:language-complex="ml" style:country-complex="IN"/>
    </style:style>
    <style:style style:name="T424" style:parent-style-name="DefaultParagraphFont" style:family="text">
      <style:text-properties style:font-size-complex="12pt" style:language-asian="lt" style:country-asian="LT" style:language-complex="ml" style:country-complex="IN"/>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language-complex="ml" style:country-complex="IN"/>
    </style:style>
    <style:style style:name="T427" style:parent-style-name="DefaultParagraphFont" style:family="text">
      <style:text-properties style:font-size-complex="12pt" style:language-asian="lt" style:country-asian="LT" style:language-complex="ml" style:country-complex="IN"/>
    </style:style>
    <style:style style:name="T428" style:parent-style-name="DefaultParagraphFont" style:family="text">
      <style:text-properties style:font-size-complex="12pt" style:language-asian="lt" style:country-asian="LT" style:language-complex="ml" style:country-complex="IN"/>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language-complex="ml" style:country-complex="IN"/>
    </style:style>
    <style:style style:name="T431" style:parent-style-name="DefaultParagraphFont" style:family="text">
      <style:text-properties style:font-size-complex="12pt" style:language-asian="lt" style:country-asian="LT" style:language-complex="ml" style:country-complex="IN"/>
    </style:style>
    <style:style style:name="T432" style:parent-style-name="DefaultParagraphFont" style:family="text">
      <style:text-properties style:font-size-complex="12pt" style:language-asian="lt" style:country-asian="LT" style:language-complex="ml" style:country-complex="IN"/>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language-complex="ml" style:country-complex="IN"/>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language-asian="lt" style:country-asian="LT" style:language-complex="ml" style:country-complex="IN"/>
    </style:style>
    <style:style style:name="P437"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438" style:parent-style-name="DefaultParagraphFont" style:family="text">
      <style:text-properties style:font-size-complex="12pt" style:language-asian="lt" style:country-asian="LT" style:language-complex="ml" style:country-complex="IN"/>
    </style:style>
    <style:style style:name="T439" style:parent-style-name="DefaultParagraphFont" style:family="text">
      <style:text-properties style:font-size-complex="12pt" style:language-asian="lt" style:country-asian="LT" style:language-complex="ml" style:country-complex="IN"/>
    </style:style>
    <style:style style:name="T440" style:parent-style-name="DefaultParagraphFont" style:family="text">
      <style:text-properties style:font-size-complex="12pt" style:language-asian="lt" style:country-asian="LT" style:language-complex="ml" style:country-complex="IN"/>
    </style:style>
    <style:style style:name="P441"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442" style:parent-style-name="DefaultParagraphFont" style:family="text">
      <style:text-properties style:font-size-complex="12pt" style:language-asian="lt" style:country-asian="LT" style:language-complex="ml" style:country-complex="IN"/>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language-complex="ml" style:country-complex="IN"/>
    </style:style>
    <style:style style:name="P447"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448" style:parent-style-name="DefaultParagraphFont" style:family="text">
      <style:text-properties style:font-size-complex="12pt" style:language-asian="lt" style:country-asian="LT" style:language-complex="ml" style:country-complex="IN"/>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P451"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452" style:parent-style-name="DefaultParagraphFont" style:family="text">
      <style:text-properties style:font-size-complex="12pt" style:language-asian="lt" style:country-asian="LT" style:language-complex="ml" style:country-complex="IN"/>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language-complex="ml" style:country-complex="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language-complex="ml" style:country-complex="IN"/>
    </style:style>
    <style:style style:name="P45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s>
      </style:paragraph-properties>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P463" style:parent-style-name="Normal" style:family="paragraph">
      <style:paragraph-properties fo:text-align="justify" fo:text-indent="0.5909in">
        <style:tab-stops>
          <style:tab-stop style:type="left" style:position="0in"/>
          <style:tab-stop style:type="left" style:position="0.1972in"/>
          <style:tab-stop style:type="left" style:position="0.4923in"/>
        </style:tab-stops>
      </style:paragraph-properties>
    </style:style>
    <style:style style:name="T464" style:parent-style-name="DefaultParagraphFont" style:family="text">
      <style:text-properties style:font-size-complex="12pt" style:language-asian="lt" style:country-asian="LT" style:language-complex="ml" style:country-complex="IN"/>
    </style:style>
    <style:style style:name="T465" style:parent-style-name="DefaultParagraphFont" style:family="text">
      <style:text-properties style:font-size-complex="12pt" style:language-asian="lt" style:country-asian="LT" style:language-complex="ml" style:country-complex="IN"/>
    </style:style>
    <style:style style:name="T466" style:parent-style-name="DefaultParagraphFont" style:family="text">
      <style:text-properties style:font-size-complex="12pt" style:language-asian="lt" style:country-asian="LT" style:language-complex="ml" style:country-complex="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469" style:parent-style-name="DefaultParagraphFont" style:family="text">
      <style:text-properties style:font-size-complex="12pt" style:language-asian="lt" style:country-asian="LT" style:language-complex="ml" style:country-complex="IN"/>
    </style:style>
    <style:style style:name="T470" style:parent-style-name="DefaultParagraphFont" style:family="text">
      <style:text-properties style:font-size-complex="12pt" style:language-asian="lt" style:country-asian="LT" style:language-complex="ml" style:country-complex="IN"/>
    </style:style>
    <style:style style:name="T471" style:parent-style-name="DefaultParagraphFont" style:family="text">
      <style:text-properties style:font-size-complex="12pt" style:language-asian="lt" style:country-asian="LT" style:language-complex="ml" style:country-complex="IN"/>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language-complex="ml" style:country-complex="IN"/>
    </style:style>
    <style:style style:name="T475" style:parent-style-name="DefaultParagraphFont" style:family="text">
      <style:text-properties style:font-size-complex="12pt" style:language-asian="lt" style:country-asian="LT" style:language-complex="ml" style:country-complex="IN"/>
    </style:style>
    <style:style style:name="T476" style:parent-style-name="DefaultParagraphFont" style:family="text">
      <style:text-properties style:font-size-complex="12pt" style:language-asian="lt" style:country-asian="LT" style:language-complex="ml" style:country-complex="IN"/>
    </style:style>
    <style:style style:name="P477"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language-asian="lt" style:country-asian="LT" style:language-complex="ml" style:country-complex="IN"/>
    </style:style>
    <style:style style:name="T485" style:parent-style-name="DefaultParagraphFont" style:family="text">
      <style:text-properties style:font-size-complex="12pt" style:language-asian="lt" style:country-asian="LT" style:language-complex="ml" style:country-complex="IN"/>
    </style:style>
    <style:style style:name="P486"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487" style:parent-style-name="DefaultParagraphFont" style:family="text">
      <style:text-properties style:font-size-complex="12pt" style:language-asian="lt" style:country-asian="LT" style:language-complex="ml" style:country-complex="IN"/>
    </style:style>
    <style:style style:name="T488" style:parent-style-name="DefaultParagraphFont" style:family="text">
      <style:text-properties style:font-size-complex="12pt" style:language-asian="lt" style:country-asian="LT" style:language-complex="ml" style:country-complex="IN"/>
    </style:style>
    <style:style style:name="T489" style:parent-style-name="DefaultParagraphFont" style:family="text">
      <style:text-properties style:font-size-complex="12pt" style:language-asian="lt" style:country-asian="LT" style:language-complex="ml" style:country-complex="IN"/>
    </style:style>
    <style:style style:name="P490"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491" style:parent-style-name="DefaultParagraphFont" style:family="text">
      <style:text-properties style:font-size-complex="12pt" style:language-asian="lt" style:country-asian="LT" style:language-complex="ml" style:country-complex="IN"/>
    </style:style>
    <style:style style:name="T492" style:parent-style-name="DefaultParagraphFont" style:family="text">
      <style:text-properties style:font-size-complex="12pt" style:language-asian="lt" style:country-asian="LT" style:language-complex="ml" style:country-complex="IN"/>
    </style:style>
    <style:style style:name="T493" style:parent-style-name="DefaultParagraphFont" style:family="text">
      <style:text-properties style:font-size-complex="12pt" style:language-asian="lt" style:country-asian="LT" style:language-complex="ml" style:country-complex="IN"/>
    </style:style>
    <style:style style:name="P494"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495" style:parent-style-name="DefaultParagraphFont" style:family="text">
      <style:text-properties style:font-size-complex="12pt" style:language-asian="lt" style:country-asian="LT" style:language-complex="ml" style:country-complex="IN"/>
    </style:style>
    <style:style style:name="T496" style:parent-style-name="DefaultParagraphFont" style:family="text">
      <style:text-properties style:font-size-complex="12pt" style:language-asian="lt" style:country-asian="LT" style:language-complex="ml" style:country-complex="IN"/>
    </style:style>
    <style:style style:name="T497" style:parent-style-name="DefaultParagraphFont" style:family="text">
      <style:text-properties style:font-size-complex="12pt" style:language-asian="lt" style:country-asian="LT" style:language-complex="ml" style:country-complex="IN"/>
    </style:style>
    <style:style style:name="P498"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499" style:parent-style-name="DefaultParagraphFont" style:family="text">
      <style:text-properties style:font-size-complex="12pt" style:language-asian="lt" style:country-asian="LT" style:language-complex="ml" style:country-complex="IN"/>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language-asian="lt" style:country-asian="LT" style:language-complex="ml" style:country-complex="IN"/>
    </style:style>
    <style:style style:name="P502"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503" style:parent-style-name="DefaultParagraphFont" style:family="text">
      <style:text-properties style:font-size-complex="12pt" style:language-asian="lt" style:country-asian="LT" style:language-complex="ml" style:country-complex="IN"/>
    </style:style>
    <style:style style:name="T504" style:parent-style-name="DefaultParagraphFont" style:family="text">
      <style:text-properties style:font-size-complex="12pt" style:language-asian="lt" style:country-asian="LT" style:language-complex="ml" style:country-complex="IN"/>
    </style:style>
    <style:style style:name="T505" style:parent-style-name="DefaultParagraphFont" style:family="text">
      <style:text-properties style:font-size-complex="12pt" style:language-asian="lt" style:country-asian="LT" style:language-complex="ml" style:country-complex="IN"/>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language-complex="ml" style:country-complex="IN"/>
    </style:style>
    <style:style style:name="P508"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09" style:parent-style-name="DefaultParagraphFont" style:family="text">
      <style:text-properties style:font-size-complex="12pt" style:language-asian="lt" style:country-asian="LT" style:language-complex="ml" style:country-complex="IN"/>
    </style:style>
    <style:style style:name="T510" style:parent-style-name="DefaultParagraphFont" style:family="text">
      <style:text-properties style:font-size-complex="12pt" style:language-asian="lt" style:country-asian="LT" style:language-complex="ml" style:country-complex="IN"/>
    </style:style>
    <style:style style:name="T511" style:parent-style-name="DefaultParagraphFont" style:family="text">
      <style:text-properties style:font-size-complex="12pt" style:language-asian="lt" style:country-asian="LT" style:language-complex="ml" style:country-complex="IN"/>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language-complex="ml" style:country-complex="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language-complex="ml" style:country-complex="IN"/>
    </style:style>
    <style:style style:name="P516"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17" style:parent-style-name="DefaultParagraphFont" style:family="text">
      <style:text-properties style:font-size-complex="12pt" style:language-asian="lt" style:country-asian="LT" style:language-complex="ml" style:country-complex="IN"/>
    </style:style>
    <style:style style:name="T518" style:parent-style-name="DefaultParagraphFont" style:family="text">
      <style:text-properties style:font-size-complex="12pt" style:language-asian="lt" style:country-asian="LT" style:language-complex="ml" style:country-complex="IN"/>
    </style:style>
    <style:style style:name="T519" style:parent-style-name="DefaultParagraphFont" style:family="text">
      <style:text-properties style:font-size-complex="12pt" style:language-asian="lt" style:country-asian="LT" style:language-complex="ml" style:country-complex="IN"/>
    </style:style>
    <style:style style:name="P520"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widows="0" fo:orphans="0" fo:text-align="justify" fo:text-indent="0.5909in">
        <style:tab-stops>
          <style:tab-stop style:type="left" style:position="0.3937in"/>
        </style:tab-stops>
      </style:paragraph-properties>
    </style:style>
    <style:style style:name="P530" style:parent-style-name="Normal" style:family="paragraph">
      <style:paragraph-properties fo:widows="0" fo:orphans="0" fo:text-align="center" fo:text-indent="0.5909in">
        <style:tab-stops>
          <style:tab-stop style:type="left" style:position="0.3937in"/>
        </style:tab-stops>
      </style:paragraph-properties>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widows="0" fo:orphans="0" fo:text-align="center" fo:text-indent="0.5909in">
        <style:tab-stops>
          <style:tab-stop style:type="left" style:position="0.3937in"/>
        </style:tab-stops>
      </style:paragraph-properties>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098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098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098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098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0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098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098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0986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widows="0" fo:orphans="0" fo:text-align="justify" fo:text-indent="0.5909in">
        <style:tab-stops>
          <style:tab-stop style:type="left" style:position="0.3937in"/>
        </style:tab-stops>
      </style:paragraph-properties>
    </style:style>
    <style:style style:name="P577" style:parent-style-name="Normal" style:family="paragraph">
      <style:paragraph-properties fo:widows="0" fo:orphans="0" fo:text-align="center" fo:text-indent="0.5909in">
        <style:tab-stops>
          <style:tab-stop style:type="left" style:position="0.3937in"/>
        </style:tab-stops>
      </style:paragraph-properties>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widows="0" fo:orphans="0" fo:text-align="center" fo:text-indent="0.5909in">
        <style:tab-stops>
          <style:tab-stop style:type="left" style:position="0.3937in"/>
        </style:tab-stops>
      </style:paragraph-properties>
    </style:style>
    <style:style style:name="T581" style:parent-style-name="DefaultParagraphFont" style:family="text">
      <style:text-properties fo:font-weight="bold" style:font-weight-asian="bold" fo:text-transform="uppercase" style:language-asian="lt" style:country-asian="LT"/>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language-complex="ml" style:country-complex="IN"/>
    </style:style>
    <style:style style:name="P601"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language-asian="lt" style:country-asian="LT" style:language-complex="ml" style:country-complex="IN"/>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language-complex="ml" style:country-complex="IN"/>
    </style:style>
    <style:style style:name="P607"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language-asian="lt" style:country-asian="LT" style:language-complex="ml" style:country-complex="IN"/>
    </style:style>
    <style:style style:name="T610" style:parent-style-name="DefaultParagraphFont" style:family="text">
      <style:text-properties style:font-size-complex="12pt" style:language-asian="lt" style:country-asian="LT" style:language-complex="ml" style:country-complex="IN"/>
    </style:style>
    <style:style style:name="P611"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612" style:parent-style-name="DefaultParagraphFont" style:family="text">
      <style:text-properties style:font-size-complex="12pt" style:language-asian="lt" style:country-asian="LT" style:language-complex="ml" style:country-complex="IN"/>
    </style:style>
    <style:style style:name="T613" style:parent-style-name="DefaultParagraphFont" style:family="text">
      <style:text-properties style:font-size-complex="12pt" style:language-asian="lt" style:country-asian="LT" style:language-complex="ml" style:country-complex="IN"/>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language-complex="ml" style:country-complex="IN"/>
    </style:style>
    <style:style style:name="P617"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T620" style:parent-style-name="DefaultParagraphFont" style:family="text">
      <style:text-properties style:font-size-complex="12pt" style:language-asian="lt" style:country-asian="LT" style:language-complex="ml" style:country-complex="IN"/>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language-complex="ml" style:country-complex="IN"/>
    </style:style>
    <style:style style:name="P623"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624" style:parent-style-name="DefaultParagraphFont" style:family="text">
      <style:text-properties style:font-size-complex="12pt" style:language-asian="lt" style:country-asian="LT" style:language-complex="ml" style:country-complex="IN"/>
    </style:style>
    <style:style style:name="T625" style:parent-style-name="DefaultParagraphFont" style:family="text">
      <style:text-properties style:font-size-complex="12pt" style:language-asian="lt" style:country-asian="LT" style:language-complex="ml" style:country-complex="IN"/>
    </style:style>
    <style:style style:name="T626" style:parent-style-name="DefaultParagraphFont" style:family="text">
      <style:text-properties style:font-size-complex="12pt" style:language-asian="lt" style:country-asian="LT" style:language-complex="ml" style:country-complex="IN"/>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language-complex="ml" style:country-complex="IN"/>
    </style:style>
    <style:style style:name="P629"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630" style:parent-style-name="DefaultParagraphFont" style:family="text">
      <style:text-properties style:font-size-complex="12pt" style:language-asian="lt" style:country-asian="LT" style:language-complex="ml" style:country-complex="IN"/>
    </style:style>
    <style:style style:name="T631" style:parent-style-name="DefaultParagraphFont" style:family="text">
      <style:text-properties style:font-size-complex="12pt" style:language-asian="lt" style:country-asian="LT" style:language-complex="ml" style:country-complex="IN"/>
    </style:style>
    <style:style style:name="T632" style:parent-style-name="DefaultParagraphFont" style:family="text">
      <style:text-properties style:font-size-complex="12pt" style:language-asian="lt" style:country-asian="LT" style:language-complex="ml" style:country-complex="IN"/>
    </style:style>
    <style:style style:name="P633"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language-asian="lt" style:country-asian="LT" style:language-complex="ml" style:country-complex="IN"/>
    </style:style>
    <style:style style:name="T635" style:parent-style-name="DefaultParagraphFont" style:family="text">
      <style:text-properties style:font-size-complex="12pt" style:language-asian="lt" style:country-asian="LT" style:language-complex="ml" style:country-complex="IN"/>
    </style:style>
    <style:style style:name="T636" style:parent-style-name="DefaultParagraphFont" style:family="text">
      <style:text-properties style:font-size-complex="12pt" style:language-asian="lt" style:country-asian="LT" style:language-complex="ml" style:country-complex="IN"/>
    </style:style>
    <style:style style:name="P637"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language-asian="lt" style:country-asian="LT" style:language-complex="ml" style:country-complex="IN"/>
    </style:style>
    <style:style style:name="T640" style:parent-style-name="DefaultParagraphFont" style:family="text">
      <style:text-properties style:font-size-complex="12pt" style:language-asian="lt" style:country-asian="LT" style:language-complex="ml" style:country-complex="IN"/>
    </style:style>
    <style:style style:name="P641"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language-asian="lt" style:country-asian="LT" style:language-complex="ml" style:country-complex="IN"/>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P666"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P670"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language-complex="ml" style:country-complex="IN"/>
    </style:style>
    <style:style style:name="P67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language-complex="ml" style:country-complex="IN"/>
    </style:style>
    <style:style style:name="P69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language-complex="ml" style:country-complex="IN"/>
    </style:style>
    <style:style style:name="P705"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language-complex="ml" style:country-complex="IN"/>
    </style:style>
    <style:style style:name="P713"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language-complex="ml" style:country-complex="IN"/>
    </style:style>
    <style:style style:name="P725" style:parent-style-name="Normal" style:family="paragraph">
      <style:paragraph-properties fo:text-align="justify" fo:text-indent="0.5909in">
        <style:tab-stops>
          <style:tab-stop style:type="left" style:position="0.0986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0986in"/>
        </style:tab-stops>
      </style:paragraph-properties>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language-complex="ml" style:country-complex="IN"/>
    </style:style>
    <style:style style:name="P736"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P740"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P748" style:parent-style-name="Normal" style:family="paragraph">
      <style:paragraph-properties fo:text-align="justify" fo:margin-left="0.5909in">
        <style:tab-stops/>
      </style:paragraph-properties>
    </style:style>
    <style:style style:name="P749" style:parent-style-name="Normal" style:family="paragraph">
      <style:paragraph-properties fo:widows="0" fo:orphans="0" fo:text-align="center" fo:margin-left="0.5in">
        <style:tab-stops>
          <style:tab-stop style:type="left" style:position="-0.1062in"/>
        </style:tab-stops>
      </style:paragraph-properties>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P752" style:parent-style-name="Normal" style:family="paragraph">
      <style:paragraph-properties fo:widows="0" fo:orphans="0" fo:text-align="center" fo:margin-left="0.5in">
        <style:tab-stops>
          <style:tab-stop style:type="left" style:position="-0.1062in"/>
        </style:tab-stops>
      </style:paragraph-properties>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P754"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language-complex="ml" style:country-complex="IN"/>
    </style:style>
    <style:style style:name="P765"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098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language-complex="ml" style:country-complex="IN"/>
    </style:style>
    <style:style style:name="P78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lt" style:country-asian="LT" style:language-complex="ml" style:country-complex="IN"/>
    </style:style>
    <style:style style:name="P809"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language-complex="ml" style:country-complex="IN"/>
    </style:style>
    <style:style style:name="P817"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language-complex="ml" style:country-complex="IN"/>
    </style:style>
    <style:style style:name="P823"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lt" style:country-asian="LT" style:language-complex="ml" style:country-complex="IN"/>
    </style:style>
    <style:style style:name="P829"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language-complex="ml" style:country-complex="IN"/>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language-complex="ml" style:country-complex="IN"/>
    </style:style>
    <style:style style:name="P837" style:parent-style-name="Normal" style:family="paragraph">
      <style:paragraph-properties fo:text-align="justify" fo:margin-left="0.5625in">
        <style:tab-stops>
          <style:tab-stop style:type="left" style:position="-0.4638in"/>
          <style:tab-stop style:type="left" style:position="0.3236in"/>
          <style:tab-stop style:type="left" style:position="0.5208in"/>
        </style:tab-stops>
      </style:paragraph-properties>
    </style:style>
    <style:style style:name="P838" style:parent-style-name="Normal" style:family="paragraph">
      <style:paragraph-properties fo:text-align="center">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24 M. VASARIO 9 D. ĮSAKYMO NR. 1K-53 „DĖL<text:s/></text:span><text:span text:style-name="T12">ŠVEICARIJOS KONFEDERACIJOS IR LIETUVOS RESPUBLIKOS BENDRADARBIAVIMO PROGRAMOS ĮGYVENDINIMO Lietuvoje“ PAKEITIMO</text:span></text:p>
      <text:p text:style-name="P13"/>
      <text:p text:style-name="P14">2024 m. kovo 14 d. Nr. 1K-101</text:p>
      <text:p text:style-name="P15">Vilnius</text:p>
      <text:p text:style-name="P16"/>
      <text:p text:style-name="P17"><text:span text:style-name="T18">Pakeiči</text:span><text:span text:style-name="T19">u Lietuvos Respublikos finansų ministro 2024 m. vasario 9 d. įsakymą Nr. 1K-53 „Dėl Šveicarijos Konfederacijos ir Lietuvos Respublikos bendradarbiavimo programos įgyvendinimo Lietuvoje“:</text:span></text:p>
      <text:p text:style-name="P20"><text:span text:style-name="T21">1</text:span><text:span text:style-name="T22">. Papildau nauju 1 punktu:</text:span></text:p>
      <text:p text:style-name="P23"><text:span text:style-name="T24">„</text:span><text:span text:style-name="T25">1</text:span><text:span text:style-name="T26">.<text:s/></text:span><text:span text:style-name="T27">Tvirtin</text:span><text:span text:style-name="T28">u Šveicarijos Konfederacijos ir Lietuvos Respublikos bendradarbiavimo programos administravimo Lietuvoje funkcijų aprašą (pridedama).“</text:span></text:p>
      <text:p text:style-name="P29"><text:span text:style-name="T30">2</text:span><text:span text:style-name="T31">. Buvusius 1–3 punktus laikau atitinkamai 2–4 punktais.</text:span></text:p>
      <text:p text:style-name="Normal"/>
      <text:p text:style-name="Normal"/>
      <text:p text:style-name="Normal"/>
      <text:p text:style-name="Normal"><text:span text:style-name="T32">Finansų minist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Gintarė Skaistė</text:span></text:p>
      <text:soft-page-break/>
      <text:p text:style-name="P43"><text:span text:style-name="T47">PATVIRTINTA</text:span></text:p>
      <text:p text:style-name="P48">Lietuvos Respublikos finansų ministro</text:p>
      <text:p text:style-name="P49">2024 m. kovo 14 d. įsakymu Nr. 1K-101</text:p>
      <text:p text:style-name="P50"/>
      <text:p text:style-name="P51"><text:span text:style-name="T52">ŠVEICARIJOS KONFEDERACIJOS IR LIETUVOS RESPUBLIKOS BENDRADARBIAVIMO PROGRAMOS<text:s/></text:span><text:span text:style-name="T53">ADMINISTRAVIMO LIETUVOJE FUNKCIJŲ</text:span><text:span text:style-name="T54"><text:s/>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Šveicarijos Konfederacijos ir Lietuvos Respublikos bendradarbiavimo programos administravimo Lietuvoje funkcijų apraše (toliau – Aprašas) nustatomos Šveicarijos Konfederacijos ir Lietuvos Respublikos bendradarbiavimo programos (toliau – Bendradarbiavimo programa) nacionalinės koordinavimo institucijos, mokėjimo institucijos, audito institucijos, programos operatoriaus ir ministerijų funkcijos.</text:span></text:p>
      <text:p text:style-name="P67"><text:span text:style-name="T68">2</text:span><text:span text:style-name="T69">.</text:span><text:span text:style-name="T70"><text:tab/></text:span><text:span text:style-name="T71">Apraše vartojamos sąvokos:</text:span></text:p>
      <text:p text:style-name="P72"><text:span text:style-name="T73">2.1</text:span><text:span text:style-name="T74">.</text:span><text:span text:style-name="T75"><text:tab/></text:span><text:span text:style-name="T76">Mokėjimo paraiška Šveicarijai</text:span><text:span text:style-name="T77"><text:s/>– programos operatoriaus arba viešosios įstaigos Centrinės projektų valdymo agentūros, atliekančios<text:s/></text:span><text:span text:style-name="T78">nacionalinės koordinavimo institucijos</text:span><text:span text:style-name="T79"><text:s/>funkcijas, pagal Šveicarijos Konfederacijos nustatytą formą rengiamas dokumentas, teikiamas Šveicarijos įnašo biurui, siekiant gauti Šveicarijos Konfederacijos ir Lietuvos Respublikos bendradarbiavimo programos lėšų pagal Šveicarijos Konfederacijos ir Lietuvos Respublikos bendradarbiavimo programą.</text:span><text:span text:style-name="T80"><text:s/></text:span></text:p>
      <text:p text:style-name="P81"><text:span text:style-name="T82">2.2</text:span><text:span text:style-name="T83">.</text:span><text:span text:style-name="T84"><text:tab/></text:span><text:span text:style-name="T85">Programos priežiūros komitetas</text:span><text:span text:style-name="T86"><text:s/>– nacionalinės koordinavimo institucijos sudaromas komitetas, atliekantis į Šveicarijos Konfederacijos ir Lietuvos Respublikos bendradarbiavimo programą įeinančios konkrečios programos įgyvendinimo stebėseną.</text:span></text:p>
      <text:p text:style-name="P87"><text:span text:style-name="T88">2.3</text:span><text:span text:style-name="T89">. Kitos Apraše vartojamos sąvokos suprantamos taip, kaip jos apibrėžtos Reglamentuose dėl antrojo Šveicarijos įnašo atrinktoms Europos Sąjungos valstybėms narėms įgyvendinimo siekiant mažinti ekonominius ir socialinius skirtumus Europos Sąjungoje (toliau – Reglamentai), kuriuose nustatytos Bendradarbiavimo programos įgyvendinimo bendrosios taisyklės ir procedūros, 2023 m. gegužės 22 d. Lietuvos Respublikos Vyriausybės ir Šveicarijos Federalinės Tarybos pagrindų susitarime dėl antrojo Šveicarijos įnašo atrinktoms Europos Sąjungos valstybėms narėms įgyvendinimo siekiant mažinti ekonominius ir socialinius skirtumus Europos Sąjungoje (toliau – Pagrindų susitarimas), Lietuvos Respublikos strateginio valdymo įstatyme ir Strateginio valdymo metodikoje, patvirtintoje Lietuvos Respublikos Vyriausybės 2021 m. balandžio 28 d. nutarimu Nr. 292 „Dėl Strateginio valdymo metodikos patvirtinimo“.</text:span></text:p>
      <text:p text:style-name="P90"/>
      <text:p text:style-name="P91"><text:span text:style-name="T92">II</text:span><text:span text:style-name="T93"><text:s/>SKYRIUS</text:span></text:p>
      <text:p text:style-name="P94"><text:span text:style-name="T95">NACIONALINĖ KOORDINAVIMO INSTITUCIJA</text:span></text:p>
      <text:p text:style-name="P96"/>
      <text:p text:style-name="P97"><text:span text:style-name="T98">3</text:span><text:span text:style-name="T99">.</text:span><text:span text:style-name="T100"><text:tab/></text:span><text:span text:style-name="T101">Nacionalinės koordinavimo institucijos funkcijas atliekantis Lietuvos Respublikos finansų ministerijos Investicijų departamentas (toliau – ID) atlieka šias funkcijas:</text:span></text:p>
      <text:p text:style-name="P102"><text:span text:style-name="T103">3.1</text:span><text:span text:style-name="T104">.</text:span><text:span text:style-name="T105"><text:tab/></text:span><text:span text:style-name="T106">kuria Bendradarbiavimo programos valdymo ir kontrolės sistemą (toliau – VKS), prižiūri jos veikimą ir tobulina ją:</text:span></text:p>
      <text:p text:style-name="P107"><text:span text:style-name="T108">3.1.1</text:span><text:span text:style-name="T109">.</text:span><text:span text:style-name="T110"><text:tab/></text:span><text:span text:style-name="T111">rengia ir teikia:</text:span></text:p>
      <text:p text:style-name="P112"><text:span text:style-name="T113">3.1.1.1</text:span><text:span text:style-name="T114">.</text:span><text:span text:style-name="T115"><text:tab/></text:span><text:span text:style-name="T116">finansų ministrui tvirtinti VKS dalyvių funkcijas nustatančių teisės aktų ir jų pakeitimų projektus;</text:span></text:p>
      <text:p text:style-name="P117"><text:span text:style-name="T118">3.1.1.2</text:span><text:span text:style-name="T119">.</text:span><text:span text:style-name="T120"><text:tab/></text:span><text:span text:style-name="T121">Lietuvos Respublikos Vyriausybei tvirtinti VKS nustatančių teisės aktų ir jų pakeitimų projektus;</text:span></text:p>
      <text:p text:style-name="P122"><text:span text:style-name="T123">3.1.2</text:span><text:span text:style-name="T124">.</text:span><text:span text:style-name="T125"><text:tab/></text:span><text:span text:style-name="T126">teikia Lietuvos Respublikos Vyriausybės darbo reglamente, patvirtintame Lietuvos Respublikos Vyriausybės 1994 m. rugpjūčio 11 d. nutarimu Nr. 728 „Dėl Lietuvos Respublikos Vyriausybės darbo reglamento patvirtinimo“, nustatyta tvarka išvadoms (pastaboms ir pasiūlymams) gauti Bendradarbiavimo programos administravimą, projektų administravimą ir finansavimą reglamentuojančių teisės aktų projektus ir jų pakeitimus ir teikia juos finansų ministrui tvirtinti;</text:span></text:p>
      <text:p text:style-name="P127"><text:span text:style-name="T128">3.1.3</text:span><text:span text:style-name="T129">.</text:span><text:span text:style-name="T130"><text:tab/></text:span><text:span text:style-name="T131">rengia ir<text:s/></text:span><text:span text:style-name="T132">tvirtina</text:span><text:span text:style-name="T133"><text:s/>VKS aprašymą bei teikia jį Šveicarijos įnašo biurui;</text:span></text:p>
      <text:p text:style-name="P134"><text:span text:style-name="T135">3.1.4</text:span><text:span text:style-name="T136">.</text:span><text:span text:style-name="T137"><text:tab/></text:span><text:span text:style-name="T138">koordinuoja ir organizuoja VKS trūkumų šalinimą ir VKS tobulinimą;<text:s/></text:span></text:p>
      <text:p text:style-name="P139"><text:span text:style-name="T140">3.2</text:span><text:span text:style-name="T141">.</text:span><text:span text:style-name="T142"><text:tab/></text:span><text:span text:style-name="T143">vertina riziką, susijusią su Bendradarbiavimo programos įgyvendinimu, ir įgyvendina rizikos valdymo priemones;</text:span></text:p>
      <text:p text:style-name="P144"><text:span text:style-name="T145">3.3</text:span><text:span text:style-name="T146">.</text:span><text:span text:style-name="T147"><text:tab/></text:span><text:span text:style-name="T148">rengia Pagrindų susitarimo pakeitimus;</text:span></text:p>
      <text:p text:style-name="P149"><text:span text:style-name="T150">3.4</text:span><text:span text:style-name="T151">.</text:span><text:span text:style-name="T152"><text:tab/></text:span><text:span text:style-name="T153">teikia išvadas (pastabas ir pasiūlymus) dėl ministerijų rengiamų į Bendradarbiavimo programą įeinančių konkrečių programų (toliau – BP programos), BP programų pasiūlymus teikia Šveicarijos įnašo biurui;</text:span></text:p>
      <text:p text:style-name="P154"><text:span text:style-name="T155">3.5</text:span><text:span text:style-name="T156">.</text:span><text:span text:style-name="T157"><text:tab/></text:span><text:span text:style-name="T158">koordinuoja Bendradarbiavimo programos įgyvendinimą ir užtikrina, kad Bendradarbiavimo programa būtų įgyvendinama laikantis Lietuvos Respublikos ir Europos Sąjungos teisės aktų, Pagrindų susitarimo;</text:span><text:span text:style-name="T159"><text:s/></text:span></text:p>
      <text:p text:style-name="P160"><text:span text:style-name="T161">3.6</text:span><text:span text:style-name="T162">.</text:span><text:span text:style-name="T163"><text:tab/></text:span><text:span text:style-name="T164">rengia BP<text:s/></text:span><text:span text:style-name="T165">programų</text:span><text:span text:style-name="T166">, BP<text:s/></text:span><text:span text:style-name="T167">programų</text:span><text:span text:style-name="T168"><text:s/>įgyvendinimo ir techninės paramos sutartis ir jų pakeitimus;</text:span></text:p>
      <text:p text:style-name="P169"><text:span text:style-name="T170">3.7</text:span><text:span text:style-name="T171">.</text:span><text:span text:style-name="T172"><text:tab/></text:span><text:span text:style-name="T173">teikia finansų ministrui tvirtinti BP<text:s/></text:span><text:span text:style-name="T174">programų</text:span><text:span text:style-name="T175"><text:s/>priežiūros komitetų institucines sudėtis;</text:span></text:p>
      <text:p text:style-name="P176"><text:span text:style-name="T177">3.8</text:span><text:span text:style-name="T178">.</text:span><text:span text:style-name="T179"><text:tab/></text:span><text:span text:style-name="T180">apie įtariamus pažeidimus, susijusius su Bendradarbiavimo programos įgyvendinimu, praneša<text:s/></text:span><text:span text:style-name="T181">programos</text:span><text:span text:style-name="T182"><text:s/>operatoriaus funkcijas atliekančiai viešajai įstaigai Centrinei projektų valdymo agentūrai (toliau – programos operatorius) (dėl pažeidimų, susijusių su<text:s/></text:span><text:span text:style-name="T183">programų</text:span><text:span text:style-name="T184"><text:s/>projektų įgyvendinimu) ir (arba)<text:s/></text:span><text:span text:style-name="T185">nacionalinės koordinavimo institucijos funkcijas atliekančiai viešajai įstaigai Centrinei projektų valdymo agentūrai (toliau – CPVA)</text:span><text:span text:style-name="T186"><text:s/>(dėl pažeidimų, susijusių su BP<text:s/></text:span><text:span text:style-name="T187">programų</text:span><text:span text:style-name="T188"><text:s/>administravimo lėšų arba techninės paramos lėšų naudojimu), jeigu pažeidimas gali būti susijęs su nusikalstama veika, praneša Lietuvos įstaigoms, atsakingoms už nusikalstamų veikų tyrimus, ir<text:s/></text:span><text:span text:style-name="T189">programos</text:span><text:span text:style-name="T190"><text:s/>operatoriui arba CPVA;</text:span></text:p>
      <text:p text:style-name="P191"><text:span text:style-name="T192">3.9</text:span><text:span text:style-name="T193">.</text:span><text:span text:style-name="T194"><text:tab/></text:span><text:span text:style-name="T195">skirsto BP<text:s/></text:span><text:span text:style-name="T196">programų</text:span><text:span text:style-name="T197"><text:s/>administravimo lėšas<text:s/></text:span><text:span text:style-name="T198">programos</text:span><text:span text:style-name="T199"><text:s/>operatoriui ir ministerijoms;</text:span></text:p>
      <text:p text:style-name="P200"><text:span text:style-name="T201">3.10</text:span><text:span text:style-name="T202">.</text:span><text:span text:style-name="T203"><text:tab/></text:span><text:span text:style-name="T204">teikia CPVA informaciją, kurios reikia Bendradarbiavimo programos metinėms ir galutinei ataskaitoms parengti;</text:span></text:p>
      <text:p text:style-name="P205"><text:span text:style-name="T206">3.11</text:span><text:span text:style-name="T207">.</text:span><text:span text:style-name="T208"><text:tab/></text:span><text:span text:style-name="T209">užtikrina tinkamą audito seką, saugo gaunamus ir rengiamus dokumentus, susijusius su nacionalinės koordinavimo institucijos atliekamomis funkcijomis;</text:span></text:p>
      <text:p text:style-name="P210"><text:span text:style-name="T211">3.12</text:span><text:span text:style-name="T212">.</text:span><text:span text:style-name="T213"><text:tab/></text:span><text:span text:style-name="T214">prižiūri CPVA atliekamų nacionalinės koordinavimo institucijos funkcijų kokybę;</text:span></text:p>
      <text:p text:style-name="P215"><text:span text:style-name="T216">3.13</text:span><text:span text:style-name="T217">.</text:span><text:span text:style-name="T218"><text:tab/></text:span><text:span text:style-name="T219">prižiūri, kad informacija apie Bendradarbiavimo programą būtų skelbiama Finansų ministerijos ir CPVA interneto svetainėse;</text:span></text:p>
      <text:p text:style-name="P220"><text:span text:style-name="T221">3.14</text:span><text:span text:style-name="T222">.</text:span><text:span text:style-name="T223"><text:tab/></text:span><text:span text:style-name="T224">rengia Bendradarbiavimo programos komunikacijos koncepciją ir prižiūri jos įgyvendinimą;</text:span></text:p>
      <text:p text:style-name="P225"><text:span text:style-name="T226">3.15</text:span><text:span text:style-name="T227">.</text:span><text:span text:style-name="T228"><text:tab/></text:span><text:span text:style-name="T229">kai rengiama galutinė Bendradarbiavimo programos ataskaita,<text:s/></text:span><text:span text:style-name="T230">teikia CPVA patvirtinimą dėl Bendradarbiavimo programos lėšų panaudojimo, remdamasis audito institucijos atliktais auditais.</text:span><text:span text:style-name="T231"><text:s/></text:span></text:p>
      <text:p text:style-name="P232"><text:span text:style-name="T233">4</text:span><text:span text:style-name="T234">.</text:span><text:span text:style-name="T235"><text:tab/></text:span><text:span text:style-name="T236">Nacionalinės koordinavimo institucijos funkcijas atliekantis Finansų ministerijos Komunikacijos skyrius (toliau – KS) atlieka šias funkcijas:<text:s/></text:span></text:p>
      <text:p text:style-name="P237"><text:span text:style-name="T238">4.1</text:span><text:span text:style-name="T239">.</text:span><text:span text:style-name="T240"><text:tab/>vykdo finansų ministro tvirtinamoje<text:s/></text:span><text:span text:style-name="T241">Bendradarbiavimo programos<text:s/></text:span><text:span text:style-name="T242">komunikacijos strategijoje numatytas Bendradarbiavimo programos komunikacijos ir informavimo veiklas;</text:span></text:p>
      <text:p text:style-name="P243"><text:span text:style-name="T244">4.2</text:span><text:span text:style-name="T245">.</text:span><text:span text:style-name="T246"><text:tab/>užtikrina tinkamą audito seką, saugo gaunamus ir rengiamus dokumentus, susijusius su KS pavestomis funkcijomis;</text:span></text:p>
      <text:p text:style-name="P247"><text:span text:style-name="T248">4.3</text:span><text:span text:style-name="T249">.</text:span><text:span text:style-name="T250"><text:tab/></text:span><text:span text:style-name="T251">teikia CPVA informaciją, kurios reikia Bendradarbiavimo programos metinėms ir galutinei ataskaitoms parengti.</text:span></text:p>
      <text:p text:style-name="P252"><text:span text:style-name="T253">5</text:span><text:span text:style-name="T254">.</text:span><text:span text:style-name="T255"><text:tab/></text:span><text:span text:style-name="T256">Nacionalinės koordinavimo institucijos funkcijas atliekantis Finansų ministerijos Viešųjų investicijų ir projektų vertinimo skyrius (toliau – VIPVS) atlieka šias funkcijas:</text:span><text:span text:style-name="T257"><text:s/></text:span><text:span text:style-name="T258"><text:s/></text:span></text:p>
      <text:p text:style-name="P259"><text:span text:style-name="T260">5.1</text:span><text:span text:style-name="T261">.</text:span><text:span text:style-name="T262"><text:tab/>dalyvauja ID kuriant VKS ir užtikrinant tinkamą jos veikimą:<text:s/></text:span></text:p>
      <text:p text:style-name="P263"><text:span text:style-name="T264">5.1.1</text:span><text:span text:style-name="T265">.</text:span><text:span text:style-name="T266"><text:tab/>teikia išvadas (pastabas ir pasiūlymus) dėl ID rengiamų teisės aktų, reglamentuojančių Bendradarbiavimo programos administravimą, projektų administravimą ir finansavimą</text:span><text:span text:style-name="T267">,</text:span><text:span text:style-name="T268"><text:s/>projektų ir metodinių nurodymų projektų, taip pat teikia pasiūlymus dėl Bendradarbiavimo programos administravimo, projektų administravimo ir finansavimo tobulinimo;</text:span></text:p>
      <text:p text:style-name="P269"><text:span text:style-name="T270">5.1.2</text:span><text:span text:style-name="T271">.</text:span><text:span text:style-name="T272"><text:tab/>rengia VKS aprašymo dalis, susijusias su Bendradarbiavimo programos ir BP<text:s/></text:span><text:span text:style-name="T273">programų</text:span><text:span text:style-name="T274"><text:s/>vertinimu;</text:span></text:p>
      <text:p text:style-name="P275"><text:span text:style-name="T276">5.1.3</text:span><text:span text:style-name="T277">.</text:span><text:span text:style-name="T278"><text:tab/>teikia ID informaciją, kurios reikia kitoms VKS aprašymo dalims parengti;</text:span></text:p>
      <text:p text:style-name="P279"><text:span text:style-name="T280">5.1.4</text:span><text:span text:style-name="T281">.</text:span><text:span text:style-name="T282"><text:tab/>teikia išvadas (pastabas ir pasiūlymus) dėl parengto VKS aprašymo projekto;</text:span></text:p>
      <text:p text:style-name="P283"><text:span text:style-name="T284">5.2</text:span><text:span text:style-name="T285">.</text:span><text:span text:style-name="T286"><text:tab/></text:span><text:span text:style-name="T287">t</text:span><text:span text:style-name="T288">eikia<text:s/></text:span><text:span text:style-name="T289">nacionalinei koordinavimo institucijai</text:span><text:span text:style-name="T290"><text:s/>informaciją apie planuojamus atlikti Bendradarbiavimo programos ir BP programų vertinimus, rengia Bendradarbiavimo programos ir BP programų vertinimo planą ir teikia jį finansų ministrui tvirtinti,</text:span><text:span text:style-name="T291"><text:s/>užtikrina, kad vertinimai būtų atlikti;</text:span></text:p>
      <text:p text:style-name="P292"><text:span text:style-name="T293">5.3</text:span><text:span text:style-name="T294">.</text:span><text:span text:style-name="T295"><text:tab/>organizuoja Bendradarbiavimo programos ir BP programų vertinimus;</text:span></text:p>
      <text:p text:style-name="P296"><text:span text:style-name="T297">5.4</text:span><text:span text:style-name="T298">.</text:span><text:span text:style-name="T299"><text:tab/>teikia Bendradarbiavimo programos ir BP programų vertinimo rezultatus CPVA;</text:span></text:p>
      <text:p text:style-name="P300"><text:span text:style-name="T301">5.5</text:span><text:span text:style-name="T302">.</text:span><text:span text:style-name="T303"><text:tab/></text:span><text:span text:style-name="T304">skelbia<text:s/></text:span><text:span text:style-name="T305">Bendradarbiavimo programos ir BP programų<text:s/></text:span><text:span text:style-name="T306">vertinimo ataskaitas Finansų ministerijos interneto svetainėje;</text:span></text:p>
      <text:p text:style-name="P307"><text:span text:style-name="T308">5.6</text:span><text:span text:style-name="T309">.</text:span><text:span text:style-name="T310"><text:tab/>užtikrina tinkamą audito seką, saugo gaunamus ir rengiamus dokumentus, susijusius su jo atliekamomis funkcijomis.</text:span></text:p>
      <text:p text:style-name="P311">6.<text:tab/><text:span text:style-name="T312">CPVA atlieka šias funkcijas, susijusias su Bendradarbiavimo programos įgyvendinimu Lietuvoje:</text:span></text:p>
      <text:p text:style-name="P313"><text:span text:style-name="T314">6.1</text:span><text:span text:style-name="T315">.</text:span><text:span text:style-name="T316"><text:tab/>dalyvauja ID kuriant VKS ir užtikrinant tinkamą jos veikimą:<text:s/></text:span></text:p>
      <text:p text:style-name="P317"><text:span text:style-name="T318">6.1.1</text:span><text:span text:style-name="T319">.</text:span><text:span text:style-name="T320"><text:tab/>teikia išvadas (pastabas ir pasiūlymus) dėl ID rengiamų teisės aktų, reglamentuojančių Bendradarbiavimo programos administravimą, projektų administravimą ir finansavimą, projektų ir metodinių nurodymų projektų;<text:s/></text:span></text:p>
      <text:p text:style-name="P321"><text:span text:style-name="T322">6.1.2</text:span><text:span text:style-name="T323">.</text:span><text:span text:style-name="T324"><text:tab/>rengia VKS aprašymo dalis, susijusias su CPVA funkcijomis, nustatytomis Bendradarbiavimo programą reglamentuojančiuose teisės aktuose;</text:span></text:p>
      <text:p text:style-name="P325"><text:span text:style-name="T326">6.1.3</text:span><text:span text:style-name="T327">.</text:span><text:span text:style-name="T328"><text:tab/>teikia ID informaciją, kurios reikia kitoms VKS aprašymo dalims parengti;</text:span></text:p>
      <text:p text:style-name="P329"><text:span text:style-name="T330">6.2</text:span><text:span text:style-name="T331">.</text:span><text:span text:style-name="T332"><text:tab/>teikia išvadas (pastabas ir pasiūlymus) dėl parengto VKS aprašymo projekto.</text:span></text:p>
      <text:p text:style-name="P333"><text:span text:style-name="T334">6.3</text:span><text:span text:style-name="T335">.</text:span><text:span text:style-name="T336"><text:tab/>teikia ID pasiūlymus dėl Bendradarbiavimo programos administravimo</text:span><text:span text:style-name="T337">, p</text:span><text:span text:style-name="T338">rojektų administravimo ir finansavimo tobulinimo;</text:span></text:p>
      <text:p text:style-name="P339"><text:span text:style-name="T340">6.4</text:span><text:span text:style-name="T341">.</text:span><text:span text:style-name="T342"><text:tab/>Šveicarijos įnašo biurą informuoja apie skundus, susijusius su Bendradarbiavimo programa, ir nagrinėja iš Šveicarijos Konfederacijos institucijų gautus skundus;</text:span></text:p>
      <text:p text:style-name="P343"><text:span text:style-name="T344">6.5</text:span><text:span text:style-name="T345">.</text:span><text:span text:style-name="T346"><text:tab/>Šveicarijos įnašo biurui teikia informaciją, susijusią su Bendradarbiavimo programos techninės paramos lėšomis finansuojamais viešaisiais pirkimais;</text:span></text:p>
      <text:p text:style-name="P347"><text:span text:style-name="T348">6.6</text:span><text:span text:style-name="T349">.</text:span><text:span text:style-name="T350"><text:tab/>Šveicarijos įnašo biurui teikia pranešimus apie<text:s/></text:span><text:span text:style-name="T351">įtariamus ir (arba) nustatytus pažeidimus, susijusius su Bendradarbiavimo programos įgyvendinimu</text:span><text:span text:style-name="T352">;<text:s/></text:span></text:p>
      <text:p text:style-name="P353"><text:span text:style-name="T354">6.7</text:span><text:span text:style-name="T355">.</text:span><text:span text:style-name="T356"><text:tab/>derina su Šveicarijos įnašo biuru dėl<text:s/></text:span><text:span text:style-name="T357">Bendradarbiavimo programos lėšų ir techninės paramos lėšų naudojimo</text:span><text:span text:style-name="T358"><text:s/>pažeidimų numatomas taikyti finansines pataisas;</text:span></text:p>
      <text:p text:style-name="P359"><text:span text:style-name="T360">6.8</text:span><text:span text:style-name="T361">.</text:span><text:span text:style-name="T362"><text:tab/>diegia informacijos kaupimo priemonę informacijai apie Bendradarbiavimo programos lėšomis finansuojamus projektus kaupti ir saugoti ir užtikrina tinkamą jos veikimą;</text:span></text:p>
      <text:p text:style-name="P363"><text:span text:style-name="T364">6.9</text:span><text:span text:style-name="T365">.</text:span><text:span text:style-name="T366"><text:tab/>organizuoja metinius susitikimus Bendradarbiavimo programos įgyvendinimui aptarti;</text:span></text:p>
      <text:p text:style-name="P367"><text:span text:style-name="T368">6.10</text:span><text:span text:style-name="T369">.</text:span><text:span text:style-name="T370"><text:tab/>rengia Bendradarbiavimo programos metines ir galutinę ataskaitas ir jas teikia Šveicarijos įnašo biurui;</text:span></text:p>
      <text:p text:style-name="P371"><text:span text:style-name="T372">6.11</text:span><text:span text:style-name="T373">.</text:span><text:span text:style-name="T374"><text:tab/>rengia mokėjimo paraiškas Šveicarijai ir jas teikia mokėjimo institucijai;</text:span></text:p>
      <text:p text:style-name="P375"><text:span text:style-name="T376">6.12</text:span><text:span text:style-name="T377">.</text:span><text:span text:style-name="T378"><text:tab/></text:span><text:span text:style-name="T379">teikia Šveicarijos įnašo biurui aptarti ir tvirtinti metinius Bendradarbiavimo programos techninės paramos lėšomis finansuojamų veiklų ir išlaidų planus;</text:span></text:p>
      <text:p text:style-name="P380"><text:span text:style-name="T381">6.13</text:span><text:span text:style-name="T382">.</text:span><text:span text:style-name="T383"><text:tab/></text:span><text:span text:style-name="T384">priima sprendimus dėl Bendradarbiavimo programos techninės paramos ir BP<text:s/></text:span><text:span text:style-name="T385">programų</text:span><text:span text:style-name="T386"><text:s/>administravimo lėšų panaudojimo pažeidimų, kai pažeidimų tyrimą atlieka išorės audito paslaugos teikėjas, tiria bei priima sprendimus dėl (įtariamų) Bendradarbiavimo programos techninės paramos ir BP<text:s/></text:span><text:span text:style-name="T387">programų</text:span><text:span text:style-name="T388"><text:s/>administravimo lėšų panaudojimo pažeidimų, kai (įtariamas) pažeidimas turi požymių, numatytų<text:s/></text:span><text:span text:style-name="T389">Reglamentų 11.3 straipsnio 1 dalies a, b papunkčiuose;</text:span></text:p>
      <text:p text:style-name="P390"><text:span text:style-name="T391">6.14</text:span><text:span text:style-name="T392">.</text:span><text:span text:style-name="T393"><text:tab/>priima sprendimus dėl Bendradarbiavimo programos<text:s/></text:span><text:span text:style-name="T394">techninės paramos ir BP<text:s/></text:span><text:span text:style-name="T395">programų</text:span><text:span text:style-name="T396"><text:s/>administravimo grąžintinų lėšų;</text:span></text:p>
      <text:p text:style-name="P397"><text:span text:style-name="T398">6.15</text:span><text:span text:style-name="T399">.</text:span><text:span text:style-name="T400"><text:tab/>užtikrina tinkamą audito seką, saugo gaunamus ir rengiamus dokumentus, susijusius su jos atliekamomis funkcijomis;</text:span></text:p>
      <text:p text:style-name="P401"><text:span text:style-name="T402">6.16</text:span><text:span text:style-name="T403">.</text:span><text:span text:style-name="T404"><text:tab/>atlieka centralizuotą programos operatoriaus, Aprašo VI skyriuje nurodytų ministerijų patirtų ir Bendradarbiavimo programos techninės paramos lėšomis apmokėtų išlaidų, taip pat atliekant nacionalinės koordinavimo institucijos ir mokėjimo institucijos funkcijas patirtų ir Bendradarbiavimo programos techninės paramos lėšomis apmokėtų išlaidų išorės audito paslaugos viešąjį pirkimą.</text:span></text:p>
      <text:p text:style-name="P405"/>
      <text:p text:style-name="P406"><text:span text:style-name="T407">III</text:span><text:span text:style-name="T408"><text:s/>skyrius</text:span></text:p>
      <text:p text:style-name="P409"><text:span text:style-name="T410">MOKĖJIMO INSTITUCIJA</text:span></text:p>
      <text:p text:style-name="P411"/>
      <text:p text:style-name="P412"><text:span text:style-name="T413">7</text:span><text:span text:style-name="T414">.</text:span><text:span text:style-name="T415"><text:tab/></text:span><text:span text:style-name="T416">Bendradarbiavimo programos mokėjimo institucijos funkcijas atliekantis Finansų ministerijos Valstybės iždo departamentas (toliau – VID) atlieka šias funkcijas, susijusias su Bendradarbiavimo programos įgyvendinimu Lietuvoje:</text:span></text:p>
      <text:p text:style-name="P417"><text:span text:style-name="T418">7.1</text:span><text:span text:style-name="T419">.</text:span><text:span text:style-name="T420"><text:tab/>dalyvauja ID kuriant VKS ir užtikrinant tinkamą jos veikimą:</text:span></text:p>
      <text:p text:style-name="P421"><text:span text:style-name="T422">7.1.1</text:span><text:span text:style-name="T423">.</text:span><text:span text:style-name="T424"><text:tab/>teikia išvadas (pastabas ir pasiūlymus) dėl ID rengiamų teisės aktų, reglamentuojančių Bendradarbiavimo programos administravimą, projektų administravimą ir finansavimą, projektų ir metodinių nurodymų projektų, taip pat teikia pasiūlymus dėl Bendradarbiavimo programos administravimo, projektų administravimo ir finansavimo tobulinimo;</text:span></text:p>
      <text:p text:style-name="P425"><text:span text:style-name="T426">7.1.2</text:span><text:span text:style-name="T427">.</text:span><text:span text:style-name="T428"><text:tab/>rengia VKS aprašymo dalis, susijusias su VID funkcijomis, nustatytomis Bendradarbiavimo programą reglamentuojančiuose teisės aktuose;</text:span></text:p>
      <text:p text:style-name="P429"><text:span text:style-name="T430">7.1.3</text:span><text:span text:style-name="T431">.</text:span><text:span text:style-name="T432"><text:tab/>teikia ID informaciją, kurios reikia kitoms VKS aprašymo dalims parengti;</text:span></text:p>
      <text:p text:style-name="P433"><text:span text:style-name="T434">7.1.4</text:span><text:span text:style-name="T435">.</text:span><text:span text:style-name="T436"><text:tab/>teikia išvadas (pastabas ir pasiūlymus) dėl parengto VKS aprašymo projekto;</text:span></text:p>
      <text:p text:style-name="P437"><text:span text:style-name="T438">7.2</text:span><text:span text:style-name="T439">.</text:span><text:span text:style-name="T440"><text:tab/>atidaro atskiras valstybės iždo sąskaitas Bendradarbiavimo programos lėšoms laikyti ir tvarko jose esančias lėšas;</text:span></text:p>
      <text:p text:style-name="P441"><text:span text:style-name="T442">7.3</text:span><text:span text:style-name="T443">.</text:span><text:span text:style-name="T444"><text:tab/>tikrina<text:s/></text:span><text:span text:style-name="T445">programos</text:span><text:span text:style-name="T446"><text:s/>operatoriaus pateiktas mokėjimo paraiškas valstybės iždui dėl Bendradarbiavimo programos lėšų ir bendrojo finansavimo lėšų išmokėjimo ir išmoka lėšų gavėjams Bendradarbiavimo programos lėšas ir bendrojo finansavimo lėšas;</text:span></text:p>
      <text:p text:style-name="P447"><text:span text:style-name="T448">7.4</text:span><text:span text:style-name="T449">.</text:span><text:span text:style-name="T450"><text:tab/>teikia Bendradarbiavimo programos mokėjimo institucijos funkcijas atliekančiai viešajai įstaigai Centrinei projektų valdymo agentūrai (toliau – mokėjimo įstaiga) informaciją apie gautas Bendradarbiavimo programos lėšas ir apie valstybės iždo sąskaitose Bendradarbiavimo programos lėšoms laikyti sukauptas palūkanas;</text:span></text:p>
      <text:p text:style-name="P451"><text:span text:style-name="T452">7.5</text:span><text:span text:style-name="T453">.</text:span><text:span text:style-name="T454"><text:tab/>apie įtariamus pažeidimus, susijusius su Bendradarbiavimo programos įgyvendinimu, praneša<text:s/></text:span><text:span text:style-name="T455">programos</text:span><text:span text:style-name="T456"><text:s/>operatoriui ir (arba) CPVA,<text:s/></text:span><text:span text:style-name="T457">jeigu pažeidimas gali būti susijęs su nusikalstama veika, praneša Lietuvos įstaigoms, atsakingoms už nusikalstamų veikų tyrimus</text:span><text:span text:style-name="T458">;</text:span></text:p>
      <text:p text:style-name="P459"><text:span text:style-name="T460">7.6</text:span><text:span text:style-name="T461">.</text:span><text:span text:style-name="T462"><text:tab/>perveda į Šveicarijos Konfederacijos institucijų nurodytas sąskaitas nepanaudotas, netinkamomis finansuoti pripažintas, išieškotas Bendradarbiavimo programos lėšas, jeigu to reikalaujama pagal Bendradarbiavimo programos įgyvendinimą reglamentuojančius teisės aktus;</text:span></text:p>
      <text:p text:style-name="P463"><text:span text:style-name="T464">7.7</text:span><text:span text:style-name="T465">.</text:span><text:span text:style-name="T466"><text:tab/></text:span><text:span text:style-name="T467">teikia CPVA informaciją, kurios reikia Bendradarbiavimo programos metinėms ir galutinei ataskaitoms parengti;</text:span></text:p>
      <text:p text:style-name="P468"><text:span text:style-name="T469">7.8</text:span><text:span text:style-name="T470">.</text:span><text:span text:style-name="T471"><text:tab/></text:span><text:span text:style-name="T472">vertina netinkamo mokėjimo institucijos funkcijų įgyvendinant Bendradarbiavimo programą atlikimo riziką ir imasi priemonių šiai rizikai valdyti;</text:span></text:p>
      <text:p text:style-name="P473"><text:span text:style-name="T474">7.9</text:span><text:span text:style-name="T475">.</text:span><text:span text:style-name="T476"><text:tab/>užtikrina tinkamą audito seką, saugo gaunamus ir rengiamus dokumentus, susijusius su jo atliekamomis funkcijomis.</text:span></text:p>
      <text:p text:style-name="P477"><text:span text:style-name="T478">8</text:span><text:span text:style-name="T479">.</text:span><text:span text:style-name="T480"><text:tab/></text:span><text:span text:style-name="T481">Mokėjimo įstaiga atlieka šias su Bendradarbiavimo programos įgyvendinimu Lietuvoje susijusias funkcijas:</text:span></text:p>
      <text:p text:style-name="P482"><text:span text:style-name="T483">8.1</text:span><text:span text:style-name="T484">.</text:span><text:span text:style-name="T485"><text:tab/>dalyvauja ID kuriant VKS ir užtikrinant tinkamą jos veikimą:<text:s/></text:span></text:p>
      <text:p text:style-name="P486"><text:span text:style-name="T487">8.1.1</text:span><text:span text:style-name="T488">.</text:span><text:span text:style-name="T489"><text:tab/>teikia išvadas (pastabas ir pasiūlymus) dėl ID rengiamų teisės aktų, reglamentuojančių Bendradarbiavimo programos administravimą, projektų administravimą ir finansavimą, projektų ir metodinių nurodymų projektų, taip pat teikia pasiūlymus dėl Bendradarbiavimo programos administravimo, projektų administravimo ir finansavimo tobulinimo;</text:span></text:p>
      <text:p text:style-name="P490"><text:span text:style-name="T491">8.1.2</text:span><text:span text:style-name="T492">.</text:span><text:span text:style-name="T493"><text:tab/>rengia VKS aprašymo dalis, susijusias su mokėjimo įstaigos funkcijomis, nustatytomis Bendradarbiavimo programą reglamentuojančiuose teisės aktuose;</text:span></text:p>
      <text:p text:style-name="P494"><text:span text:style-name="T495">8.1.3</text:span><text:span text:style-name="T496">.</text:span><text:span text:style-name="T497"><text:tab/>teikia ID informaciją, kurios reikia kitoms VKS aprašymo dalims parengti;</text:span></text:p>
      <text:p text:style-name="P498"><text:span text:style-name="T499">8.1.4</text:span><text:span text:style-name="T500">.</text:span><text:span text:style-name="T501"><text:tab/>teikia išvadas (pastabas ir pasiūlymus) dėl parengto VKS aprašymo projekto;</text:span></text:p>
      <text:p text:style-name="P502"><text:span text:style-name="T503">8.2</text:span><text:span text:style-name="T504">.</text:span><text:span text:style-name="T505"><text:tab/>tikrina ir tvirtina<text:s/></text:span><text:span text:style-name="T506">programos</text:span><text:span text:style-name="T507"><text:s/>operatoriaus ir CPVA parengtas mokėjimo paraiškas Šveicarijai ir teikia jas Šveicarijos įnašo biurui;</text:span></text:p>
      <text:p text:style-name="P508"><text:span text:style-name="T509">8.3</text:span><text:span text:style-name="T510">.</text:span><text:span text:style-name="T511"><text:tab/>apie įtariamus pažeidimus, susijusius su Bendradarbiavimo programos įgyvendinimu, praneša<text:s/></text:span><text:span text:style-name="T512">programos</text:span><text:span text:style-name="T513"><text:s/>operatoriui ir (arba) CPVA,<text:s/></text:span><text:span text:style-name="T514">jeigu pažeidimas gali būti susijęs su nusikalstama veika, praneša Lietuvos įstaigoms, atsakingoms už nusikalstamų veikų tyrimus</text:span><text:span text:style-name="T515">;</text:span></text:p>
      <text:p text:style-name="P516"><text:span text:style-name="T517">8.4</text:span><text:span text:style-name="T518">.</text:span><text:span text:style-name="T519"><text:tab/>dalyvauja audito institucijai organizuojant Bendradarbiavimo programos ir (arba) BP programų auditus;</text:span></text:p>
      <text:p text:style-name="P520"><text:span text:style-name="T521">8.5</text:span><text:span text:style-name="T522">.</text:span><text:span text:style-name="T523"><text:tab/></text:span><text:span text:style-name="T524">teikia CPVA informaciją, kurios reikia Bendradarbiavimo programos metinėms ir galutinei ataskaitoms parengti;</text:span></text:p>
      <text:p text:style-name="P525"><text:span text:style-name="T526">8.6</text:span><text:span text:style-name="T527">.</text:span><text:span text:style-name="T528"><text:tab/>užtikrina tinkamą audito seką, saugo gaunamus ir rengiamus dokumentus, susijusius su jos atliekamomis funkcijomis.</text:span></text:p>
      <text:p text:style-name="P529"/>
      <text:p text:style-name="P530"><text:span text:style-name="T531">IV</text:span><text:span text:style-name="T532"><text:s/>SKYRIUS</text:span></text:p>
      <text:p text:style-name="P533"><text:span text:style-name="T534">AUDITO INSTITUCIJA</text:span></text:p>
      <text:p text:style-name="P535"/>
      <text:p text:style-name="P536"><text:span text:style-name="T537">9</text:span><text:span text:style-name="T538">.</text:span><text:span text:style-name="T539"><text:tab/>Bendradarbiavimo programos audito institucijos funkcijas atliekantis Finansų ministerijos Centralizuoto vidaus audito skyrius (toliau – audito institucija) atlieka šias su Bendradarbiavimo programos įgyvendinimu Lietuvoje susijusias funkcijas:<text:s/></text:span></text:p>
      <text:p text:style-name="P540"><text:span text:style-name="T541">9.1</text:span><text:span text:style-name="T542">.</text:span><text:span text:style-name="T543"><text:tab/>rengia ir teikia Šveicarijos įnašo biurui audito strategiją ir metinius auditų planus;<text:s/></text:span></text:p>
      <text:p text:style-name="P544"><text:span text:style-name="T545">9.2</text:span><text:span text:style-name="T546">.</text:span><text:span text:style-name="T547"><text:tab/>užtikrina, kad būtų atliktas VKS ir BP<text:s/></text:span><text:span text:style-name="T548">programų</text:span><text:span text:style-name="T549"><text:s/>VKS auditas, parengtos ir suinteresuotoms institucijoms pateiktos audito ataskaitos ir nuomonės;</text:span></text:p>
      <text:p text:style-name="P550"><text:span text:style-name="T551">9.3</text:span><text:span text:style-name="T552">.</text:span><text:span text:style-name="T553"><text:tab/>užtikrina, kad būtų atlikti auditai, kurie apima išvadas dėl<text:s/></text:span><text:span text:style-name="T554">sąskaitų<text:s/></text:span><text:span text:style-name="T555">tikslumo, išsamumo ir teisingumo, išlaidų teisėtumo ir tvarkingumo bei VKS ir BP programų VKS buvimo, tinkamumo ir veiksmingumo, parengtos ir suinteresuotoms institucijoms pateiktos Bendradarbiavimo programos metinės ir galutinės audito ataskaitos ir nuomonės;</text:span></text:p>
      <text:p text:style-name="P556"><text:span text:style-name="T557">9.4</text:span><text:span text:style-name="T558">.</text:span><text:span text:style-name="T559"><text:tab/>užtikrina, kad būtų parengtos ir pateiktos Šveicarijos įnašo biurui užbaigimo deklaracijos dėl galutinio BP programų ir techninės paramos lėšų mokėjimo pagrįstumo;</text:span></text:p>
      <text:p text:style-name="P560"><text:span text:style-name="T561">9.5</text:span><text:span text:style-name="T562">.</text:span><text:span text:style-name="T563"><text:tab/>užtikrina, kad auditai atitiktų tarptautiniu mastu pripažintus audito standartus;</text:span></text:p>
      <text:p text:style-name="P564"><text:span text:style-name="T565">9.6</text:span><text:span text:style-name="T566">.</text:span><text:span text:style-name="T567"><text:tab/>atlieka audito ataskaitose pateiktų rekomendacijų įgyvendinimo pažangos priežiūrą ir teikia suinteresuotoms institucijoms informaciją apie rekomendacijų įgyvendinimą;</text:span></text:p>
      <text:p text:style-name="P568"><text:span text:style-name="T569">9.7</text:span><text:span text:style-name="T570">.</text:span><text:span text:style-name="T571"><text:tab/>vertina audito institucijos funkcijų įgyvendinant Bendradarbiavimo programą atlikimo riziką ir imasi priemonių šiai rizikai valdyti;</text:span></text:p>
      <text:p text:style-name="P572"><text:span text:style-name="T573">9.8</text:span><text:span text:style-name="T574">.</text:span><text:span text:style-name="T575"><text:tab/>užtikrina tinkamą audito seką, saugo gaunamus ir rengiamus dokumentus, susijusius su jos atliekamomis funkcijomis.</text:span></text:p>
      <text:p text:style-name="P576"/>
      <text:p text:style-name="P577"><text:span text:style-name="T578">V</text:span><text:span text:style-name="T579"><text:s/>SKYRIUS</text:span></text:p>
      <text:p text:style-name="P580"><text:span text:style-name="T581">PROGRAMOS</text:span><text:span text:style-name="T582"><text:s/>OPERATORIUS</text:span></text:p>
      <text:p text:style-name="P583"/>
      <text:p text:style-name="P584"><text:span text:style-name="T585">10</text:span><text:span text:style-name="T586">.</text:span><text:span text:style-name="T587"><text:tab/>P</text:span><text:span text:style-name="T588">rogramos</text:span><text:span text:style-name="T589"><text:s/>operatorius atlieka šias su Bendradarbiavimo programos įgyvendinimu susijusias funkcijas:</text:span></text:p>
      <text:p text:style-name="P590"><text:span text:style-name="T591">10.1</text:span><text:span text:style-name="T592">.</text:span><text:span text:style-name="T593"><text:tab/></text:span><text:span text:style-name="T594">teikia išvadas (pastabas ir pasiūlymus) ID kuriant VKS, rengiant teisės aktų, reglamentuojančių Bendradarbiavimo programos įgyvendinimą bei VKS ir BP programų VKS, projektus ir pasiūlymus dėl jų keitimo;</text:span></text:p>
      <text:p text:style-name="P595"><text:span text:style-name="T596">10.2</text:span><text:span text:style-name="T597">.</text:span><text:span text:style-name="T598"><text:tab/>rengia BP<text:s/></text:span><text:span text:style-name="T599">programų</text:span><text:span text:style-name="T600"><text:s/>VKS aprašymą ir teikia jį tvirtinti ID;<text:s/></text:span></text:p>
      <text:p text:style-name="P601"><text:span text:style-name="T602">10.3</text:span><text:span text:style-name="T603">.</text:span><text:span text:style-name="T604"><text:tab/>teikia pasiūlymus ministerijoms dėl jų rengiamo BP<text:s/></text:span><text:span text:style-name="T605">programos</text:span><text:span text:style-name="T606"><text:s/>pasiūlymo Šveicarijos Konfederacijai;</text:span></text:p>
      <text:p text:style-name="P607"><text:span text:style-name="T608">10.4</text:span><text:span text:style-name="T609">.</text:span><text:span text:style-name="T610"><text:tab/>pagal iš potencialių pareiškėjų gautą informaciją dėl planavimo būdu planuojamų įgyvendinti projektų, parengia ir teikia Aprašo VI skyriuje nurodytoms ministerijoms informaciją, reikalingą rengiant BP programos pasiūlymą, prireikus konsultuojasi su Aprašo VI skyriuje nurodytomis ministerijomis;</text:span></text:p>
      <text:p text:style-name="P611"><text:span text:style-name="T612">10.5</text:span><text:span text:style-name="T613">.</text:span><text:span text:style-name="T614"><text:tab/>sudaro BP<text:s/></text:span><text:span text:style-name="T615">programos</text:span><text:span text:style-name="T616"><text:s/>projektų atrankos komitetą, kai projektai atrenkami konkurso būdu;</text:span></text:p>
      <text:p text:style-name="P617"><text:span text:style-name="T618">10.6</text:span><text:span text:style-name="T619">.</text:span><text:span text:style-name="T620"><text:tab/>derina ir pasirašo BP<text:s/></text:span><text:span text:style-name="T621">programų<text:s/></text:span><text:span text:style-name="T622">įgyvendinimo sutartis ir susitarimus dėl jų keitimo;</text:span></text:p>
      <text:p text:style-name="P623"><text:span text:style-name="T624">10.7</text:span><text:span text:style-name="T625">.</text:span><text:span text:style-name="T626"><text:tab/>vertina BP<text:s/></text:span><text:span text:style-name="T627">programų</text:span><text:span text:style-name="T628"><text:s/>ir projektų įgyvendinimo riziką ir imasi priemonių šiai rizikai valdyti;</text:span></text:p>
      <text:p text:style-name="P629"><text:span text:style-name="T630">10.8</text:span><text:span text:style-name="T631">.</text:span><text:span text:style-name="T632"><text:tab/>nustato rizikas, susijusias su atliekamomis funkcijomis, ir imasi priemonių šioms rizikoms valdyti;</text:span></text:p>
      <text:p text:style-name="P633"><text:span text:style-name="T634">10.9</text:span><text:span text:style-name="T635">.</text:span><text:span text:style-name="T636"><text:tab/>užtikrina, kad duomenys apie kiekvieną Bendradarbiavimo programos projektą būtų tvarkomi naudojant CPVA turimą informacinių technologijų priemonę, skirtą informacijai apie tokius projektus kaupti;</text:span></text:p>
      <text:p text:style-name="P637"><text:span text:style-name="T638">10.10</text:span><text:span text:style-name="T639">.</text:span><text:span text:style-name="T640"><text:tab/>rengia ir tvirtina rekomendacijas pareiškėjams ir projektų vykdytojams projektų įgyvendinimo planų (toliau – PĮP) rengimo ir projektų įgyvendinimo klausimais;</text:span></text:p>
      <text:p text:style-name="P641"><text:span text:style-name="T642">10.11</text:span><text:span text:style-name="T643">.</text:span><text:span text:style-name="T644"><text:tab/></text:span><text:span text:style-name="T645">planavimo</text:span><text:span text:style-name="T646"><text:s/></text:span><text:span text:style-name="T647">būdu atrenkamų projektų pareiškėjams teikia siūlymus teikti PĮP</text:span><text:span text:style-name="T648">;</text:span><text:span text:style-name="T649"><text:s/></text:span></text:p>
      <text:p text:style-name="P650"><text:span text:style-name="T651">10.12</text:span><text:span text:style-name="T652">.</text:span><text:span text:style-name="T653"><text:tab/></text:span><text:span text:style-name="T654">organizuoja kvietimus teikti PĮP, kai projektai atrenkami konkurso būdu;</text:span></text:p>
      <text:p text:style-name="P655"><text:span text:style-name="T656">10.13</text:span><text:span text:style-name="T657">.</text:span><text:span text:style-name="T658"><text:tab/></text:span><text:span text:style-name="T659">atlieka PĮP vertinimą ir, kai projektai atrenkami konkurso būdu, PĮP vertinimo rezultatus teikia BP<text:s/></text:span><text:span text:style-name="T660">programos</text:span><text:span text:style-name="T661"><text:s/>projektų atrankos komitetui pritarti ar susipažinti;</text:span></text:p>
      <text:p text:style-name="P662"><text:span text:style-name="T663">10.14</text:span><text:span text:style-name="T664">.</text:span><text:span text:style-name="T665"><text:tab/>sudaro su pareiškėjais projektų įgyvendinimo sutartis ir susitarimus dėl jų keitimo;</text:span></text:p>
      <text:p text:style-name="P666"><text:span text:style-name="T667">10.15</text:span><text:span text:style-name="T668">.</text:span><text:span text:style-name="T669"><text:tab/>atlieka projektų įgyvendinimo priežiūrą ir tikrina išlaidų tinkamumą finansuoti, priima sprendimus dėl projektų išlaidų tinkamumo finansuoti ir dėl projektų grąžintinų lėšų;</text:span></text:p>
      <text:p text:style-name="P670"><text:span text:style-name="T671">10.16</text:span><text:span text:style-name="T672">.</text:span><text:span text:style-name="T673"><text:tab/></text:span><text:span text:style-name="T674">rengia mokėjimo paraiškas Šveicarijai, atlieka mokėjimo paraiškose Šveicarijai<text:s/></text:span><text:span text:style-name="T675">programos</text:span><text:span text:style-name="T676"><text:s/>operatoriui ir nacionalinei koordinavimo institucijai numatytus patikrinimus ir mokėjimo paraiškas Šveicarijai teikia mokėjimo įstaigai;</text:span></text:p>
      <text:p text:style-name="P677"><text:span text:style-name="T678">10.17</text:span><text:span text:style-name="T679">.</text:span><text:span text:style-name="T680"><text:tab/>taiko prevencines priemones, skirtas tinkamam projektų įgyvendinimui užtikrinti;</text:span></text:p>
      <text:p text:style-name="P681"><text:span text:style-name="T682">10.18</text:span><text:span text:style-name="T683">.</text:span><text:span text:style-name="T684"><text:tab/>rengia metines ir galutinę BP<text:s/></text:span><text:span text:style-name="T685">programos</text:span><text:span text:style-name="T686"><text:s/>ataskaitas ir teikia jas Šveicarijos įnašo biurui;</text:span></text:p>
      <text:p text:style-name="P687"><text:span text:style-name="T688">10.19</text:span><text:span text:style-name="T689">.</text:span><text:span text:style-name="T690"><text:tab/>teikia Šveicarijos įnašo biurui informaciją ir dokumentus, susijusius su BP<text:s/></text:span><text:span text:style-name="T691">programos</text:span><text:span text:style-name="T692"><text:s/>projektų viešaisiais pirkimais;</text:span></text:p>
      <text:p text:style-name="P693"><text:span text:style-name="T694">10.20</text:span><text:span text:style-name="T695">.</text:span><text:span text:style-name="T696"><text:tab/>dalyvauja audito institucijai organizuojant Bendradarbiavimo programos ir (arba) BP<text:s/></text:span><text:span text:style-name="T697">programų</text:span><text:span text:style-name="T698"><text:s/>auditus, teikia jai reikalingą informaciją;</text:span></text:p>
      <text:p text:style-name="P699"><text:span text:style-name="T700">10.21</text:span><text:span text:style-name="T701">.</text:span><text:span text:style-name="T702"><text:tab/>prižiūri BP<text:s/></text:span><text:span text:style-name="T703">programų</text:span><text:span text:style-name="T704"><text:s/>lėšomis finansuojamų projektų tęstinumo įsipareigojimų vykdymą, pasibaigus BP programų įgyvendinimui;</text:span></text:p>
      <text:p text:style-name="P705"><text:span text:style-name="T706">10.22</text:span><text:span text:style-name="T707">.</text:span><text:span text:style-name="T708"><text:tab/>rengia ir tvirtina BP<text:s/></text:span><text:span text:style-name="T709">programos</text:span><text:span text:style-name="T710"><text:s/>komunikacijos planą ir įgyvendina jame<text:s/></text:span><text:span text:style-name="T711">programos</text:span><text:span text:style-name="T712"><text:s/>operatoriui numatytas komunikacijos ir informavimo veiklas;</text:span></text:p>
      <text:p text:style-name="P713"><text:span text:style-name="T714">10.23</text:span><text:span text:style-name="T715">.</text:span><text:span text:style-name="T716"><text:tab/></text:span><text:span text:style-name="T717">teikia CPVA<text:s/></text:span><text:span text:style-name="T718">informaciją apie įtariamus ir (arba) nustatytus projektų įgyvendinimo pažeidimus;</text:span></text:p>
      <text:p text:style-name="P719"><text:span text:style-name="T720">10.24</text:span><text:span text:style-name="T721">.</text:span><text:span text:style-name="T722"><text:tab/>derina su Šveicarijos įnašo biuru dėl<text:s/></text:span><text:span text:style-name="T723">projektų lėšų naudojimo</text:span><text:span text:style-name="T724"><text:s/>pažeidimų numatomas taikyti finansines pataisas;</text:span></text:p>
      <text:p text:style-name="P725"><text:span text:style-name="T726">10.25</text:span><text:span text:style-name="T727">.</text:span><text:span text:style-name="T728"><text:tab/></text:span><text:span text:style-name="T729">teikia informaciją, kurios reikia Bendradarbiavimo programos metinėms ir galutinei ataskaitoms parengti;</text:span></text:p>
      <text:p text:style-name="P730"><text:span text:style-name="T731">10.26</text:span><text:span text:style-name="T732">.</text:span><text:span text:style-name="T733"><text:tab/>organizuoja BP<text:s/></text:span><text:span text:style-name="T734">programos</text:span><text:span text:style-name="T735"><text:s/>priežiūros komiteto posėdžius ir atlieka sekretoriaus funkcijas;</text:span></text:p>
      <text:p text:style-name="P736"><text:span text:style-name="T737">10.27</text:span><text:span text:style-name="T738">.</text:span><text:span text:style-name="T739"><text:tab/>suderinęs su ministerija priima sprendimus dėl projektų finansavimo;</text:span></text:p>
      <text:p text:style-name="P740"><text:span text:style-name="T741">10.28</text:span><text:span text:style-name="T742">.</text:span><text:span text:style-name="T743"><text:tab/>tiria įtariamus pažeidimus, padarytus įgyvendinant projektus, ir priima sprendimus dėl pažeidimų;</text:span></text:p>
      <text:p text:style-name="P744"><text:span text:style-name="T745">10.29</text:span><text:span text:style-name="T746">.</text:span><text:span text:style-name="T747"><text:tab/>užtikrina tinkamą audito seką, saugo gaunamus ir rengiamus dokumentus, susijusius su jo atliekamomis funkcijomis.</text:span></text:p>
      <text:p text:style-name="P748"/>
      <text:p text:style-name="P749"><text:span text:style-name="T750">VI</text:span><text:span text:style-name="T751"><text:s/>SKYRIUS</text:span></text:p>
      <text:p text:style-name="P752"><text:span text:style-name="T753">MINISTERIJOS</text:span></text:p>
      <text:p text:style-name="P754"/>
      <text:p text:style-name="P755"><text:span text:style-name="T756">11</text:span><text:span text:style-name="T757">.</text:span><text:span text:style-name="T758"><text:tab/>Ekonomikos ir inovacijų ministerija, Socialinės apsaugos ir darbo ministerija, Švietimo, mokslo ir sporto ministerija, Sveikatos apsaugos ministerija, dalyvaudamos įgyvendinant Bendradarbiavimo programą, atlieka šias funkcijas:</text:span></text:p>
      <text:p text:style-name="P759"><text:span text:style-name="T760">11.1</text:span><text:span text:style-name="T761">.</text:span><text:span text:style-name="T762"><text:tab/>rengia Pagrindų susitarime numatytos srities BP<text:s/></text:span><text:span text:style-name="T763">programos</text:span><text:span text:style-name="T764"><text:s/>pasiūlymą Šveicarijos Konfederacijai;<text:s/></text:span></text:p>
      <text:p text:style-name="P765"><text:span text:style-name="T766">11.2</text:span><text:span text:style-name="T767">.</text:span><text:span text:style-name="T768"><text:tab/>teikia<text:s/></text:span><text:span text:style-name="T769">programos</text:span><text:span text:style-name="T770"><text:s/>operatoriui informaciją, kurios reikia mokėjimo paraiškoms Šveicarijai, BP<text:s/></text:span><text:span text:style-name="T771">programos</text:span><text:span text:style-name="T772"><text:s/>metinėms ir galutinei ataskaitai parengti;<text:s/></text:span></text:p>
      <text:p text:style-name="P773"><text:span text:style-name="T774">11.3</text:span><text:span text:style-name="T775">.</text:span><text:span text:style-name="T776"><text:tab/>įtarusios pažeidimą, susijusį su Bendradarbiavimo programos įgyvendinimu, apie jį praneša<text:s/></text:span><text:span text:style-name="T777">programos</text:span><text:span text:style-name="T778"><text:s/>operatoriui ir (arba) CPVA, jeigu pažeidimas gali būti susijęs su nusikalstama veika, praneša Lietuvos įstaigoms, atsakingoms už nusikalstamų veikų tyrimus;</text:span></text:p>
      <text:p text:style-name="P779"><text:span text:style-name="T780">11.4</text:span><text:span text:style-name="T781">.</text:span><text:span text:style-name="T782"><text:tab/>teikia išvadas (pastabas ir pasiūlymus) ir informaciją<text:s/></text:span><text:span text:style-name="T783">programos</text:span><text:span text:style-name="T784"><text:s/>operatoriui rengiant BP<text:s/></text:span><text:span text:style-name="T785">programos</text:span><text:span text:style-name="T786"><text:s/>VKS aprašymą;</text:span></text:p>
      <text:p text:style-name="P787"><text:span text:style-name="T788">11.5</text:span><text:span text:style-name="T789">.</text:span><text:span text:style-name="T790"><text:tab/>konsultuoja<text:s/></text:span><text:span text:style-name="T791">programos</text:span><text:span text:style-name="T792"><text:s/>operatorių, atliekantį potencialių PĮP dėl planavimo būdu planuojamų įgyvendinti projektų pirminį vertinimą;</text:span></text:p>
      <text:p text:style-name="P793"><text:span text:style-name="T794">11.6</text:span><text:span text:style-name="T795">.</text:span><text:span text:style-name="T796"><text:tab/>vykdo BP<text:s/></text:span><text:span text:style-name="T797">programos</text:span><text:span text:style-name="T798"><text:s/>komunikacijos plane ministerijoms numatytas komunikacijos ir informavimo veiklas, teikia pastabas ir pasiūlymus<text:s/></text:span><text:span text:style-name="T799">programos</text:span><text:span text:style-name="T800"><text:s/>operatoriui rengiant ir įgyvendinant BP<text:s/></text:span><text:span text:style-name="T801">programos</text:span><text:span text:style-name="T802"><text:s/>komunikacijos planą;</text:span></text:p>
      <text:p text:style-name="P803"><text:span text:style-name="T804">11.7</text:span><text:span text:style-name="T805">.</text:span><text:span text:style-name="T806"><text:tab/>dalyvauja audito institucijai organizuojant Bendradarbiavimo programos ir (arba) BP<text:s/></text:span><text:span text:style-name="T807">programų</text:span><text:span text:style-name="T808"><text:s/>auditus;</text:span></text:p>
      <text:p text:style-name="P809"><text:span text:style-name="T810">11.8</text:span><text:span text:style-name="T811">.</text:span><text:span text:style-name="T812"><text:tab/>teikia<text:s/></text:span><text:span text:style-name="T813">programos</text:span><text:span text:style-name="T814"><text:s/>operatoriui pastabas ir pasiūlymus dėl BP<text:s/></text:span><text:span text:style-name="T815">programos</text:span><text:span text:style-name="T816"><text:s/>įgyvendinimo rizikos vertinimo ir siūlo rizikos valdymo priemones;</text:span></text:p>
      <text:p text:style-name="P817"><text:span text:style-name="T818">11.9</text:span><text:span text:style-name="T819">.</text:span><text:span text:style-name="T820"><text:tab/>rengia, suderina su<text:s/></text:span><text:span text:style-name="T821">programos</text:span><text:span text:style-name="T822"><text:s/>operatoriumi ir tvirtina projektų (kai projektai pagal BP programą atrenkami konkurso būdu) finansavimo sąlygų aprašus ir apie patvirtintus projektų finansavimo sąlygų aprašus informuoja programos operatorių;<text:s/></text:span></text:p>
      <text:p text:style-name="P823"><text:span text:style-name="T824">11.10</text:span><text:span text:style-name="T825">.</text:span><text:span text:style-name="T826"><text:tab/>teikia<text:s/></text:span><text:span text:style-name="T827">programos</text:span><text:span text:style-name="T828"><text:s/>operatoriui nuomonę dėl projektų įgyvendinimo sutarčių keitimo finansų ministro tvirtinamose Šveicarijos Konfederacijos ir Lietuvos Respublikos bendradarbiavimo programos administravimo ir finansavimo taisyklėse nustatytais atvejais;</text:span></text:p>
      <text:p text:style-name="P829"><text:span text:style-name="T830">11.11</text:span><text:span text:style-name="T831">.</text:span><text:span text:style-name="T832"><text:tab/>paveda<text:s/></text:span><text:span text:style-name="T833">programos</text:span><text:span text:style-name="T834"><text:s/>operatoriui priimti sprendimus dėl BP<text:s/></text:span><text:span text:style-name="T835">programos</text:span><text:span text:style-name="T836"><text:s/>projektų finansavimo.</text:span></text:p>
      <text:p text:style-name="P837"/>
      <text:p text:style-name="P838"><text:span text:style-name="T83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4-03-14T14:40:00Z</meta:creation-date>
    <dc:date>2024-03-14T14:40:00Z</dc:date>
    <meta:print-date>2008-12-29T11:20:00Z</meta:print-date>
    <meta:template xlink:href="Normal.dotm" xlink:type="simple"/>
    <meta:editing-cycles>2</meta:editing-cycles>
    <meta:editing-duration>PT0S</meta:editing-duration>
    <meta:document-statistic meta:page-count="3" meta:paragraph-count="240" meta:word-count="3104" meta:character-count="23850" meta:row-count="599" meta:non-whitespace-character-count="20986"/>
  </office:meta>
</office:document-meta>
</file>