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fo:font-weight="bold" style:font-weight-asian="bold" style:font-size-complex="11pt"/>
    </style:style>
    <style:style style:name="T29" style:parent-style-name="DefaultParagraphFont" style:family="text">
      <style:text-properties style:font-name-asian="Calibri" fo:font-weight="bold" style:font-weight-asian="bold" style:font-size-complex="11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1pt"/>
    </style:style>
    <style:style style:name="P32" style:parent-style-name="Normal" style:family="paragraph">
      <style:paragraph-properties>
        <style:tab-stops>
          <style:tab-stop style:type="right" style:position="5.9062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POTVARKIS</text:p>
      <text:p text:style-name="P15">DĖL ĮGALIOJIMŲ SUTEIKIMO ŽIVILEI ŠATŪNIENEI</text:p>
      <text:p text:style-name="P16"/>
      <text:p text:style-name="P17">2016 m. rugpjūčio 24 d. Nr. 2K-101</text:p>
      <text:p text:style-name="P18">Vilnius</text:p>
      <text:p text:style-name="P19"/>
      <text:p text:style-name="P20"><text:span text:style-name="T21">1</text:span><text:span text:style-name="T22"><text:s/>straipsnis.</text:span></text:p>
      <text:p text:style-name="P23"><text:span text:style-name="T24">Remdamasi Lietuvos Respublikos korupcijos prevencijos įstatymo 9 straipsniu,</text:span></text:p>
      <text:p text:style-name="P25"><text:span text:style-name="T26">į g a l i o j u Lietuvos Respublikos Prezidentės vyriausiąją patarėją Živilę ŠATŪNIENĘ pasirašyti rašytinius prašymus Specialiųjų tyrimų tarnybai pateikti informaciją apie asmenis, siekiančius eiti arba einančius pareigas valstybės įstaigose, ir atlikti kitus veiksmus, susijusius su šiuo pavedimu.</text:span></text:p>
      <text:p text:style-name="Normal"/>
      <text:p text:style-name="P27"><text:span text:style-name="T28">2</text:span><text:span text:style-name="T29"><text:s/>straipsnis.</text:span></text:p>
      <text:p text:style-name="P30"><text:span text:style-name="T31">P r i p a ž į s t u netekusiu galios Lietuvos Respublikos Prezidento 2014 m. liepos 23 d. potvarkį Nr. 2K-6 „Dėl įgaliojimų suteikimo Valdemarui Sarapinui“.</text:span></text:p>
      <text:p text:style-name="Normal"/>
      <text:p text:style-name="P32"><text:span text:style-name="T33">Respublikos Prezidentė</text:span><text:span text:style-name="T3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Ieva Budrevičiūtė</meta:initial-creator>
    <dc:creator>Adlib User</dc:creator>
    <meta:creation-date>2016-08-24T10:23:00Z</meta:creation-date>
    <dc:date>2016-08-24T10:23:00Z</dc:date>
    <meta:template xlink:href="Normal" xlink:type="simple"/>
    <meta:editing-cycles>2</meta:editing-cycles>
    <meta:editing-duration>PT0S</meta:editing-duration>
    <meta:document-statistic meta:page-count="1" meta:paragraph-count="6" meta:word-count="92" meta:character-count="756" meta:row-count="19" meta:non-whitespace-character-count="670"/>
  </office:meta>
</office:document-meta>
</file>