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 fo:font-size="4pt" style:font-size-asian="4p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weight-complex="bold" fo:color="#000000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78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35" style:parent-style-name="Normal" style:family="paragraph">
      <style:paragraph-properties fo:text-indent="0.787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line-height="107%"/>
    </style:style>
    <style:style style:name="P40" style:parent-style-name="Normal" style:family="paragraph">
      <style:paragraph-properties fo:line-height="107%"/>
    </style:style>
    <style:style style:name="P41" style:parent-style-name="Normal" style:family="paragraph">
      <style:paragraph-properties fo:line-height="107%"/>
    </style:style>
    <style:style style:name="P42" style:parent-style-name="Normal" style:family="paragraph">
      <style:paragraph-properties fo:line-height="107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<text:span text:style-name="T9">DĖL AKMENĖS RAJONO SAVIVALDYBĖS TARYBOS 2018 M. VASARIO 19 D. SPRENDIMO Nr. T-32 „DĖL AKMENĖS RAJONO SAVIVALDYBĖS SPORTO TARYBOS NUOSTATŲ PATVIRTINIMO IR SPORTO TARYBOS SUDARYMO“ PAKEITIMO</text:span></text:p>
      <text:p text:style-name="P10"/>
      <text:p text:style-name="P11">2019 m. rugpjūčio 29 d. Nr. T-172</text:p>
      <text:p text:style-name="P12">Naujoji Akmenė</text:p>
      <text:p text:style-name="P13"/>
      <text:p text:style-name="P14"/>
      <text:p text:style-name="P15"><text:span text:style-name="T16">Vadovaudamasi Lietuvos Respublikos vietos savivaldos įstatymo <text:s/>18 straipsnio 1 dalimi, atsižvelgdama į Akmenės rajono savivaldybės tarybos, Akmenės rajono savivaldybės administracijos siūlymus, Akmenės rajono savivaldybės taryba n u s p r e n d ž i a pakeisti Akmenės rajono savivaldybės sporto tarybos, sudarytos Savivaldybės tarybos <text:s/>2018 m. vasario 19 d. sprendimo Nr. T-32</text:span><text:span text:style-name="T17">„Dėl Akmenės rajono savivaldybės sporto tarybos nuostatų patvirtinimo ir sporto tarybos sudarymo“</text:span><text:span text:style-name="T18"><text:s/></text:span><text:span text:style-name="T19"><text:s/>2 punktu, sudėtį ir visą šio sprendimo 2 punktą išdėstyti taip:</text:span></text:p>
      <text:p text:style-name="P20"><text:span text:style-name="T21">„</text:span><text:span text:style-name="T22">2</text:span><text:span text:style-name="T23">. Sudaryti trejų metų laikotarpiui Akmenės rajono savivaldybės sporto tarybą šios sudėties:</text:span></text:p>
      <text:p text:style-name="P24">Eugenijus Jogminas, deleguotas komandinių žaidimų sporto šakas kultivuojančių rajono nevyriausybinių <text:s/>sporto organizacijų,<text:s/></text:p>
      <text:p text:style-name="P25">Darius Rekis, Savivaldybės administracijos Švietimo, kultūros ir sporto skyriaus vedėjas, deleguotas Savivaldybės administracijos,</text:p>
      <text:p text:style-name="P26">Vladimiras Silvaško, Savivaldybės tarybos narys, deleguotas Savivaldybės tarybos,</text:p>
      <text:p text:style-name="P27">Mantas Mačius, Akmenės rajono sporto centro direktorius, deleguotas Akmenės rajono sporto centro bendruomenės,<text:s/></text:p>
      <text:p text:style-name="P28">Erikas Simutis, Akmenės aeroklubo vadovas, deleguotas techninių sporto šakų atstovų,</text:p>
      <text:p text:style-name="P29">Rimvydas Žilaitis, Naujosios Akmenės kaimiškosios seniūnijos seniūnas, deleguotas Akmenės <text:s/>rajono savivaldybės administracijos seniūnijų seniūnų,</text:p>
      <text:p text:style-name="P30"><text:span text:style-name="T31">Vitalijus Sobenka, Naujosios Akmenės Ramučių gimnazijos<text:s/></text:span><text:span text:style-name="T32"><text:s/></text:span><text:span text:style-name="T33">vyresnysis kūno kultūros mokytojas, deleguotas rajono kūno kultūros mokytojų,</text:span></text:p>
      <text:p text:style-name="P34">Vytautas Šiurkus, deleguotas individualias sporto šakas kultivuojančių rajono nevyriausybinių sporto organizacijų,</text:p>
      <text:p text:style-name="P35"><text:span text:style-name="T36">Gintautė Urbaitienė, <text:s text:c="2"/>deleguota rajono verslininkų asociacijos“.</text:span></text:p>
      <text:p text:style-name="P37"><text:span text:style-name="T38">Šis 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.Stanislauskiene</meta:initial-creator>
    <dc:creator>adlibuser</dc:creator>
    <meta:creation-date>2019-08-29T14:00:00Z</meta:creation-date>
    <dc:date>2019-08-29T14:00:00Z</dc:date>
    <meta:print-date>2019-07-29T11:3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2090" meta:row-count="48" meta:non-whitespace-character-count="1846"/>
  </office:meta>
</office:document-meta>
</file>