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 fo:line-height="106%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baseline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/>
      <style:text-properties fo:hyphenate="false"/>
    </style:style>
    <style:style style:name="P38" style:parent-style-name="Normal" style:family="paragraph">
      <style:paragraph-properties fo:text-align="justify" style:vertical-align="baseline"/>
      <style:text-properties fo:hyphenate="false"/>
    </style:style>
    <style:style style:name="P39" style:parent-style-name="Normal" style:family="paragraph">
      <style:paragraph-properties fo:text-align="justify" style:vertical-align="baseline"/>
      <style:text-properties fo:hyphenate="false"/>
    </style:style>
    <style:style style:name="P40" style:parent-style-name="Normal" style:family="paragraph">
      <style:paragraph-properties fo:text-align="justify" style:vertical-align="baseline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ject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<text:span text:style-name="T8">DĖL PROJEKTO<text:s/></text:span><text:span text:style-name="T9">„</text:span><text:span text:style-name="T10">Kėdainių krašto muziejaus aktualizavimas, padidinant kultūros paveldo aktualumą, lankomumą ir žinomumą</text:span><text:span text:style-name="T11">“ DALINIO FINANSAVIMO</text:span></text:p>
      <text:p text:style-name="P12"/>
      <text:p text:style-name="P13">2018 m. birželio 29 d. Nr. TS-131</text:p>
      <text:p text:style-name="P14">Kėdainiai</text:p>
      <text:p text:style-name="P15"/>
      <text:p text:style-name="P16"/>
      <text:p text:style-name="P17"><text:span text:style-name="T18">Vadovaudamasi Lietuvos Respublikos vietos savivaldos įstatymo 16 straipsnio 4 dalimi, 2014–2020 metų Europos Sąjungos fondų investicijų veiksmų programos<text:s/></text:span><text:span text:style-name="T19">5 prioriteto „Aplinkosauga, gamtos išteklių darnus naudojimas ir prisitaikymas prie klimato kaitos” 05.4.1-CPVA-K-303 priemonę<text:s/></text:span><text:span text:style-name="T20">“Aktualizuoti viešąjį ir privatų kultūros paveldą”<text:s/></text:span><text:span text:style-name="T21"><text:s/>projektų finansavimo sąlygų aprašo Nr. 1, patvirtinto Lietuvos Respublikos kultūros ministro 2016 m. gruodžio 6 d. įsakymu Nr. ĮV-943 „Dėl 2014–2020 metų Europos Sąjungos fondų investicijų veiksmų programos<text:s/></text:span><text:span text:style-name="T22">5 prioriteto „Aplinkosauga, gamtos išteklių darnus naudojimas ir prisitaikymas prie klimato kaitos” 05.4.1-CPVA-K-303 priemonę<text:s/></text:span><text:span text:style-name="T23">“Aktualizuoti viešąjį ir privatų kultūros paveldą”<text:s/></text:span><text:span text:style-name="T24"><text:s text:c="2"/>projektų <text:s text:c="2"/>finansavimo sąlygų aprašo Nr. 1 patvirtinimo“, 57.13 papunkčiu</text:span><text:span text:style-name="T25"><text:s/></text:span><text:span text:style-name="T26">Kėdainių rajono savivaldybės taryba <text:s/></text:span><text:span text:style-name="T27">nusprendžia:</text:span></text:p>
      <text:p text:style-name="P28"><text:span text:style-name="T29">1</text:span><text:span text:style-name="T30">. Skirti iš Kėdainių rajono savivaldybės biudžeto 20 procentų visų tinkamų finansuoti išlaidų projektui<text:s/></text:span><text:span text:style-name="T31">„</text:span><text:span text:style-name="T32">Kėdainių krašto muziejaus aktualizavimas, padidinant kultūros paveldo aktualumą, lankomumą ir žinomumą</text:span><text:span text:style-name="T33">“.</text:span></text:p>
      <text:p text:style-name="P34"><text:span text:style-name="T35">2</text:span><text:span text:style-name="T36">. Apmokėti iš Kėdainių rajono savivaldybės biudžeto netinkamas finansuoti, tačiau projektui įgyvendinti būtinas išlaidas, ir tinkamas, kurių nepadengia projektui skiriamas finansavimas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text:s text:c="9"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7-09T12:09:00Z</meta:creation-date>
    <dc:date>2018-07-09T12:09:00Z</dc:date>
    <meta:print-date>2018-04-06T07:42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82" meta:character-count="1512" meta:row-count="105" meta:non-whitespace-character-count="1365"/>
  </office:meta>
</office:document-meta>
</file>