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style:tab-stops>
          <style:tab-stop style:type="left" style:position="3.642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indent="3.6111in"/>
      <style:text-properties style:font-size-complex="12pt" style:language-asian="lt" style:country-asian="LT"/>
    </style:style>
    <style:style style:name="P44" style:parent-style-name="Normal" style:family="paragraph">
      <style:paragraph-properties fo:text-indent="3.6111in"/>
      <style:text-properties style:font-size-complex="12pt" style:language-asian="lt" style:country-asian="LT"/>
    </style:style>
    <style:style style:name="P45" style:parent-style-name="Normal" style:family="paragraph">
      <style:paragraph-properties fo:text-indent="3.6111in"/>
      <style:text-properties style:font-size-complex="12pt" style:language-asian="lt" style:country-asian="LT"/>
    </style:style>
    <style:style style:name="P46" style:parent-style-name="Normal" style:family="paragraph">
      <style:paragraph-properties fo:text-indent="3.6111in"/>
      <style:text-properties style:font-size-complex="12pt" style:language-asian="lt" style:country-asian="LT"/>
    </style:style>
    <style:style style:name="P47" style:parent-style-name="Normal" style:family="paragraph">
      <style:paragraph-properties fo:text-indent="3.6111in"/>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text-indent="3.9548in"/>
      <style:text-properties fo:font-weight="bold" style:font-weight-asian="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justify" fo:text-indent="0.7875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tab-stops>
          <style:tab-stop style:type="left" style:position="0.916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91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91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tab-stops>
          <style:tab-stop style:type="left" style:position="0.91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PALANGOS MIESTO SAVIVALDYBĖS TARYBOS NUSTATYTŲ VIETINIŲ RINKLIAVŲ UŽ KOMUNALINIŲ ATLIEKŲ SURINKIMĄ IŠ ATLIEKŲ TURĖTOJŲ IR ATLIEKŲ TVARKYMĄ <text:s/>BEI UŽ NAUDOJIMĄSI SAVIVALDYBĖS TARYBOS NUSTATYTOMIS VIETOMIS AUTOMOBILIAMS STATYTI GRĄŽINIMO TVARKOS APRAŠO PATVIRTINIMO</text:p>
      <text:p text:style-name="P15"/>
      <text:p text:style-name="P16">2016 m. rugsėjo 30 d. Nr. A1-1212</text:p>
      <text:p text:style-name="P17">Palanga</text:p>
      <text:p text:style-name="P18"/>
      <text:p text:style-name="P19"/>
      <text:p text:style-name="P20"><text:span text:style-name="T21">Vadovaudamasi Lietuvos Respublikos vietos savivaldos įstatymo 18 straipsnio 1 dalimi, 29 straipsnio 8 dalies 2 punktu bei vykdydama Palangos miesto savivaldybės vietinės rinkliavos už komunalinių atliekų surinkimą iš atliekų turėtojų ir atliekų tvarkymą nuostatų, patvirtintų Palangos miesto savivaldybės tarybos 2012 m. kovo 29 d. sprendimu Nr. T2-70 „Dėl Palangos miesto savivaldybės vietinės rinkliavos už komunalinių atliekų surinkimą iš atliekų turėtojų ir atliekų tvarkymą nustatymo ir nuostatų patvirtinimo“, 53 punktą ir Vietinės rinkliavos už naudojimąsi Palangos miesto savivaldybės tarybos nustatytomis vietomis automobiliams statyti nuostatų, patvirtintų Palangos miesto savivaldybės tarybos 2012 m. gegužės 31 d. sprendimu Nr. T2-162 „Dėl Vietinės rinkliavos už naudojimąsi Palangos miesto savivaldybės tarybos nustatytomis vietomis automobiliams statyti“, 17 punktą:</text:span></text:p>
      <text:p text:style-name="P22"><text:span text:style-name="T23">1</text:span><text:span text:style-name="T24">. T v i r t i n u Palangos miesto savivaldybės tarybos nustatytų vietinių rinkliavų už komunalinių atliekų surinkimą iš atliekų turėtojų ir atliekų tvarkymą bei už naudojimąsi Savivaldybės tarybos nustatytomis vietomis automobiliams statyti grąžinimo tvarkos aprašą (pridedama).</text:span></text:p>
      <text:p text:style-name="P25"><text:span text:style-name="T26">2</text:span><text:span text:style-name="T27">. N u s t a t a u, kad Palangos miesto rinkliavų centras kiekvieną mėnesį iki kito mėnesio 5 d. pateikia Palangos miesto savivaldybės administracijos Biudžeto skyriui informaciją <text:s/>apie surinktas vietinių rinkliavų įplaukas ir grąžintas rinkliavų sumas.</text:span></text:p>
      <text:p text:style-name="P28"><text:span text:style-name="T29">3</text:span><text:span text:style-name="T30">. P r i p a ž į s t u netekusiu galios Palangos miesto savivaldybės administracijos direktoriaus 2010 m. birželio 21 d. įsakymą Nr. A1-449 „Dėl</text:span><text:span text:style-name="T31"><text:s/>Palangos miesto savivaldybės tarybos nustatytos<text:s/></text:span><text:span text:style-name="T32">vietinės rinkliavos už komunalinių atliekų surinkimą iš atliekų turėtojų ir atliekų tvarkymą grąžinimo iš savivaldybės biudžeto grąžinimo tvarkos patvirtinimo“. <text:s/></text:span></text:p>
      <text:p text:style-name="Normal"/>
      <text:p text:style-name="P33"/>
      <text:p text:style-name="P34"/>
      <text:p text:style-name="Normal"><text:span text:style-name="T35">Direktorė</text:span><text:span text:style-name="T36"><text:tab/></text:span><text:span text:style-name="T37"><text:tab/></text:span><text:span text:style-name="T38"><text:tab/></text:span><text:span text:style-name="T39"><text:tab/></text:span><text:span text:style-name="T40"><text:tab/></text:span><text:span text:style-name="T41"><text:tab/><text:s/>Akvilė Kilijonienė<text:s/></text:span></text:p>
      <text:p text:style-name="P42"/>
      <text:soft-page-break/>
      <text:p text:style-name="P43">PATVIRTINTA</text:p>
      <text:p text:style-name="P44">Palangos miesto savivaldybės administracijos</text:p>
      <text:p text:style-name="P45">direktoriaus 2016 m. rugsėjo 30 d. įsakymo</text:p>
      <text:p text:style-name="P46">Nr. A1-1212</text:p>
      <text:p text:style-name="P47">1 punktu</text:p>
      <text:p text:style-name="P48"/>
      <text:p text:style-name="P49"><text:span text:style-name="T50">PALANGOS MIESTO SAVIVALDYBĖS TARYBOS NUSTATYTŲ VIETINIŲ RINKLIAVŲ UŽ KOMUNALINIŲ ATLIEKŲ SURINKIMĄ IŠ ATLIEKŲ TURĖTOJŲ IR ATLIEKŲ TVARKYMĄ <text:s/>BEI UŽ NAUDOJIMĄSI SAVIVALDYBĖS TARYBOS NUSTATYTOMIS VIETOMIS AUTOMOBILIAMS STATYTI GRĄŽINIMO TVARKOS APRAŠAS <text:s text:c="5"/></text:span></text:p>
      <text:p text:style-name="P51"/>
      <text:p text:style-name="P52"/>
      <text:p text:style-name="P53"><text:span text:style-name="T54">1</text:span><text:span text:style-name="T55">. Šis tvarkos aprašas reglamentuoja surinktų<text:s/></text:span><text:span text:style-name="T56">Palangos miesto savivaldybės tarybos nustatytų<text:s/></text:span><text:span text:style-name="T57">vietinių rinkliavų už komunalinių atliekų surinkimą iš atliekų turėtojų ir atliekų tvarkymą bei už naudojimąsi Savivaldybės tarybos nustatytomis vietomis automobiliams statyti, kurios yra Palangos miesto savivaldybės biudžeto pajamos, grąžinimo tvarką.</text:span></text:p>
      <text:p text:style-name="P58"><text:span text:style-name="T59">2</text:span><text:span text:style-name="T60">. Vietinė rinkliava už komunalinių atliekų surinkimą iš atliekų turėtojų ir atliekų tvarkymą Palangos miesto savivaldybės teritorijoje – nustatyta privaloma įmoka į miesto savivaldybės biudžetą, kurią turi sumokėti visi komunalinių atliekų turėtojai.</text:span></text:p>
      <text:p text:style-name="P61"><text:span text:style-name="T62">3</text:span><text:span text:style-name="T63">. Vietinė rinkliava už naudojimąsi Savivaldybės tarybos nustatytomis vietomis automobiliams statyti mokama automobilių valdytojų (vairuotojų), kurie naudojasi Savivaldybės tarybos nustatytomis vietomis automobiliams stovėti miesto teritorijoje.</text:span></text:p>
      <text:p text:style-name="P64"><text:span text:style-name="T65">4</text:span><text:span text:style-name="T66">. Vietinių rinkliavų už komunalinių atliekų surinkimą iš atliekų turėtojų ir atliekų tvarkymą bei už naudojimąsi Savivaldybės tarybos nustatytomis vietomis automobiliams statyti dydį, rinkimo terminus, rinkliavos lengvatas, surinkimo tvarką nustato Palangos miesto savivaldybės taryba.</text:span></text:p>
      <text:p text:style-name="P67"><text:span text:style-name="T68">5</text:span><text:span text:style-name="T69">. Vietines rinkliavas už komunalinių atliekų surinkimą iš atliekų turėtojų ir atliekų tvarkymą bei už naudojimąsi Savivaldybės tarybos nustatytomis vietomis automobiliams statyti pavesta administruoti Palangos miesto rinkliavų centrui (toliau – Rinkliavų centras), kuris organizuoja ir tvarko šių vietinių rinkliavų apskaitą.</text:span></text:p>
      <text:p text:style-name="P70"><text:span text:style-name="T71">6</text:span><text:span text:style-name="T72">. Rinkliavų centras į savo įstaigos atskiras sąskaitas surinktas šių vietinių rinkliavų lėšas privalo ne rečiau kaip du kartus per mėnesį pervesti į Palangos miesto savivaldybės biudžeto pajamų sąskaitą „Vietinių rinkliavų sąskaita“, nurodant vietinės rinkliavos rūšį.</text:span></text:p>
      <text:p text:style-name="P73"><text:span text:style-name="T74">7</text:span><text:span text:style-name="T75">. Vietinės rinkliavos mokėtojai, sumokėję didesnio dydžio vietinę rinkliavą, nei jiems priklausė mokėti, turi teisę per vienerius kalendorinius metus nuo grąžinti prašomos vietinės rinkliavos sumokėjimo datos kreiptis į Rinkliavų centrą arba į<text:s/></text:span><text:span text:style-name="T76">Palangos miesto savivaldybės administraciją (toliau – Savivaldybės administracija),<text:s/></text:span><text:span text:style-name="T77">pateikdami motyvuotą prašymą (raštu) kartu su pridedamais pagrindžiančiais dokumentais dėl vietinės rinkliavos ar jos dalies grąžinimo. Prašyme pareiškėjas turi nurodyti savo vardą, pavardę arba įmonės (įstaigos, organizacijos) pavadinimą, asmens kodą (įmonės, įstaigos, organizacijos kodą), registracijos (buveinės, gyvenamosios vietos) adresą, banko pavadinimą ir banko sąskaitą, į kurią bus pervedama grąžinama vietinės rinkliavos permoka, bei vietinės rinkliavos permokos susidarymo priežastį.</text:span></text:p>
      <text:p text:style-name="P78"><text:span text:style-name="T79">8</text:span><text:span text:style-name="T80">. Vietinė rinkliava arba jos dalis gali būti grąžinama vietinės rinkliavos mokėtojui, kuris neturi įsiskolinimo už ankstesnį laikotarpį, kai:</text:span></text:p>
      <text:p text:style-name="P81"><text:span text:style-name="T82">8.1</text:span><text:span text:style-name="T83">. buvo sumokėta didesnė pinigų suma negu nustatytas miesto savivaldybės tarybos vietinės rinkliavos dydis;</text:span></text:p>
      <text:p text:style-name="P84"><text:span text:style-name="T85">8.2</text:span><text:span text:style-name="T86">. buvo sumokėta didesnė pinigų suma negu Rinkliavų centro apskaičiuotas ir mokėjimo pranešime nurodytas vietinės rinkliavos dydis;</text:span></text:p>
      <text:p text:style-name="P87"><text:span text:style-name="T88">8.3</text:span><text:span text:style-name="T89">. buvo nepritaikyta miesto savivaldybės tarybos sprendimu nustatyta vietinės rinkliavos lengvata;</text:span></text:p>
      <text:p text:style-name="P90"><text:span text:style-name="T91">8.4</text:span><text:span text:style-name="T92">. neteisėtai išieškota vietinė rinkliava;</text:span></text:p>
      <text:p text:style-name="P93"><text:span text:style-name="T94">8.5</text:span><text:span text:style-name="T95">. kitais atskirais atvejais.</text:span></text:p>
      <text:p text:style-name="P96"><text:span text:style-name="T97">9</text:span><text:span text:style-name="T98">. Rinkliavų centro atsakingi specialistai peržiūri gautus vietinės rinkliavos mokėtojų prašymus ir patikrina, ar jie yra sumokėję visą jiems priklausančią sumokėti vietinę rinkliavą. Nustatę pagrįstas permokėtos vietinės rinkliavos priežastis, perskaičiuoja vietinės rinkliavos dydį, o vietinės rinkliavos permokos sumą, sutinkant pareiškėjui, gali užskaityti kaip susidariusį įsiskolinimą už ankstesnį laikotarpį arba kaip įmokas už būsimą laikotarpį.</text:span></text:p>
      <text:p text:style-name="P99"><text:span text:style-name="T100">10</text:span><text:span text:style-name="T101">. Rinkliavų centro atsakingieji specialistai parengia išvadą (pažymą) dėl permokėtos vietinės rinkliavos arba jos dalies grąžinimo pagrįstumo, jeigu nustatyta vietinės rinkliavos permoka susidarė didesnė nei buvo apskaičiuota už einamuosius kalendorinius metus, bei jeigu vietinės rinkliavos mokėtojas neturi įsiskolinimo, kurią pateikia kartu su gautu vietinės rinkliavos mokėtojo prašymu (kitais gautais dokumentais) įstaigos vyriausiajai buhalterei. Išvadoje nurodoma: vietinės rinkliavos mokėtojo vardas, pavardė (įmonės, įstaigos, organizacijos) pavadinimas, registracijos (buveinės, gyvenamosios vietos) adresas, apskaičiuotas vietinės rinkliavos einamiesiems kalendoriniams metams dydis, vietinės rinkliavos sumokėjimo data ir dydis, nustatyta vietinės rinkliavos arba jos dalies permoka, kurią priklauso grąžinti vietinės rinkliavos mokėtojui, laikotarpis, už kurį grąžinama vietinės rinkliavos arba jos dalies permoka. Jeigu vietinę rinkliavą prašo grąžinti kitas asmuo, o ne vietinės rinkliavos mokėtojas, turi būti pateiktas jo išduotas tam asmeniui įgaliojimas jam atstovauti.</text:span></text:p>
      <text:p text:style-name="P102"><text:span text:style-name="T103">11</text:span><text:span text:style-name="T104">. Savivaldybės administracijos Biudžeto skyrius gautus vietinių rinkliavų mokėtojų prašymus dėl jų permokų grąžinimo perduoda nagrinėti Rinkliavų centrui.</text:span></text:p>
      <text:p text:style-name="P105"><text:span text:style-name="T106">12</text:span><text:span text:style-name="T107">. Vietinė rinkliava grąžinama vietinės rinkliavos mokėtojui per 30 kalendorinių dienų nuo prašymo gavimo Rinkliavų centre arba Savivaldybės administracijoje datos, pervedant vietinės rinkliavos mokėtojui į jo prašyme nurodytą banko sąskaitą.</text:span></text:p>
      <text:p text:style-name="P108"><text:span text:style-name="T1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6-10-11T05:02:00Z</meta:creation-date>
    <dc:date>2016-10-11T05:02:00Z</dc:date>
    <meta:template xlink:href="Normal.dotm" xlink:type="simple"/>
    <meta:editing-cycles>2</meta:editing-cycles>
    <meta:editing-duration>PT0S</meta:editing-duration>
    <meta:document-statistic meta:page-count="3" meta:paragraph-count="59" meta:word-count="846" meta:character-count="7714" meta:row-count="197" meta:non-whitespace-character-count="6927"/>
  </office:meta>
</office:document-meta>
</file>