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2 M. BALANDŽIO 13 D. SPRENDIMO NR. SV-S-460 „DĖL SEIMO NARIŲ DALYVAVIMO EUROPOS TARYBOS PARLAMENTINĖS ASAMBLĖJOS PLENARINĖJE SESIJOJE“ PAKEITIMO<text:s/></text:p>
      <text:p text:style-name="P21"/>
      <text:p text:style-name="P22"><text:span text:style-name="T23">2022</text:span><text:span text:style-name="T24"><text:s/>m.<text:s/></text:span><text:span text:style-name="T25">gegužės</text:span><text:span text:style-name="T26"><text:s/></text:span><text:span text:style-name="T27">4</text:span><text:span text:style-name="T28"><text:s/>d. Nr. SV-S-</text:span><text:span text:style-name="T29">49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2 m.<text:s/>balandžio 13 d. sprendimą Nr. SV-S-460 „<text:span text:style-name="T39">Dėl Seimo narių dalyvavimo<text:s/></text:span>Europos Tarybos Parlamentinės Asamblėjos plenarinėje sesijoje“<text:span text:style-name="T40"><text:s/>ir 1 punktą išdėstyti taip:</text:span></text:p>
        <text:p text:style-name="P41"><text:span text:style-name="T42">„</text:span><text:span text:style-name="T43">1</text:span><text:span text:style-name="T44">.<text:s/></text:span><text:span text:style-name="T45">Komandiruoti Lietuvos Respublikos<text:s/></text:span><text:span text:style-name="T46">Seimo<text:s/></text:span><text:span text:style-name="T47">Užsienio reikalų komiteto pirmininkę Laimą Liuciją A</text:span><text:span text:style-name="T48">ndrikienę, Seimo</text:span><text:s/>delegacijos<text:s/><text:span text:style-name="T49">Europos Tarybos Parlamentinėje Asamblėjoje pirmininką Emanuelį Zingerį, Seimo nares Aušrinę Norkienę ir Ritą Tamašunienę 2022 m. balandžio 24–30 d., Seimo narį Arminą Lydeką 2022 m. balandžio 24–29 d. ir Seimo narį Luką Savicką</text:span><text:span text:style-name="T50"><text:s/>2022 m. balandžio 25–29 d. dalyvauti Europos Tarybos Parlamentinės Asamblėjos plenarinėje sesijoje</text:span><text:s/>Strasbūre<text:s/><text:span text:style-name="T51">(Prancūzijos Respublika).<text:s/></text:span></text:p>
        <text:p text:style-name="P52"><text:span text:style-name="T53">Kartu 2022 m. balandžio 24–30 d. vyksta Lietuvos Respublikos Seimo kanceliarijos Tarptautinių ryšių skyriaus patarėja S</text:span><text:span text:style-name="T54">elija Levin.</text:span>“</text:p>
        <text:p text:style-name="P55"/>
        <text:p text:style-name="P56"/>
        <text:p text:style-name="P57"/>
        <text:p text:style-name="P58"><text:span text:style-name="T59">Seimo Pirmininkė</text:span><text:span text:style-name="T60"><text:tab/></text:span><text:span text:style-name="T6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04T12:33:00Z</meta:creation-date>
    <dc:date>2022-05-04T12:33:00Z</dc:date>
    <meta:print-date>2004-12-10T05:45:00Z</meta:print-date>
    <meta:template xlink:href="Normal.dotm" xlink:type="simple"/>
    <meta:editing-cycles>2</meta:editing-cycles>
    <meta:editing-duration>PT0S</meta:editing-duration>
    <meta:document-statistic meta:page-count="2" meta:paragraph-count="8" meta:word-count="140" meta:character-count="1200" meta:row-count="22" meta:non-whitespace-character-count="1068"/>
  </office:meta>
</office:document-meta>
</file>