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909in"/>
      <style:text-properties fo:hyphenate="false"/>
    </style:style>
    <style:style style:name="T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3"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47" style:parent-style-name="Normal" style:family="paragraph">
      <style:paragraph-properties fo:margin-left="0.8861in" fo:text-indent="3.3472in">
        <style:tab-stops/>
      </style:paragraph-properties>
      <style:text-properties style:font-name-asian="Calibri" style:font-size-complex="12pt"/>
    </style:style>
    <style:style style:name="P48" style:parent-style-name="Normal" style:family="paragraph">
      <style:paragraph-properties fo:margin-left="0.8861in" fo:text-indent="3.3472in">
        <style:tab-stops/>
      </style:paragraph-properties>
      <style:text-properties style:font-name-asian="Calibri" style:font-size-complex="12pt"/>
    </style:style>
    <style:style style:name="P49" style:parent-style-name="Normal" style:family="paragraph">
      <style:paragraph-properties fo:text-align="justify" fo:margin-left="0.8861in" fo:text-indent="3.3472in">
        <style:tab-stops/>
      </style:paragraph-properties>
      <style:text-properties style:font-name-asian="Calibri" style:font-size-complex="12pt"/>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44"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style:tab-stops>
          <style:tab-stop style:type="left" style:position="-0.0833in"/>
        </style:tab-stops>
      </style:paragraph-properties>
      <style:text-properties fo:font-weight="bold" style:font-weight-asian="bold" style:font-size-complex="12pt" fo:hyphenate="false"/>
    </style:style>
    <style:style style:name="P236"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P237"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style:text-properties fo:font-weight="bold" style:font-weight-asian="bold" style:font-size-complex="12pt" style:language-asian="ar" style:country-asian="SA" fo:hyphenate="false"/>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tab-stops>
          <style:tab-stop style:type="left" style:position="0.7875in"/>
        </style:tab-stops>
      </style:paragraph-properties>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text-indent="0.0465in"/>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text-transform="uppercase" fo:color="#000000"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center"/>
      <style:text-properties fo:font-weight="bold" style:font-weight-asian="bold" style:font-size-complex="12pt" fo:hyphenate="false"/>
    </style:style>
    <style:style style:name="P4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fo:language="en" fo:country="US"/>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justify" fo:text-indent="0.043in"/>
      <style:text-properties fo:font-weight="bold" style:font-weight-asian="bold" style:font-size-complex="12pt" style:language-asian="ar" style:country-asian="SA"/>
    </style:style>
    <style:style style:name="P65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P71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71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tab-stops>
          <style:tab-stop style:type="left" style:position="3.0104in"/>
        </style:tab-stops>
      </style:paragraph-properties>
    </style:style>
    <style:style style:name="T734" style:parent-style-name="DefaultParagraphFont" style:family="text">
      <style:text-properties style:font-name-asian="Calibri" style:font-size-complex="12pt"/>
    </style:style>
    <style:style style:name="P735" style:parent-style-name="Normal" style:master-page-name="MPF2" style:family="paragraph">
      <style:paragraph-properties fo:break-before="page" fo:margin-left="3in" style:page-number="1">
        <style:tab-stops/>
      </style:paragraph-properties>
      <style:text-properties style:font-size-complex="12pt"/>
    </style:style>
    <style:style style:name="P739" style:parent-style-name="Normal" style:family="paragraph">
      <style:paragraph-properties fo:margin-left="3in">
        <style:tab-stops/>
      </style:paragraph-properties>
      <style:text-properties style:font-size-complex="12pt"/>
    </style:style>
    <style:style style:name="P740" style:parent-style-name="Normal" style:family="paragraph">
      <style:paragraph-properties fo:margin-left="2.9534in" fo:text-indent="0.0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2.8548in"/>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748" style:family="table-column">
      <style:table-column-properties style:column-width="0.8576in"/>
    </style:style>
    <style:style style:name="TableColumn749" style:family="table-column">
      <style:table-column-properties style:column-width="0.1951in"/>
    </style:style>
    <style:style style:name="TableColumn750" style:family="table-column">
      <style:table-column-properties style:column-width="0.1944in"/>
    </style:style>
    <style:style style:name="TableColumn751" style:family="table-column">
      <style:table-column-properties style:column-width="0.1951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44in"/>
    </style:style>
    <style:style style:name="TableColumn756" style:family="table-column">
      <style:table-column-properties style:column-width="0.1951in"/>
    </style:style>
    <style:style style:name="TableColumn757" style:family="table-column">
      <style:table-column-properties style:column-width="0.1951in"/>
    </style:style>
    <style:style style:name="TableColumn758" style:family="table-column">
      <style:table-column-properties style:column-width="0.1944in"/>
    </style:style>
    <style:style style:name="TableColumn759" style:family="table-column">
      <style:table-column-properties style:column-width="0.1951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44in"/>
    </style:style>
    <style:style style:name="TableColumn764" style:family="table-column">
      <style:table-column-properties style:column-width="0.1951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44in"/>
    </style:style>
    <style:style style:name="TableColumn769" style:family="table-column">
      <style:table-column-properties style:column-width="0.1951in"/>
    </style:style>
    <style:style style:name="TableColumn770" style:family="table-column">
      <style:table-column-properties style:column-width="0.1951in"/>
    </style:style>
    <style:style style:name="TableColumn771" style:family="table-column">
      <style:table-column-properties style:column-width="0.1944in"/>
    </style:style>
    <style:style style:name="TableColumn772" style:family="table-column">
      <style:table-column-properties style:column-width="0.1951in"/>
    </style:style>
    <style:style style:name="TableColumn773" style:family="table-column">
      <style:table-column-properties style:column-width="0.1951in"/>
    </style:style>
    <style:style style:name="TableColumn774" style:family="table-column">
      <style:table-column-properties style:column-width="1.1451in"/>
    </style:style>
    <style:style style:name="Table747" style:family="table">
      <style:table-properties style:width="6.875in" fo:margin-left="0.075in" table:align="left"/>
    </style:style>
    <style:style style:name="TableRow775" style:family="table-row">
      <style:table-row-properties style:min-row-height="0.3319in"/>
    </style:style>
    <style:style style:name="TableCell776" style:family="table-cell">
      <style:table-cell-properties fo:border="none" fo:background-color="#E0E0E0" fo:padding-top="0in" fo:padding-left="0.075in" fo:padding-bottom="0in" fo:padding-right="0.075in"/>
    </style:style>
    <style:style style:name="P777" style:parent-style-name="Normal" style:family="paragraph">
      <style:paragraph-properties fo:text-align="center" fo:margin-right="0.3in"/>
      <style:text-properties style:font-size-complex="12pt" fo:language="en" fo:country="US"/>
    </style:style>
    <style:style style:name="P778" style:parent-style-name="Normal" style:family="paragraph">
      <style:paragraph-properties fo:margin-right="0.3in"/>
    </style:style>
    <style:style style:name="T779" style:parent-style-name="DefaultParagraphFont" style:family="text">
      <style:text-properties style:font-size-complex="12pt" fo:language="en" fo:country="US"/>
    </style:style>
    <style:style style:name="T780" style:parent-style-name="DefaultParagraphFont" style:family="text">
      <style:text-properties fo:text-transform="uppercase" style:font-size-complex="12pt" fo:language="en" fo:country="US"/>
    </style:style>
    <style:style style:name="T781" style:parent-style-name="DefaultParagraphFont" style:family="text">
      <style:text-properties style:font-size-complex="12pt" fo:language="en" fo:country="U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fo:language="en" fo:country="US"/>
    </style:style>
    <style:style style:name="P835" style:parent-style-name="Normal" style:family="paragraph">
      <style:text-properties style:font-size-complex="12pt"/>
    </style:style>
    <style:style style:name="TableColumn837" style:family="table-column">
      <style:table-column-properties style:column-width="0.8576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Column863" style:family="table-column">
      <style:table-column-properties style:column-width="0.9486in"/>
    </style:style>
    <style:style style:name="Table836" style:family="table">
      <style:table-properties style:width="6.6784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US"/>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text-properties style:font-size-complex="12pt" fo:language="en" fo:country="US"/>
    </style:style>
    <style:style style:name="P919" style:parent-style-name="Normal" style:family="paragraph">
      <style:text-properties style:font-size-complex="12pt"/>
    </style:style>
    <style:style style:name="TableColumn921" style:family="table-column">
      <style:table-column-properties style:column-width="1.1645in"/>
    </style:style>
    <style:style style:name="TableColumn922" style:family="table-column">
      <style:table-column-properties style:column-width="0.1541in"/>
    </style:style>
    <style:style style:name="TableColumn923" style:family="table-column">
      <style:table-column-properties style:column-width="0.1638in"/>
    </style:style>
    <style:style style:name="TableColumn924" style:family="table-column">
      <style:table-column-properties style:column-width="0.1638in"/>
    </style:style>
    <style:style style:name="TableColumn925" style:family="table-column">
      <style:table-column-properties style:column-width="0.1638in"/>
    </style:style>
    <style:style style:name="TableColumn926" style:family="table-column">
      <style:table-column-properties style:column-width="0.1638in"/>
    </style:style>
    <style:style style:name="TableColumn927" style:family="table-column">
      <style:table-column-properties style:column-width="0.1541in"/>
    </style:style>
    <style:style style:name="TableColumn928" style:family="table-column">
      <style:table-column-properties style:column-width="0.1541in"/>
    </style:style>
    <style:style style:name="TableColumn929" style:family="table-column">
      <style:table-column-properties style:column-width="0.1541in"/>
    </style:style>
    <style:style style:name="TableColumn930" style:family="table-column">
      <style:table-column-properties style:column-width="0.1541in"/>
    </style:style>
    <style:style style:name="TableColumn931" style:family="table-column">
      <style:table-column-properties style:column-width="0.1541in"/>
    </style:style>
    <style:style style:name="TableColumn932" style:family="table-column">
      <style:table-column-properties style:column-width="0.1541in"/>
    </style:style>
    <style:style style:name="TableColumn933" style:family="table-column">
      <style:table-column-properties style:column-width="0.1541in"/>
    </style:style>
    <style:style style:name="TableColumn934" style:family="table-column">
      <style:table-column-properties style:column-width="0.8354in"/>
    </style:style>
    <style:style style:name="TableColumn935" style:family="table-column">
      <style:table-column-properties style:column-width="0.1541in"/>
    </style:style>
    <style:style style:name="TableColumn936" style:family="table-column">
      <style:table-column-properties style:column-width="0.1541in"/>
    </style:style>
    <style:style style:name="TableColumn937" style:family="table-column">
      <style:table-column-properties style:column-width="0.1541in"/>
    </style:style>
    <style:style style:name="TableColumn938" style:family="table-column">
      <style:table-column-properties style:column-width="0.1541in"/>
    </style:style>
    <style:style style:name="TableColumn939" style:family="table-column">
      <style:table-column-properties style:column-width="0.1541in"/>
    </style:style>
    <style:style style:name="TableColumn940" style:family="table-column">
      <style:table-column-properties style:column-width="0.1541in"/>
    </style:style>
    <style:style style:name="TableColumn941" style:family="table-column">
      <style:table-column-properties style:column-width="0.1541in"/>
    </style:style>
    <style:style style:name="TableColumn942" style:family="table-column">
      <style:table-column-properties style:column-width="0.1541in"/>
    </style:style>
    <style:style style:name="TableColumn943" style:family="table-column">
      <style:table-column-properties style:column-width="0.1541in"/>
    </style:style>
    <style:style style:name="TableColumn944" style:family="table-column">
      <style:table-column-properties style:column-width="0.1541in"/>
    </style:style>
    <style:style style:name="TableColumn945" style:family="table-column">
      <style:table-column-properties style:column-width="0.1541in"/>
    </style:style>
    <style:style style:name="TableColumn946" style:family="table-column">
      <style:table-column-properties style:column-width="0.1541in"/>
    </style:style>
    <style:style style:name="Table920" style:family="table">
      <style:table-properties style:width="5.7388in" fo:margin-left="0.075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fo:language="en" fo:country="US"/>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US"/>
    </style:style>
    <style:style style:name="P1000" style:parent-style-name="Normal" style:family="paragraph">
      <style:text-properties style:font-size-complex="12pt"/>
    </style:style>
    <style:style style:name="TableColumn1002" style:family="table-column">
      <style:table-column-properties style:column-width="6.8055in"/>
    </style:style>
    <style:style style:name="Table1001" style:family="table">
      <style:table-properties style:width="6.8055in" fo:margin-left="0.075in" table:align="left"/>
    </style:style>
    <style:style style:name="TableRow1003" style:family="table-row">
      <style:table-row-properties style:min-row-height="0.1819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fo:language="en" fo:country="US"/>
    </style:style>
    <style:style style:name="P1006" style:parent-style-name="Normal" style:family="paragraph">
      <style:text-properties fo:font-weight="bold" style:font-weight-asian="bold" style:font-size-complex="12pt" fo:language="en" fo:country="US"/>
    </style:style>
    <style:style style:name="TableRow1007" style:family="table-row">
      <style:table-row-properties style:min-row-height="0.047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fo:language="en" fo:country="US"/>
    </style:style>
    <style:style style:name="P1010" style:parent-style-name="Normal" style:family="paragraph">
      <style:text-properties fo:font-weight="bold" style:font-weight-asian="bold" style:font-size-complex="12pt" fo:language="en" fo:country="US"/>
    </style:style>
    <style:style style:name="P1011" style:parent-style-name="Normal" style:family="paragraph">
      <style:paragraph-properties fo:margin-right="-0.0201in"/>
      <style:text-properties fo:font-weight="bold" style:font-weight-asian="bold" style:font-size-complex="12pt"/>
    </style:style>
    <style:style style:name="P1012" style:parent-style-name="Normal" style:family="paragraph">
      <style:paragraph-properties fo:margin-right="-0.0201in"/>
      <style:text-properties fo:font-weight="bold" style:font-weight-asian="bold" style:font-size-complex="12pt"/>
    </style:style>
    <style:style style:name="P1013" style:parent-style-name="Normal" style:family="paragraph">
      <style:paragraph-properties fo:margin-right="-0.0201in"/>
      <style:text-properties fo:font-weight="bold" style:font-weight-asian="bold" style:font-size-complex="12pt"/>
    </style:style>
    <style:style style:name="P1014" style:parent-style-name="Normal" style:family="paragraph">
      <style:paragraph-properties fo:text-align="justify" fo:margin-right="-0.0201in"/>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fo:margin-right="-0.0201in"/>
      <style:text-properties fo:font-weight="bold" style:font-weight-asian="bold" style:font-size-complex="12pt"/>
    </style:style>
    <style:style style:name="P1019" style:parent-style-name="Normal" style:family="paragraph">
      <style:paragraph-properties fo:text-align="center" fo:margin-right="-0.0201in"/>
      <style:text-properties fo:font-weight="bold" style:font-weight-asian="bold" style:font-size-complex="12pt"/>
    </style:style>
    <style:style style:name="P1020" style:parent-style-name="Normal" style:family="paragraph">
      <style:paragraph-properties fo:text-align="center" fo:margin-right="-0.0201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text-transform="uppercase"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justify" fo:margin-right="-0.0201in" fo:text-indent="0.5909in"/>
      <style:text-properties fo:font-weight="bold" style:font-weight-asian="bold" style:font-size-complex="12pt"/>
    </style:style>
    <style:style style:name="P1026" style:parent-style-name="Normal" style:family="paragraph">
      <style:paragraph-properties fo:text-align="justify" fo:margin-left="0.5in" fo:margin-right="-0.0201in" fo:text-indent="-0.2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style="italic" style:font-style-asian="italic" fo:color="#000000" style:font-size-complex="12pt" style:language-asian="lt" style:country-asian="LT"/>
    </style:style>
    <style:style style:name="T1030" style:parent-style-name="DefaultParagraphFont" style:family="text">
      <style:text-properties style:font-name="Wingdings 2" style:font-name-asian="Wingdings 2" style:font-name-complex="Wingdings 2" style:font-size-complex="12p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margin-left="-3.3333in" fo:text-indent="3.3333in">
        <style:tab-stops/>
      </style:paragraph-properties>
    </style:style>
    <style:style style:name="T1034" style:parent-style-name="DefaultParagraphFont" style:family="text">
      <style:text-properties style:font-name="Segoe UI Emoji" style:font-name-complex="Segoe UI Emoji" style:font-size-complex="12pt"/>
    </style:style>
    <style:style style:name="T1035" style:parent-style-name="DefaultParagraphFont" style:family="text">
      <style:text-properties style:font-size-complex="12pt"/>
    </style:style>
    <style:style style:name="P1036" style:parent-style-name="Normal" style:family="paragraph">
      <style:paragraph-properties fo:margin-left="-3.3333in" fo:text-indent="3.3333in">
        <style:tab-stops/>
      </style:paragraph-properties>
    </style:style>
    <style:style style:name="T1037" style:parent-style-name="DefaultParagraphFont" style:family="text">
      <style:text-properties style:font-name="Segoe UI Emoji" style:font-name-complex="Segoe UI Emoji" style:font-size-complex="12pt"/>
    </style:style>
    <style:style style:name="T1038" style:parent-style-name="DefaultParagraphFont" style:family="text">
      <style:text-properties style:font-size-complex="12pt"/>
    </style:style>
    <style:style style:name="P1039" style:parent-style-name="Normal" style:family="paragraph">
      <style:paragraph-properties fo:margin-left="-3.3333in" fo:text-indent="3.3333in">
        <style:tab-stops/>
      </style:paragraph-properties>
    </style:style>
    <style:style style:name="T1040" style:parent-style-name="DefaultParagraphFont" style:family="text">
      <style:text-properties style:font-name="Segoe UI Emoji" style:font-name-complex="Segoe UI Emoji" style:font-size-complex="12pt"/>
    </style:style>
    <style:style style:name="T1041" style:parent-style-name="DefaultParagraphFont" style:family="text">
      <style:text-properties style:font-size-complex="12pt"/>
    </style:style>
    <style:style style:name="P1042" style:parent-style-name="Normal" style:family="paragraph">
      <style:paragraph-properties fo:margin-left="-3.3333in" fo:text-indent="3.3333in">
        <style:tab-stops/>
      </style:paragraph-properties>
    </style:style>
    <style:style style:name="T1043" style:parent-style-name="DefaultParagraphFont" style:family="text">
      <style:text-properties style:font-name="Segoe UI Emoji" style:font-name-complex="Segoe UI Emoji" style:font-size-complex="12pt"/>
    </style:style>
    <style:style style:name="T1044" style:parent-style-name="DefaultParagraphFont" style:family="text">
      <style:text-properties style:font-style-complex="italic" style:font-size-complex="12pt"/>
    </style:style>
    <style:style style:name="P1045" style:parent-style-name="Normal" style:family="paragraph">
      <style:paragraph-properties fo:text-indent="0.5909in"/>
      <style:text-properties style:font-size-complex="12pt"/>
    </style:style>
    <style:style style:name="P1046" style:parent-style-name="Normal" style:family="paragraph">
      <style:paragraph-properties fo:text-indent="0.1972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0847in"/>
      <style:text-properties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paragraph-properties fo:margin-left="0.5458in" fo:text-indent="-0.25in">
        <style:tab-stops/>
      </style:paragraph-properties>
      <style:text-properties fo:font-weight="bold" style:font-weight-asian="bold" style:font-size-complex="12pt"/>
    </style:style>
    <style:style style:name="P1054" style:parent-style-name="Normal" style:family="paragraph">
      <style:paragraph-properties fo:margin-left="0.7875in">
        <style:tab-stops/>
      </style:paragraph-properties>
      <style:text-properties fo:font-weight="bold" style:font-weight-asian="bold" style:font-size-complex="12pt"/>
    </style:style>
    <style:style style:name="TableColumn1056" style:family="table-column">
      <style:table-column-properties style:column-width="0.5694in"/>
    </style:style>
    <style:style style:name="TableColumn1057" style:family="table-column">
      <style:table-column-properties style:column-width="3.4437in"/>
    </style:style>
    <style:style style:name="TableColumn1058" style:family="table-column">
      <style:table-column-properties style:column-width="1.6736in"/>
    </style:style>
    <style:style style:name="TableColumn1059" style:family="table-column">
      <style:table-column-properties style:column-width="1.1562in"/>
    </style:style>
    <style:style style:name="Table1055" style:family="table">
      <style:table-properties style:width="6.843in" style:rel-width="100%" fo:margin-left="0in" table:align="left"/>
    </style:style>
    <style:style style:name="TableRow1060" style:family="table-row">
      <style:table-row-properties style:min-row-height="0.2513in"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fo:language="en" fo:country="US"/>
    </style:style>
    <style:style style:name="TableRow1069" style:family="table-row">
      <style:table-row-properties style:min-row-height="0.222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US"/>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US"/>
    </style:style>
    <style:style style:name="TableRow1096" style:family="table-row">
      <style:table-row-properties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fo:language="en" fo:country="US"/>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108" style:parent-style-name="Normal" style:family="paragraph">
      <style:paragraph-properties fo:text-align="justify">
        <style:tab-stops>
          <style:tab-stop style:type="left" style:position="5.5125in"/>
          <style:tab-stop style:type="left" style:position="6.3in"/>
        </style:tab-stops>
      </style:paragraph-properties>
    </style:style>
    <style:style style:name="T1109" style:parent-style-name="DefaultParagraphFont" style:family="text">
      <style:text-properties style:font-name="Segoe UI Emoji" style:font-name-complex="Segoe UI Emoji"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11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13" style:parent-style-name="DefaultParagraphFont" style:family="text">
      <style:text-properties fo:font-weight="bold" style:font-weight-asian="bold" fo:text-transform="uppercase" style:font-size-complex="12pt"/>
    </style:style>
    <style:style style:name="T1114" style:parent-style-name="DefaultParagraphFont" style:family="text">
      <style:text-properties fo:font-weight="bold" style:font-weight-asian="bold" fo:text-transform="uppercase"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fo:font-style="italic" style:font-style-asian="italic" fo:color="#000000" style:font-size-complex="12pt" style:language-asian="lt" style:country-asian="LT"/>
    </style:style>
    <style:style style:name="T1120" style:parent-style-name="DefaultParagraphFont" style:family="text">
      <style:text-properties fo:text-transform="uppercase" style:font-size-complex="12pt"/>
    </style:style>
    <style:style style:name="P1121" style:parent-style-name="Normal" style:family="paragraph">
      <style:paragraph-properties>
        <style:tab-stops>
          <style:tab-stop style:type="left" style:position="0.4923in"/>
        </style:tab-stops>
      </style:paragraph-properties>
    </style:style>
    <style:style style:name="T1122" style:parent-style-name="DefaultParagraphFont" style:family="text">
      <style:text-properties style:font-name="Segoe UI Emoji" style:font-name-complex="Segoe UI Emoj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tab-stops>
          <style:tab-stop style:type="left" style:position="0.4923in"/>
        </style:tab-stops>
      </style:paragraph-properties>
      <style:text-properties style:font-size-complex="12pt"/>
    </style:style>
    <style:style style:name="P1128" style:parent-style-name="Normal" style:family="paragraph">
      <style:paragraph-properties>
        <style:tab-stops>
          <style:tab-stop style:type="left" style:position="0.4923in"/>
        </style:tab-stops>
      </style:paragraph-properties>
      <style:text-properties style:font-size-complex="12pt"/>
    </style:style>
    <style:style style:name="P1129" style:parent-style-name="Normal" style:family="paragraph">
      <style:paragraph-properties fo:text-align="justify"/>
      <style:text-properties fo:color="#000000" style:font-size-complex="12pt"/>
    </style:style>
    <style:style style:name="P1130" style:parent-style-name="Normal" style:family="paragraph">
      <style:paragraph-properties fo:text-align="justify"/>
    </style:style>
    <style:style style:name="T1131" style:parent-style-name="DefaultParagraphFont" style:family="text">
      <style:text-properties style:font-name="Segoe UI Emoji" style:font-name-complex="Segoe UI Emoji"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style:tab-stops>
          <style:tab-stop style:type="left" style:position="0.4923in"/>
        </style:tab-stops>
      </style:paragraph-properties>
    </style:style>
    <style:style style:name="T1135" style:parent-style-name="DefaultParagraphFont" style:family="text">
      <style:text-properties style:font-name="Segoe UI Emoji" style:font-name-complex="Segoe UI Emoji" style:font-size-complex="12pt"/>
    </style:style>
    <style:style style:name="T1136" style:parent-style-name="DefaultParagraphFont" style:family="text">
      <style:text-properties style:font-style-complex="italic" style:font-size-complex="12pt"/>
    </style:style>
    <style:style style:name="P113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139" style:family="table-column">
      <style:table-column-properties style:column-width="3.4215in"/>
    </style:style>
    <style:style style:name="TableColumn1140" style:family="table-column">
      <style:table-column-properties style:column-width="3.4215in"/>
    </style:style>
    <style:style style:name="Table1138" style:family="table">
      <style:table-properties style:width="6.843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language="en" fo:country="U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language="en" fo:country="US"/>
    </style:style>
    <style:style style:name="P1146" style:parent-style-name="Normal" style:family="paragraph">
      <style:text-properties style:font-size-complex="12pt"/>
    </style:style>
    <style:style style:name="P114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name="Segoe UI Emoji" style:font-name-complex="Segoe UI Emoj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Segoe UI Emoji" style:font-name-complex="Segoe UI Emoj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Segoe UI Emoji" style:font-name-complex="Segoe UI Emoj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5909in"/>
      <style:text-properties fo:font-weight="bold" style:font-weight-asian="bold" style:font-weight-complex="bold" style:font-size-complex="12pt"/>
    </style:style>
    <style:style style:name="P1162" style:parent-style-name="Normal" style:family="paragraph">
      <style:paragraph-properties fo:margin-left="0.5458in" fo:text-indent="-0.2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Webdings" style:font-name-asian="Webdings" style:font-name-complex="Webdings"/>
    </style:style>
    <style:style style:name="T1168" style:parent-style-name="DefaultParagraphFont" style:family="text">
      <style:text-properties style:font-size-complex="12pt"/>
    </style:style>
    <style:style style:name="T1169" style:parent-style-name="DefaultParagraphFont" style:family="text">
      <style:text-properties style:font-name="Webdings" style:font-name-asian="Webdings" style:font-name-complex="Webdings"/>
    </style:style>
    <style:style style:name="P1170" style:parent-style-name="Normal" style:family="paragraph">
      <style:paragraph-properties fo:text-indent="0.0381in">
        <style:tab-stops>
          <style:tab-stop style:type="left" style:position="0.4923in"/>
        </style:tab-stops>
      </style:paragraph-properties>
      <style:text-properties style:font-size-complex="12pt"/>
    </style:style>
    <style:style style:name="P1171" style:parent-style-name="Normal" style:family="paragraph">
      <style:paragraph-properties fo:margin-left="0.5458in" fo:text-indent="-0.2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78" style:parent-style-name="DefaultParagraphFont" style:family="text">
      <style:text-properties style:font-name="Segoe UI Emoji" style:font-name-complex="Segoe UI Emoji"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81" style:parent-style-name="DefaultParagraphFont" style:family="text">
      <style:text-properties style:font-name="Segoe UI Emoji" style:font-name-complex="Segoe UI Emoj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6" style:parent-style-name="DefaultParagraphFont" style:family="text">
      <style:text-properties style:font-name="Segoe UI Emoji" style:font-name-complex="Segoe UI Emoj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9" style:parent-style-name="DefaultParagraphFont" style:family="text">
      <style:text-properties style:font-name="Segoe UI Emoji" style:font-name-complex="Segoe UI Emoj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right="-0.0201in">
        <style:tab-stops>
          <style:tab-stop style:type="left" style:position="0.802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194in"/>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weight-complex="bold"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3.2333in"/>
      <style:text-properties style:font-size-complex="12pt"/>
    </style:style>
    <style:style style:name="P1202" style:parent-style-name="Normal" style:family="paragraph">
      <style:paragraph-properties fo:text-indent="3.2333in"/>
      <style:text-properties style:font-size-complex="12pt"/>
    </style:style>
    <style:style style:name="P1203" style:parent-style-name="Normal" style:family="paragraph">
      <style:paragraph-properties fo:text-indent="3.2333in"/>
      <style:text-properties style:font-size-complex="12pt"/>
    </style:style>
    <style:style style:name="P1204" style:parent-style-name="Normal" style:family="paragraph">
      <style:paragraph-properties fo:text-indent="3.2333in"/>
      <style:text-properties style:font-size-complex="12pt"/>
    </style:style>
    <style:style style:name="P1205" style:parent-style-name="Normal" style:family="paragraph">
      <style:paragraph-properties fo:text-indent="3.2333in"/>
      <style:text-properties style:font-size-complex="12pt"/>
    </style:style>
    <style:style style:name="P1206" style:parent-style-name="Normal" style:family="paragraph">
      <style:paragraph-properties fo:keep-with-next="always"/>
      <style:text-properties style:font-size-complex="12pt"/>
    </style:style>
    <style:style style:name="P1207" style:parent-style-name="Normal" style:family="paragraph">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2.1in" fo:text-indent="1.5in">
        <style:tab-stops/>
      </style:paragraph-properties>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justify" fo:text-indent="0.2958in">
        <style:tab-stops>
          <style:tab-stop style:type="left" style:position="0.5909in"/>
        </style:tab-stops>
      </style:paragraph-properties>
    </style:style>
    <style:style style:name="T1214" style:parent-style-name="DefaultParagraphFont" style:family="text">
      <style:text-properties style:font-name="Segoe UI Emoji" style:font-name-complex="Segoe UI Emoj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958in">
        <style:tab-stops>
          <style:tab-stop style:type="left" style:position="0.5909in"/>
        </style:tab-stops>
      </style:paragraph-properties>
    </style:style>
    <style:style style:name="T1217" style:parent-style-name="DefaultParagraphFont" style:family="text">
      <style:text-properties style:font-name="Segoe UI Emoji" style:font-name-complex="Segoe UI Emoj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ableColumn1222" style:family="table-column">
      <style:table-column-properties style:column-width="0.6201in" style:use-optimal-column-width="false"/>
    </style:style>
    <style:style style:name="TableColumn1223" style:family="table-column">
      <style:table-column-properties style:column-width="2.7479in" style:use-optimal-column-width="false"/>
    </style:style>
    <style:style style:name="TableColumn1224" style:family="table-column">
      <style:table-column-properties style:column-width="1.8729in" style:use-optimal-column-width="false"/>
    </style:style>
    <style:style style:name="TableColumn1225" style:family="table-column">
      <style:table-column-properties style:column-width="1.3736in" style:use-optimal-column-width="false"/>
    </style:style>
    <style:style style:name="Table1221" style:family="table">
      <style:table-properties style:width="6.6145in" fo:margin-left="0in" table:align="left"/>
    </style:style>
    <style:style style:name="TableRow1226" style:family="table-row">
      <style:table-row-properties style:min-row-height="0.575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fo:language="en" fo:country="US"/>
    </style:style>
    <style:style style:name="P1229" style:parent-style-name="Normal" style:family="paragraph">
      <style:paragraph-properties fo:text-align="center"/>
      <style:text-properties style:font-weight-complex="bold" style:font-size-complex="12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fo:language="en" fo:country="US"/>
    </style:style>
    <style:style style:name="P1232" style:parent-style-name="Normal" style:family="paragraph">
      <style:paragraph-properties fo:text-align="center"/>
      <style:text-properties style:font-weight-complex="bold" style:font-size-complex="12pt"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style>
    <style:style style:name="P1235" style:parent-style-name="Normal" style:family="paragraph">
      <style:paragraph-properties fo:text-align="center"/>
      <style:text-properties style:font-size-complex="12pt" fo:language="en" fo:country="U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P1238" style:parent-style-name="Normal" style:family="paragraph">
      <style:paragraph-properties fo:text-align="center"/>
      <style:text-properties style:font-size-complex="12pt" fo:language="en" fo:country="US"/>
    </style:style>
    <style:style style:name="TableRow1239" style:family="table-row">
      <style:table-row-properties style:min-row-height="0.181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fo:language="en" fo:country="US"/>
    </style:style>
    <style:style style:name="TableRow1248" style:family="table-row">
      <style:table-row-properties style:min-row-height="0.191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language="en" fo:country="US"/>
    </style:style>
    <style:style style:name="TableRow1257" style:family="table-row">
      <style:table-row-properties style:min-row-height="0.181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fo:language="en" fo:country="US"/>
    </style:style>
    <style:style style:name="TableRow1266" style:family="table-row">
      <style:table-row-properties style:min-row-height="0.181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language="en" fo:country="US"/>
    </style:style>
    <style:style style:name="P1275" style:parent-style-name="Normal" style:family="paragraph">
      <style:text-properties style:font-size-complex="12pt"/>
    </style:style>
    <style:style style:name="TableColumn1277" style:family="table-column">
      <style:table-column-properties style:column-width="2.1993in"/>
    </style:style>
    <style:style style:name="TableColumn1278" style:family="table-column">
      <style:table-column-properties style:column-width="4.4937in"/>
    </style:style>
    <style:style style:name="Table1276" style:family="table">
      <style:table-properties style:width="6.693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fo:language="en" fo:country="US"/>
    </style:style>
    <style:style style:name="P1282" style:parent-style-name="Normal" style:family="paragraph">
      <style:paragraph-properties fo:text-indent="0.1875in"/>
      <style:text-properties style:font-size-complex="12pt" fo:language="en" fo:country="U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381in"/>
      <style:text-properties style:font-size-complex="12pt" fo:language="en" fo:country="US"/>
    </style:style>
    <style:style style:name="P1285" style:parent-style-name="Normal" style:family="paragraph">
      <style:paragraph-properties fo:text-indent="0.4062in"/>
      <style:text-properties style:font-size-complex="12pt" fo:language="en" fo:country="US"/>
    </style:style>
    <style:style style:name="P1286"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290" style:parent-style-name="Normal" style:family="paragraph">
      <style:paragraph-properties fo:margin-left="3.6423in">
        <style:tab-stops>
          <style:tab-stop style:type="left" style:position="0.0986in"/>
        </style:tab-stops>
      </style:paragraph-properties>
      <style:text-properties style:font-size-complex="12pt"/>
    </style:style>
    <style:style style:name="P1291" style:parent-style-name="Normal" style:family="paragraph">
      <style:paragraph-properties fo:margin-left="3.6423in">
        <style:tab-stops>
          <style:tab-stop style:type="left" style:position="0.0986in"/>
        </style:tab-stops>
      </style:paragraph-properties>
      <style:text-properties style:font-size-complex="12pt"/>
    </style:style>
    <style:style style:name="P1292" style:parent-style-name="Normal" style:family="paragraph">
      <style:paragraph-properties fo:margin-left="3.6423in">
        <style:tab-stops>
          <style:tab-stop style:type="left" style:position="0.098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end"/>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indent="0.5in"/>
      <style:text-properties fo:font-weight="bold" style:font-weight-asian="bold" style:font-size-complex="12pt"/>
    </style:style>
    <style:style style:name="P1301" style:parent-style-name="Normal" style:family="paragraph">
      <style:paragraph-properties fo:text-indent="0.5in"/>
      <style:text-properties fo:font-weight="bold" style:font-weight-asian="bold" style:font-size-complex="12pt"/>
    </style:style>
    <style:style style:name="P1302" style:parent-style-name="Normal" style:family="paragraph">
      <style:paragraph-properties fo:text-indent="0.5in"/>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text-indent="0.5in"/>
    </style:style>
    <style:style style:name="T1305" style:parent-style-name="DefaultParagraphFont" style:family="text">
      <style:text-properties style:font-size-complex="12pt"/>
    </style:style>
    <style:style style:name="T1306" style:parent-style-name="DefaultParagraphFont" style:family="text">
      <style:text-properties fo:text-transform="uppercase"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1.8333in" fo:text-indent="3.5666in">
        <style:tab-stops/>
      </style:paragraph-properties>
      <style:text-properties style:font-size-complex="12pt"/>
    </style:style>
    <style:style style:name="P1309" style:parent-style-name="Normal" style:family="paragraph">
      <style:paragraph-properties fo:text-indent="0.5in"/>
      <style:text-properties style:font-size-complex="12pt"/>
    </style:style>
    <style:style style:name="P1310" style:parent-style-name="Normal" style:family="paragraph">
      <style:paragraph-properties fo:text-indent="4.0666in"/>
      <style:text-properties style:font-size-complex="12pt"/>
    </style:style>
    <style:style style:name="P1311" style:parent-style-name="Normal" style:family="paragraph">
      <style:paragraph-properties fo:text-indent="0.1972in"/>
    </style:style>
    <style:style style:name="T1312" style:parent-style-name="DefaultParagraphFont" style:family="text">
      <style:text-properties style:font-name="Segoe UI Emoji" style:font-name-complex="Segoe UI Emoj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0.1972in"/>
    </style:style>
    <style:style style:name="T1315" style:parent-style-name="DefaultParagraphFont" style:family="text">
      <style:text-properties style:font-name="Segoe UI Emoji" style:font-name-complex="Segoe UI Emoji" style:font-size-complex="12pt"/>
    </style:style>
    <style:style style:name="T1316" style:parent-style-name="DefaultParagraphFont" style:family="text">
      <style:text-properties style:font-size-complex="12pt"/>
    </style:style>
    <style:style style:name="TableColumn1318" style:family="table-column">
      <style:table-column-properties style:column-width="0.4687in" style:use-optimal-column-width="false"/>
    </style:style>
    <style:style style:name="TableColumn1319" style:family="table-column">
      <style:table-column-properties style:column-width="4.625in" style:use-optimal-column-width="false"/>
    </style:style>
    <style:style style:name="TableColumn1320" style:family="table-column">
      <style:table-column-properties style:column-width="1.7708in" style:use-optimal-column-width="false"/>
    </style:style>
    <style:style style:name="Table1317" style:family="table">
      <style:table-properties style:width="6.8645in" fo:margin-left="0in" table:align="left"/>
    </style:style>
    <style:style style:name="TableRow1321" style:family="table-row">
      <style:table-row-properties style:min-row-height="0.16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ize-complex="12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style>
    <style:style style:name="P1329" style:parent-style-name="Normal" style:family="paragraph">
      <style:paragraph-properties fo:text-align="center" fo:text-indent="0.043in"/>
      <style:text-properties style:font-size-complex="12pt" fo:language="en" fo:country="US"/>
    </style:style>
    <style:style style:name="TableRow1330" style:family="table-row">
      <style:table-row-properties style:min-row-height="0.2631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language="en" fo:country="US"/>
    </style:style>
    <style:style style:name="TableRow1337" style:family="table-row">
      <style:table-row-properties style:min-row-height="0.2631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fo:language="en" fo:country="US"/>
    </style:style>
    <style:style style:name="TableRow1344" style:family="table-row">
      <style:table-row-properties style:min-row-height="0.2631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fo:language="en" fo:country="US"/>
    </style:style>
    <style:style style:name="TableRow1351" style:family="table-row">
      <style:table-row-properties style:min-row-height="0.2631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fo:language="en" fo:country="US"/>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olumn1362" style:family="table-column">
      <style:table-column-properties style:column-width="2.2in"/>
    </style:style>
    <style:style style:name="TableColumn1363" style:family="table-column">
      <style:table-column-properties style:column-width="4.525in"/>
    </style:style>
    <style:style style:name="Table1361" style:family="table">
      <style:table-properties style:width="6.725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fo:language="en" fo:country="US"/>
    </style:style>
    <style:style style:name="P1367" style:parent-style-name="Normal" style:family="paragraph">
      <style:paragraph-properties fo:text-indent="0.2208in"/>
      <style:text-properties style:font-size-complex="12pt" fo:language="en" fo:country="U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2534in"/>
      <style:text-properties style:font-size-complex="12pt" fo:language="en" fo:country="US"/>
    </style:style>
    <style:style style:name="P1370" style:parent-style-name="Normal" style:family="paragraph">
      <style:paragraph-properties fo:text-indent="0.4062in"/>
      <style:text-properties style:font-size-complex="12pt" fo:language="en" fo:country="US"/>
    </style:style>
    <style:style style:name="P1371" style:parent-style-name="Normal" style:family="paragraph">
      <style:text-properties style:font-size-complex="12pt"/>
    </style:style>
    <style:style style:name="P1372" style:parent-style-name="Normal" style:family="paragraph">
      <style:paragraph-properties fo:keep-with-next="always" fo:text-align="center" fo:text-indent="0.4923in"/>
      <style:text-properties fo:font-weight="bold" style:font-weight-asian="bold" style:font-size-complex="12pt"/>
    </style:style>
    <style:style style:name="P1373" style:parent-style-name="Normal" style:family="paragraph">
      <style:paragraph-properties fo:keep-with-next="always" fo:text-align="center" fo:text-indent="0.4923in"/>
      <style:text-properties fo:font-weight="bold" style:font-weight-asian="bold" style:font-size-complex="12pt"/>
    </style:style>
    <style:style style:name="P13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language-asian="ar" style:country-asian="SA"/>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language-asian="ar" style:country-asian="SA"/>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center">
        <style:tab-stops>
          <style:tab-stop style:type="left" style:position="3.0208in"/>
        </style:tab-stops>
      </style:paragraph-properties>
      <style:text-properties fo:hyphenate="false"/>
    </style:style>
    <style:style style:name="T1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UTENOS RAJONO SAVIVALDYBĖS TARYBA</text:p>
      <text:p text:style-name="P7"/>
      <text:p text:style-name="P8">SPRENDIMAS</text:p>
      <text:p text:style-name="P9"><text:span text:style-name="T10">DĖL VIENKARTINIŲ, TIKSLINIŲ, PERIODINIŲ, SĄLYGINIŲ PAŠALPŲ IŠ UTENOS RAJONO SAVIVALDYBĖS BIUDŽETO SKYRIMO TVARKOS APRAŠO PATVIRTINIMO</text:span></text:p>
      <text:p text:style-name="P11"/>
      <text:p text:style-name="P12">2018 m. lapkričio 29 d. Nr. TS-294</text:p>
      <text:p text:style-name="P13">Utena</text:p>
      <text:p text:style-name="P14"/>
      <text:p text:style-name="P15"/>
      <text:p text:style-name="P16"><text:span text:style-name="T17">Vadovaudamasi Lietuvos Respublikos vietos savivaldos įstatymo 16 straipsnio 2 dalies 38 punktu, 4 dalimi, 18 straipsnio 1 dalimi, Lietuvos Respublikos piniginės socialinės paramos nepasiturintiems gyventojams įstatymo 4 straipsnio 2 dalimi,</text:span><text:span text:style-name="T18"><text:s/>Socialinės paramos koncepcijos, patvirtintos Lietuvos Respublikos Vyriausybės 1994 m. gegužės 9 d. nutarimu Nr. 360 „Dėl Socialinės paramos koncepcijos”, 18 punktu ir atsižvelgdama į Lietuvos Respublikos socialinės apsaugos ir darbo ministerijos 2018 m. liepos 13 d. raštą Nr. (15.6-24) SD-3953 „Dėl rekomendacijų“,<text:s/></text:span><text:span text:style-name="T19">Utenos rajono savivaldybės taryba<text:s/></text:span><text:span text:style-name="T20">nusprendži</text:span><text:span text:style-name="T21">a:</text:span></text:p>
      <text:p text:style-name="P22"><text:span text:style-name="T23">1</text:span><text:span text:style-name="T24">.</text:span><text:span text:style-name="T25"><text:tab/>Patvirtinti<text:s/></text:span><text:span text:style-name="T26">Vienkartinių, tikslinių, periodinių, sąlyginių pašalpų iš Utenos rajono savivaldybės biudžeto skyrimo tvarkos aprašą</text:span><text:span text:style-name="T27"><text:s/>(pridedama).</text:span></text:p>
      <text:p text:style-name="P28"><text:span text:style-name="T29">2</text:span><text:span text:style-name="T30">.</text:span><text:span text:style-name="T31"><text:tab/>Pripažinti netekusiu galios Utenos rajono savivaldybės tarybos 2017 m. spalio 26 d. sprendimą Nr. TS-270 „Dėl Vienkartinių pašalpų iš Utenos rajono savivaldybės biudžeto skyrimo tvarkos aprašo patvirtinimo“</text:span><text:span text:style-name="T32">.</text:span></text:p>
      <text:p text:style-name="P33"><text:span text:style-name="T34">3</text:span><text:span text:style-name="T35">.</text:span><text:span text:style-name="T36"><text:tab/></text:span><text:span text:style-name="T37">Nurodyti, kad šis sprendimas turi būti skelbiamas Teisės aktų registre ir savivaldybės interneto svetainėje www.utena.lt.</text:span></text:p>
      <text:p text:style-name="P38"/>
      <text:p text:style-name="P39"/>
      <text:p text:style-name="P40"/>
      <text:p text:style-name="P41">Savivaldybės meras<text:tab/><text:tab/><text:tab/><text:tab/><text:tab/><text:tab/><text:tab/><text:tab/><text:tab/>Alvydas Katinas</text:p>
      <text:p text:style-name="P42"/>
      <text:soft-page-break/>
      <text:p text:style-name="P43">PATVIRTINTA</text:p>
      <text:p text:style-name="P47">Utenos rajono savivaldybės tarybos</text:p>
      <text:p text:style-name="P48">2018 m. lapkričio 29 d.</text:p>
      <text:p text:style-name="P49">sprendimu Nr. TS-294</text:p>
      <text:p text:style-name="P50"/>
      <text:p text:style-name="P51"><text:span text:style-name="T52">VIENKARTINIŲ, TIKSLINIŲ, PERIODINIŲ, SĄLYGINIŲ PAŠALPŲ IŠ UTENOS SAVIVALDYBĖS BIUDŽETO SKYRIMO TVARKOS APRAŠAS</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ienkartinių,<text:s/></text:span><text:span text:style-name="T63">tikslinių, periodinių, sąlyginių</text:span><text:span text:style-name="T64"><text:s/>pašalpų iš Utenos rajono savivaldybės biudžeto skyrimo tvarkos aprašas (toliau – Aprašas) nustato prašymo dėl vienkartinės,<text:s/></text:span><text:span text:style-name="T65">tikslinės, periodinės, sąlyginės</text:span><text:span text:style-name="T66"><text:s/>pašalpos skyrimo teikimo tvarką, skyrimo sąlygas ir dydžius, sprendimų dėl vienkartinės,<text:s/></text:span><text:span text:style-name="T67">tikslinės, periodinės, sąlyginės</text:span><text:span text:style-name="T68"><text:s/>pašalpos skyrimo priėmimo tvarką, atsakomybės ir kontrolės tvarką.</text:span></text:p>
      <text:p text:style-name="P69"><text:span text:style-name="T70">2</text:span><text:span text:style-name="T71">.</text:span><text:span text:style-name="T72"><text:tab/>Teisę gauti<text:s/></text:span><text:span text:style-name="T73">vienkartinę,<text:s/></text:span><text:span text:style-name="T74">tikslinę, periodinę, sąlyginę</text:span><text:span text:style-name="T75"><text:s/>pašalpą turi:<text:s/></text:span></text:p>
      <text:p text:style-name="P76"><text:span text:style-name="T77">2.1</text:span><text:span text:style-name="T78">.</text:span><text:span text:style-name="T79"><text:tab/></text:span><text:span text:style-name="T80">bendrai gyvenantys asmenys arba vienas gyvenantis asmuo (toliau – asmuo), deklaravę<text:s/></text:span><text:span text:style-name="T81">gyvenamąją vietą ir faktiškai gyvenantys<text:s/></text:span><text:span text:style-name="T82">Utenos rajono savivaldybėje (toliau – Savivaldybė);<text:s/></text:span></text:p>
      <text:p text:style-name="P83"><text:span text:style-name="T84">2.2</text:span><text:span text:style-name="T85">.</text:span><text:span text:style-name="T86"><text:tab/></text:span><text:span text:style-name="T87">asmuo, įtrauktas į gyvenamosios vietos neturinčių asmenų apskaitą ir faktiškai gyvenantis Savivaldybėje</text:span><text:span text:style-name="T88">.</text:span></text:p>
      <text:p text:style-name="P89"><text:span text:style-name="T90">3</text:span><text:span text:style-name="T91">.</text:span><text:span text:style-name="T92"><text:tab/>Šiame Apraše vartojamos sąvokos:</text:span></text:p>
      <text:p text:style-name="P93"><text:span text:style-name="T94">3.1</text:span><text:span text:style-name="T95">.</text:span><text:span text:style-name="T96"><text:tab/></text:span><text:span text:style-name="T97">Vienkartinė pašalpa</text:span><text:span text:style-name="T98"> – vienkartinio pobūdžio pašalpa;</text:span></text:p>
      <text:p text:style-name="P99"><text:span text:style-name="T100">3.2</text:span><text:span text:style-name="T101">.</text:span><text:span text:style-name="T102"><text:tab/></text:span><text:span text:style-name="T103">Tikslinė pašalpa</text:span><text:span text:style-name="T104"> – pašalpa, skiriama asmenims, patekusiems į sunkią materialinę padėtį, siekiant suteikti jam tikslinę paramą individualiu atveju;</text:span></text:p>
      <text:p text:style-name="P105"><text:span text:style-name="T106">3.3</text:span><text:span text:style-name="T107">.</text:span><text:span text:style-name="T108"><text:tab/></text:span><text:span text:style-name="T109">Periodinė pašalpa</text:span><text:span text:style-name="T110"> – pašalpa, skiriama asmeniui iki 6 mėnesių per kalendorinius metus, kurio gaunamos pajamos yra nepakankamos patenkinti būtiniausius jo poreikius;</text:span></text:p>
      <text:p text:style-name="P111"><text:span text:style-name="T112">3.4</text:span><text:span text:style-name="T113">.</text:span><text:span text:style-name="T114"><text:tab/></text:span><text:span text:style-name="T115">Sąlyginė pašalpa</text:span><text:span text:style-name="T116"><text:s/>–</text:span><text:span text:style-name="T117"><text:s/>pašalpa, skiriama asmeniui, dalyvaujančiam socialinės integracijos programose, psichologinėje socialinėje reabilitacijoje ir kt., kai pareiškėjas įvykdo tam tikras jam iškeltas sąlygas (baigia gydimosi kursą nuo priklausomybių, įsiregistruoja Užimtumo tarnyboje prie<text:s/></text:span><text:span text:style-name="T118">Lietuvos Respublikos socialinės apsaugos ir darbo ministerijos (toliau –</text:span><text:span text:style-name="T119"><text:s/>Užimtumo tarnyba prie SADM), kreipiasi į sveikatos priežiūros įstaigą ir gydosi ir pan.).</text:span></text:p>
      <text:p text:style-name="P120"><text:span text:style-name="T121">4</text:span><text:span text:style-name="T122">.</text:span><text:span text:style-name="T123"><text:tab/>Kitos šiame Apraše vartojamos sąvokos atitinka Lietuvos Respublikos piniginės socialinės paramos nepasiturintiems gyventojams įstatyme ir kituose teisės aktuose apibrėžtas sąvokas.</text:span></text:p>
      <text:p text:style-name="P124"><text:span text:style-name="T125">5</text:span><text:span text:style-name="T126">.</text:span><text:span text:style-name="T127"><text:tab/></text:span><text:span text:style-name="T128">Vienkartinė, tikslinė, periodinė, sąlyginė pašalpa skiriama siekiant padėti<text:s/></text:span><text:span text:style-name="T129">sudaryti būtiniausias gyvenimo sąlygas asmenims, kurių darbo, socialinio draudimo ir kitokios pajamos dėl objektyvių, nuo jų nepriklausančių priežasčių yra nepakankamos, kad jie (jos) galėtų pasirūpinti savimi.</text:span></text:p>
      <text:p text:style-name="P130"><text:span text:style-name="T131">6</text:span><text:span text:style-name="T132">.</text:span><text:span text:style-name="T133"><text:tab/></text:span><text:span text:style-name="T134">Vienkartinė, tikslinė, periodinė, sąlyginė pašalpa neužtikrina ilgalaikio ekonominio ir socialinio saugumo, o tik padeda asmenims išgyventi sunkiomis materialinėmis sąlygomis.</text:span></text:p>
      <text:p text:style-name="P135"><text:span text:style-name="T136">7</text:span><text:span text:style-name="T137">.</text:span><text:span text:style-name="T138"><text:tab/></text:span><text:span text:style-name="T139">Vienkartinė,<text:s/></text:span><text:span text:style-name="T140">tikslinė, periodinė, sąlyginė<text:s/></text:span><text:span text:style-name="T141">pašalpa<text:s/></text:span><text:span text:style-name="T142">mokama iš Savivaldybės biudžeto lėšų ir skiriama, kai Savivaldybės biudžete yra pakankamai lėšų.</text:span></text:p>
      <text:p text:style-name="P143"/>
      <text:p text:style-name="P144"><text:span text:style-name="T145">II</text:span><text:span text:style-name="T146"><text:s/>SKYRIUS</text:span></text:p>
      <text:p text:style-name="P147"><text:span text:style-name="T148">PRAŠYMŲ DĖL VIENKARTINĖS, TIKSLINĖS, PERIODINĖS, SĄLYGINĖS PAŠALPOS SKYRIMO TEIKIMO TVARKA</text:span></text:p>
      <text:p text:style-name="P149"/>
      <text:p text:style-name="P150"><text:span text:style-name="T151">8</text:span><text:span text:style-name="T152">.</text:span><text:span text:style-name="T153"><text:tab/></text:span><text:span text:style-name="T154">Asmuo, pageidaujantis gauti vienkartinę</text:span><text:span text:style-name="T155">, tikslinę, periodinę, sąlyginę</text:span><text:span text:style-name="T156"><text:s/>pašalpą, raštu kreipiasi į Savivaldybės administracijos skyrių,<text:s/></text:span><text:span text:style-name="T157">atsakingą už socialinių paslaugų ir kitos socialinės<text:s/></text:span><text:soft-page-break/><text:span text:style-name="T158">paramos organizavimą<text:s/></text:span><text:span text:style-name="T159">(toliau – Skyrius), pateikdamas Prašymą dėl vienkartinės,<text:s/></text:span><text:span text:style-name="T160">tikslinės, periodinės, sąlyginės</text:span><text:span text:style-name="T161"><text:s/>pašalpos skyrimo (toliau – Prašymas) (Aprašo 1 priedas) ir<text:s/></text:span><text:span text:style-name="T162">visus reikalingus dokumentus<text:s/></text:span><text:span text:style-name="T163">(priklausomai nuo aplinkybių):</text:span></text:p>
      <text:p text:style-name="P164"><text:span text:style-name="T165">8.1</text:span><text:span text:style-name="T166">.</text:span><text:span text:style-name="T167"><text:tab/></text:span><text:span text:style-name="T168">asmens tapatybę patvirtinantį dokumentą (asmens tapatybės kortelę, Lietuvos Respublikos pasą, laikiną pažymėjimą, išduotą praradus asmens tapatybės kortelę, Lietuvos Respublikos pasą, Europos Sąjungos valstybės narės piliečio ar Europos laisvosios prekybos asociacijos valstybės narės piliečio pasą arba asmens tapatybės kortelę ir dokumentą, patvirtinantį, kad asmuo įgijo teisę gyventi Lietuvos Respublikoje, leidimą laikinai gyventi Lietuvos Respublikoje, Lietuvos Respublikos ilgalaikio gyventojo leidimą gyventi Europos Sąjungoje, Sąjungos piliečio šeimos nario leidimo laikinai gyventi šalyje kortelę ar Sąjungos piliečio šeimos nario leidimo gyventi šalyje kortelę, išskirtiniais atvejais asmens tapatybę nustatančius dokumentus (vairuotojo pažymėjimas, pensijos gavėjo ar neįgaliojo pažymėjimas);</text:span></text:p>
      <text:p text:style-name="P169"><text:span text:style-name="T170">8.2</text:span><text:span text:style-name="T171">.</text:span><text:span text:style-name="T172"><text:tab/></text:span><text:span text:style-name="T173">pažymą iš laisvės atėmimo įstaigos, jeigu kreipiasi asmuo, grįžęs iš laisvės atėmimo įstaigos;</text:span></text:p>
      <text:p text:style-name="P174"><text:span text:style-name="T175">8.3</text:span><text:span text:style-name="T176">.</text:span><text:span text:style-name="T177"><text:tab/></text:span><text:span text:style-name="T178">pažymą iš gydymo įstaigos apie sveikatos būklę,<text:s/></text:span><text:span text:style-name="T179">gydymui reikalingus vaistus ir/ar medicinos pagalbos priemones</text:span><text:span text:style-name="T180">,<text:s/></text:span><text:span text:style-name="T181">vaistų įsigijimo išlaidas pagrindžiančius dokumentus,<text:s/></text:span><text:span text:style-name="T182">jei asmuo kreipiasi<text:s/></text:span><text:span text:style-name="T183">esant sveikatos sutrikimams;</text:span></text:p>
      <text:p text:style-name="P184"><text:span text:style-name="T185">8.4</text:span><text:span text:style-name="T186">.</text:span><text:span text:style-name="T187"><text:tab/></text:span><text:span text:style-name="T188">Utenos rajono savivaldybės priešgaisrinė tarnybos pažymą apie gaisrą ar stichinę nelaimę, jei asmuo nukentėjo nuo gaisro ar stichinės nelaimės;</text:span></text:p>
      <text:p text:style-name="P189"><text:span text:style-name="T190">8.5</text:span><text:span text:style-name="T191">.</text:span><text:span text:style-name="T192"><text:tab/></text:span><text:span text:style-name="T193">pažymas iš komunalines paslaugas teikiančių įmonių (įstaigų), jei asmuo kreipėsi dėl įsiskolinimų už komunalines paslaugas apmokėjimo;</text:span></text:p>
      <text:p text:style-name="P194"><text:span text:style-name="T195">8.6</text:span><text:span text:style-name="T196">.</text:span><text:span text:style-name="T197"><text:tab/></text:span><text:span text:style-name="T198">kitus dokumentus (sąskaitas, išrašytų vaistų receptus, jų pirkimo kvitus, važiavimo transporto<text:s/></text:span><text:span text:style-name="T199">priemone bilietus ir t. t.), patvirtinančius patirtas išlaidas, pašalpos reikalingumą.</text:span></text:p>
      <text:p text:style-name="P200"><text:span text:style-name="T201">8.7</text:span><text:span text:style-name="T202">.</text:span><text:span text:style-name="T203"><text:tab/>pažymas apie asmens pajamas, kai Skyrius negauna duomenų iš informacinių sistemų.</text:span></text:p>
      <text:p text:style-name="P204"><text:span text:style-name="T205">9</text:span><text:span text:style-name="T206">.</text:span><text:span text:style-name="T207"><text:tab/></text:span><text:span text:style-name="T208">Prašymas gali būti pateiktas asmeniškai, paštu, elektroniniu būdu, kai valstybės elektroninės valdžios sistemoje teikiama elektroninė paslauga, arba per atstovą.</text:span></text:p>
      <text:p text:style-name="P209"><text:span text:style-name="T210">10</text:span><text:span text:style-name="T211">.</text:span><text:span text:style-name="T212"><text:tab/>Jeigu Prašymas siunčiamas paštu arba elektroniniu būdu, prie Prašymo turi būti pridėtos visų reikiamų dokumentų kopijos, patvirtintos teisės aktų nustatyta tvarka.</text:span></text:p>
      <text:p text:style-name="P213"><text:span text:style-name="T214">11</text:span><text:span text:style-name="T215">.</text:span><text:span text:style-name="T216"><text:tab/></text:span><text:span text:style-name="T217">Gautas Prašymas užregistruojamas pateikimo dieną ir jį pateikusiam asmeniui įteikiamas (išsiunčiamas) informacinis lapelis (2 priedas).<text:s/></text:span><text:span text:style-name="T218">Jeigu pateikti ne visi reikiami dokumentai, informacija apie trūkstamus dokumentus įrašoma į informacinį lapelį. Trūkstami dokumentai vienkartinei,<text:s/></text:span><text:span text:style-name="T219">tikslinei, periodinei, sąlyginei</text:span><text:span text:style-name="T220"><text:s/>pašalpai gauti pateikiami ne vėliau kaip per mėnesį nuo Prašymo pateikimo dienos. Jeigu asmuo nustatytu laiku nepateikia trūkstamų dokumentų, per 5 darbo dienas priimamas sprendimas neskirti vienkartinės,<text:s/></text:span><text:span text:style-name="T221">tikslinės, periodinės, sąlyginės</text:span><text:span text:style-name="T222"><text:s/>pašalpos.</text:span></text:p>
      <text:p text:style-name="P223"><text:span text:style-name="T224">12</text:span><text:span text:style-name="T225">.</text:span><text:span text:style-name="T226"><text:tab/></text:span><text:span text:style-name="T227">Skyriaus socialinių išmokų specialistas patikrina duomenis Socialinės paramos informacinės sistemos (toliau – SPIS) duomenų bazėse (Gyventojų registro, Valstybinio socialinio draudimo fondo valdybos, Užimtumo tarnybos prie SADM, VĮ Regitros, Nacionalinės mokėjimo agentūros, Žemės ūkio transporto priemonių registro, Mokinių registro, Studentų registro, Ūkinių gyvūnų registro, Valstybinės mokesčių inspekcijos registro, Neįgalumo ir darbingumo nustatymo tarnybos informacinės sistemos) ir atspausdina išrašus. Jei reikia, papildomai raštu užklausia valstybės ar Savivaldybės įmonių, įstaigų ir organizacijų, kitų institucijų reikalingos informacijos.</text:span></text:p>
      <text:p text:style-name="P228"><text:span text:style-name="T229">13</text:span><text:span text:style-name="T230">.</text:span><text:span text:style-name="T231"><text:tab/></text:span><text:span text:style-name="T232">Buities ir gyvenimo sąlygų patikrinimo aktas, kurio forma patvirtinta Lietuvos Respublikos socialinės apsaugos ir darbo ministro 2012 m. sausio 25 d. įsakymu Nr. A1-35 „Dėl dokumentų, nustatytų Lietuvos Respublikos piniginės socialinės paramos nepasiturintiems gyventojams įstatyme, formų patvirtinimo“ (toliau – BTA), yra vienas iš dokumentų teisei į vienkartinę,<text:s/></text:span><text:span text:style-name="T233">tikslinę, periodinę, sąlyginę</text:span><text:span text:style-name="T234"><text:s/>pašalpą nustatyti.</text:span></text:p>
      <text:p text:style-name="P235"/>
      <text:p text:style-name="P236"/>
      <text:p text:style-name="P237"><text:span text:style-name="T238">III</text:span><text:span text:style-name="T239"><text:s/>SKYRIUS</text:span></text:p>
      <text:p text:style-name="P240"><text:span text:style-name="T241">VIENKARTINĖS, TIKSLINĖS, PERIODINĖS, SĄLYGINĖS PAŠALPOS SKYRIMO SĄLYGOS IR JOS DYDŽIAI</text:span></text:p>
      <text:p text:style-name="P242"/>
      <text:p text:style-name="P243"><text:span text:style-name="T244">14</text:span><text:span text:style-name="T245">.</text:span><text:span text:style-name="T246"><text:tab/>Vienkartinė pašalpa gali būti skiriama:</text:span></text:p>
      <text:p text:style-name="P247"><text:span text:style-name="T248">14.1</text:span><text:span text:style-name="T249">.</text:span><text:span text:style-name="T250"><text:tab/>nukentėjus nuo gaisro ar stichinės nelaimės, padariusios žalą turtui:</text:span></text:p>
      <text:p text:style-name="P251"><text:span text:style-name="T252">14.1.1</text:span><text:span text:style-name="T253">.</text:span><text:span text:style-name="T254"><text:tab/>gyvenamajam būstui, kuriame asmenys deklaruoja gyvenamąją vietą ir faktiškai gyvena, - iki 80 bazinės socialinės išmokos (toliau –<text:s/></text:span><text:span text:style-name="T255">BSI)</text:span><text:span text:style-name="T256">;<text:s/></text:span></text:p>
      <text:p text:style-name="P257"><text:span text:style-name="T258">14.1.2</text:span><text:span text:style-name="T259">.</text:span><text:span text:style-name="T260"><text:tab/>nukentėjus ūkinės paskirties pastatams – iki 30<text:s/></text:span><text:span text:style-name="T261">BSI</text:span><text:span text:style-name="T262">;</text:span></text:p>
      <text:p text:style-name="P263"><text:span text:style-name="T264">14.1.3</text:span><text:span text:style-name="T265">.</text:span><text:span text:style-name="T266"><text:tab/></text:span><text:span text:style-name="T267">sudegus</text:span><text:span text:style-name="T268"><text:s/>būtiniausiems baldams, buitinei technikai, namų apyvokos daiktams, kitiems daiktams ar apmokant būtiniausias išlaidas, susijusias su<text:s/></text:span><text:span text:style-name="T269">gaisro ar stichinės nelaimės, padarinių likvidavimu</text:span><text:span text:style-name="T270"><text:s/></text:span><text:span text:style-name="T271">– iki 20 BSI;</text:span></text:p>
      <text:p text:style-name="P272"><text:span text:style-name="T273">14.2</text:span><text:span text:style-name="T274">.</text:span><text:span text:style-name="T275"><text:tab/></text:span><text:span text:style-name="T276">asmenims, dėl įvairių priežasčių patekusiems į kritinę finansinę situaciją</text:span><text:span text:style-name="T277"><text:s/>– iki 4 BSI;</text:span></text:p>
      <text:p text:style-name="P278"><text:span text:style-name="T279">14.3</text:span><text:span text:style-name="T280">.</text:span><text:span text:style-name="T281"><text:tab/></text:span><text:span text:style-name="T282">kai asmuo dėl objektyvių priežasčių (neįgalumo, nedarbo ir pan.) neturi pakankamai pajamų patenkinti būtiniausius poreikius (įsigyti maisto produktų, drabužių, avalynės ir kitais atvejais) – iki 2 BSI.</text:span></text:p>
      <text:p text:style-name="P283"><text:span text:style-name="T284">14.4</text:span><text:span text:style-name="T285">.</text:span><text:span text:style-name="T286"><text:tab/></text:span><text:span text:style-name="T287">asmenims,<text:s/></text:span><text:span text:style-name="T288">atlikusiems ne trumpesnę kaip 6 mėnesių bausmę laisvės atėmimo įstaigoje,<text:s/></text:span><text:span text:style-name="T289">kurie kreipiasi ne vėliau kaip per 2 mėnesius po sugrįžimo – iki 1 BSI;</text:span></text:p>
      <text:p text:style-name="P290"><text:span text:style-name="T291">15</text:span><text:span text:style-name="T292">.</text:span><text:span text:style-name="T293"><text:tab/>Tikslinė pašalpa gali būti skiriama:</text:span></text:p>
      <text:p text:style-name="P294"><text:span text:style-name="T295">15.1</text:span><text:span text:style-name="T296">.</text:span><text:span text:style-name="T297"><text:tab/></text:span><text:span text:style-name="T298">dokumentams (asmens tapatybę patvirtinantiems dokumentams, leidimui nuolat gyventi Lietuvoje ir kt. dokumentams) įsigyti – pagal patvirtintus valstybės rinkliavos dydžius;</text:span></text:p>
      <text:p text:style-name="P299"><text:span text:style-name="T300">15.2</text:span><text:span text:style-name="T301">.</text:span><text:span text:style-name="T302"><text:tab/></text:span><text:span text:style-name="T303">patyrus sunkias traumas, sergantiems onkologinėmis ir kitomis sunkiomis ligomis – iki 3<text:s/></text:span><text:span text:style-name="T304">BSI</text:span><text:span text:style-name="T305">;</text:span></text:p>
      <text:p text:style-name="P306"><text:span text:style-name="T307">15.3</text:span><text:span text:style-name="T308">.</text:span><text:span text:style-name="T309"><text:tab/></text:span><text:span text:style-name="T310">apmokėti už nekompensuojamų vaistų įsigijimą – iki 20<text:s/></text:span><text:span text:style-name="T311">BSI</text:span><text:span text:style-name="T312">;<text:s/></text:span></text:p>
      <text:p text:style-name="P313"><text:span text:style-name="T314">15.4</text:span><text:span text:style-name="T315">.</text:span><text:span text:style-name="T316"><text:tab/></text:span><text:span text:style-name="T317">apmokėti už sveikatos priežiūros paslaugas, kreipiantis per šešis mėnesius nuo patirtų išlaidų dienos – iki 80<text:s/></text:span><text:span text:style-name="T318">BSI</text:span><text:span text:style-name="T319">;<text:s/></text:span></text:p>
      <text:p text:style-name="P320"><text:span text:style-name="T321">15.5</text:span><text:span text:style-name="T322">.</text:span><text:span text:style-name="T323"><text:tab/></text:span><text:span text:style-name="T324">kompensuoti dantų protezavimo išlaidas – iki 15<text:s/></text:span><text:span text:style-name="T325">BSI</text:span><text:span text:style-name="T326">;</text:span></text:p>
      <text:p text:style-name="P327"><text:span text:style-name="T328">15.6</text:span><text:span text:style-name="T329">.</text:span><text:span text:style-name="T330"><text:tab/></text:span><text:span text:style-name="T331">techninės pagalbos priemonių išlaidoms kompensuoti – iki 20<text:s/></text:span><text:span text:style-name="T332">BSI;</text:span></text:p>
      <text:p text:style-name="P333"><text:span text:style-name="T334">15.7</text:span><text:span text:style-name="T335">.</text:span><text:span text:style-name="T336"><text:tab/></text:span><text:span text:style-name="T337">apmokėti už kontraceptinių priemonių įsigijimą – iki 3 BSI.</text:span></text:p>
      <text:p text:style-name="P338"><text:span text:style-name="T339">15.8</text:span><text:span text:style-name="T340">.</text:span><text:span text:style-name="T341"><text:tab/></text:span><text:span text:style-name="T342">įsiskolinimams už būstą (nuomą, elektros energiją ar dujų sunaudojimą, komunalines ir kitas būsto išlaikymo paslaugas) iš dalies kompensuoti, sumokant šias paslaugas teikiančioms įmonėms, jei skolos susidarė dėl objektyvių priežasčių – iki 30 BSI;</text:span></text:p>
      <text:p text:style-name="P343"><text:span text:style-name="T344">15.9</text:span><text:span text:style-name="T345">.</text:span><text:span text:style-name="T346"><text:tab/></text:span><text:span text:style-name="T347">įsiskolinimams už švietimo įstaigų, vykdančių ikimokyklinio ir priešmokyklinio ugdymo programas, suteiktas paslaugas<text:s/></text:span><text:span text:style-name="T348">iš dalies kompensuoti – iki 3 BSI;</text:span></text:p>
      <text:p text:style-name="P349"><text:span text:style-name="T350">15.10</text:span><text:span text:style-name="T351">.</text:span><text:span text:style-name="T352"><text:tab/>būtinam būsto, krosnių, kaminų, sanitarinių mazgų remontui, gyvenimo sąlygoms pagerinti – iki 30 BSI;</text:span></text:p>
      <text:p text:style-name="P353"><text:span text:style-name="T354">15.11</text:span><text:span text:style-name="T355">.</text:span><text:span text:style-name="T356"><text:tab/></text:span><text:span text:style-name="T357">kietajam kurui įsigyti, kai dėl objektyvių priežasčių negali gauti kompensacijos kietajam kurui įsigyti Lietuvos Respublikos piniginės socialinės paramos nepasiturintiems gyventojams įstatyme nustatyta tvarka – iki 10 BSI;</text:span></text:p>
      <text:p text:style-name="P358"><text:span text:style-name="T359">15.12</text:span><text:span text:style-name="T360">.</text:span><text:span text:style-name="T361"><text:tab/></text:span><text:span text:style-name="T362">apmokėti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išspręsti – iki 15 BSI.</text:span></text:p>
      <text:p text:style-name="P363"><text:span text:style-name="T364">15.13</text:span><text:span text:style-name="T365">.</text:span><text:span text:style-name="T366"><text:tab/>apmokėti už vaiko (vaikų), globotinio (globotinių), rūpintinio (rūpintinių) vasaros poilsio stovyklas – iki 5 BSI;</text:span></text:p>
      <text:p text:style-name="P367"><text:span text:style-name="T368">16</text:span><text:span text:style-name="T369">.</text:span><text:span text:style-name="T370"><text:tab/></text:span><text:span text:style-name="T371">Periodinė pašalpa gali būti skiriama:</text:span></text:p>
      <text:p text:style-name="P372"><text:span text:style-name="T373">16.1</text:span><text:span text:style-name="T374">.</text:span><text:span text:style-name="T375"><text:tab/></text:span><text:span text:style-name="T376">būtinoms kelionės išlaidoms padengti (į socialinių paslaugų, sveikatos priežiūros ar švietimo įstaigą) – iki 3 BSI;</text:span></text:p>
      <text:p text:style-name="P377"><text:span text:style-name="T378">16.2</text:span><text:span text:style-name="T379">.</text:span><text:span text:style-name="T380"><text:tab/></text:span><text:span text:style-name="T381">apmokėti sveikatos priežiūros paslaugas pagal Valstybinių ligonių kasų nustatytus įkainius asmenims, neturintiems jokių pajamų, kai kyla grėsmė asmens sveikatos būklei ir<text:s/></text:span><text:soft-page-break/><text:span text:style-name="T382">reikalingas gydymas. Periodinė pašalpa skiriama laikotarpiui, kurį asmuo bus gydomas, tačiau ne ilgiau kaip 3 mėnesius.</text:span></text:p>
      <text:p text:style-name="P383"><text:span text:style-name="T384">17</text:span><text:span text:style-name="T385">.</text:span><text:span text:style-name="T386"><text:tab/>Sąlyginė pašalpa gali būti skiriama:</text:span></text:p>
      <text:p text:style-name="P387"><text:span text:style-name="T388">17.1</text:span><text:span text:style-name="T389">.</text:span><text:span text:style-name="T390"><text:tab/></text:span><text:span text:style-name="T391">priklausomybės ligomis sergantiems asmenims gydymo išlaidoms iš dalies kompensuoti ir (ar) kreipėsi ne vėliau kaip per 2 mėnesius po gydymo – iki 4 BSI;</text:span></text:p>
      <text:p text:style-name="P392"><text:span text:style-name="T393">17.2</text:span><text:span text:style-name="T394">.</text:span><text:span text:style-name="T395"><text:tab/>parazitinėmis ligomis sergantiems asmenims gydymo išlaidoms iš dalies kompensuoti – iki 4 BSI.</text:span></text:p>
      <text:p text:style-name="P396"/>
      <text:p text:style-name="P397"><text:span text:style-name="T398">IV</text:span><text:span text:style-name="T399"><text:s/>SKYRIUS</text:span></text:p>
      <text:p text:style-name="P400"><text:span text:style-name="T401">SPRENDIMŲ DĖL<text:s/></text:span><text:span text:style-name="T402">VIENKARTINĖS,<text:s/></text:span><text:span text:style-name="T403">tikslinėS, periodinėS, sąlyginėS</text:span><text:span text:style-name="T404"><text:s/>PAŠALPOS SKYRIMO PRIĖMIMAS<text:s/></text:span></text:p>
      <text:p text:style-name="P405"/>
      <text:p text:style-name="P406"><text:span text:style-name="T407">18</text:span><text:span text:style-name="T408">.</text:span><text:span text:style-name="T409"><text:tab/>Aprašo 14-17 punktuose numatytais atvejais Prašymas gali būti nagrinėjamas tik patikrinus pareiškėjo buities ir gyvenimo sąlygas, užimtumą, surašius BTA, išskyrus atvejus, kai asmenys gyvena nakvynės namuose, krizių centruose ar kitose laikino gyvenimo įstaigose.</text:span></text:p>
      <text:p text:style-name="P410"><text:span text:style-name="T411">19</text:span><text:span text:style-name="T412">.</text:span><text:span text:style-name="T413"><text:tab/>Aplankę pareiškėjus, gyvenančius kaime, BTA surašo seniūnijų darbuotojai, Utenos mieste – Savivaldybės administracijos direktoriaus įgalioti Savivaldybės administracijos specialistai, asmenims patiriantiems socialinę riziką, auginantiems vaikus iki 18 metų – Utenos rajono socialinių paslaugų centro socialiniai darbuotojai, dirbantys su šiomis šeimomis. BTA pateikiama rekomendacija dėl vienkartinės, tikslinės, periodinės sąlyginės pašalpos skyrimo (neskyrimo) ir (ar) mokėjimo (teikimo) formos. Jei asmenys gyvena nakvynės namuose, krizių centruose ar kitose laikino gyvenimo įstaigose, šios įstaigos gali Skyriui teikti siūlymą dėl mokėjimo formos.</text:span></text:p>
      <text:p text:style-name="P414"><text:span text:style-name="T415">20</text:span><text:span text:style-name="T416">.</text:span><text:span text:style-name="T417"><text:tab/></text:span><text:span text:style-name="T418">Prašymus svarsto S</text:span><text:span text:style-name="T419">avivaldybės administracijos direktoriaus įsakymu sudaryta<text:s/></text:span><text:span text:style-name="T420">Utenos rajono savivaldybės piniginės socialinės paramos teikimo komisija</text:span><text:span text:style-name="T421"><text:s/>(toliau – Komisija).</text:span></text:p>
      <text:p text:style-name="P422"><text:span text:style-name="T423">21</text:span><text:span text:style-name="T424">.</text:span><text:span text:style-name="T425"><text:tab/></text:span><text:span text:style-name="T426">Komisijos darbo tvarką reglamentuoja Komisijos veiklos nuostatai, tvirtinami Savivaldybės administracijos direktoriaus įsakymu.</text:span></text:p>
      <text:p text:style-name="P427"><text:span text:style-name="T428">22</text:span><text:span text:style-name="T429">.</text:span><text:span text:style-name="T430"><text:tab/></text:span><text:span text:style-name="T431">Komisiją sudaro ne mažiau kaip 9 nariai: Komisijos pirmininkas, Komisijos pirmininko pavaduotojas ir Komisijos nariai. Komisijos sekretorius nėra Komisijos narys. Komisijos sudėtis atnaujinama kas dvejus metus, ne mažiau kaip vienu trečdaliu Komisijos narių. Komisijos nariai gali dirbti ne ilgiau kaip ketverius metus iš eilės.</text:span></text:p>
      <text:p text:style-name="P432"><text:span text:style-name="T433">23</text:span><text:span text:style-name="T434">.</text:span><text:span text:style-name="T435"><text:tab/></text:span><text:span text:style-name="T436">Komisijos posėdžiai organizuojami pagal poreikį, bet ne rečiau kaip kartą per mėnesį.</text:span></text:p>
      <text:p text:style-name="P437"><text:span text:style-name="T438">24</text:span><text:span text:style-name="T439">.</text:span><text:span text:style-name="T440"><text:tab/></text:span><text:span text:style-name="T441">Komisija turi teisę:</text:span></text:p>
      <text:p text:style-name="P442"><text:span text:style-name="T443">24.1</text:span><text:span text:style-name="T444">.</text:span><text:span text:style-name="T445"><text:tab/></text:span><text:span text:style-name="T446">svarstyti skundus, prašymus vienkartinei, tikslinei, periodinei, sąlyginei pašalpai gauti, persiųstus iš kitų institucijų;</text:span></text:p>
      <text:p text:style-name="P447"><text:span text:style-name="T448">24.2</text:span><text:span text:style-name="T449">.</text:span><text:span text:style-name="T450"><text:tab/></text:span><text:span text:style-name="T451">gauti iš Savivaldybės administracijų skyrių, seniūnijų, Savivaldybės įstaigų, kitų fizinių ir juridinių asmenų informaciją, kurios reikia Komisijos funkcijoms vykdyti;</text:span></text:p>
      <text:p text:style-name="P452"><text:span text:style-name="T453">24.3</text:span><text:span text:style-name="T454">.</text:span><text:span text:style-name="T455"><text:tab/></text:span><text:span text:style-name="T456">vykti į asmens gyvenamąją vietą patikrinti gyvenimo sąlygų ar išsiaiškinti kilusių neaiškumų;</text:span></text:p>
      <text:p text:style-name="P457"><text:span text:style-name="T458">24.4</text:span><text:span text:style-name="T459">.</text:span><text:span text:style-name="T460"><text:tab/></text:span><text:span text:style-name="T461">atidėti Prašymo svarstymą iki tol, kol bus gauti reikalingi dokumentai ar išsiaiškintos visos aplinkybės, būtinos sprendimui priimti;<text:s/></text:span></text:p>
      <text:p text:style-name="P462"><text:span text:style-name="T463">24.5</text:span><text:span text:style-name="T464">.</text:span><text:span text:style-name="T465"><text:tab/></text:span><text:span text:style-name="T466">pasitelkti Savivaldybės administracijos, švietimo įstaigų specialistus Komisijos kompetencijai priklausantiems klausimams spręsti ir su jais susijusioms problemoms nagrinėti, prireikus kviesti juos į posėdžius.</text:span></text:p>
      <text:p text:style-name="P467"><text:span text:style-name="T468">25</text:span><text:span text:style-name="T469">.</text:span><text:span text:style-name="T470"><text:tab/>Komisijos nariai privalo:</text:span></text:p>
      <text:p text:style-name="P471"><text:span text:style-name="T472">25.1</text:span><text:span text:style-name="T473">.</text:span><text:span text:style-name="T474"><text:tab/></text:span><text:span text:style-name="T475">pasirašyti pasižadėjimą dėl informacijos konfidencialumo užtikrinimo;</text:span></text:p>
      <text:p text:style-name="P476"><text:span text:style-name="T477">25.2</text:span><text:span text:style-name="T478">.</text:span><text:span text:style-name="T479"><text:tab/></text:span><text:span text:style-name="T480">dalyvauti Komisijos posėdžiuose.</text:span></text:p>
      <text:p text:style-name="P481"><text:span text:style-name="T482">25.3</text:span><text:span text:style-name="T483">.</text:span><text:span text:style-name="T484"><text:tab/></text:span><text:span text:style-name="T485">vengti interesų konflikto ir nenaudoti informacijos, gautos atliekant savo pareigas, visuomenei ir kitų asmenų naudai.</text:span></text:p>
      <text:p text:style-name="P486"><text:span text:style-name="T487">26</text:span><text:span text:style-name="T488">.</text:span><text:span text:style-name="T489"><text:tab/>Komisija, išnagrinėjusi asmens Prašymą ir pateiktus dokumentus bei atsižvelgusi į BTA, teikia Savivaldybės administracijos direktoriui ar jo įgaliotam asmeniui siūlymą skirti vienkartinę, tikslinę, periodinę sąlyginę pašalpą pinigais ir (ar) nepinigine forma. Komisija gali siūlyti neskirti vienkartinės, tikslinės, periodinės, sąlyginės pašalpos</text:span><text:span text:style-name="T490"><text:s/>šiais atvejais:</text:span></text:p>
      <text:p text:style-name="P491"><text:span text:style-name="T492">26.1</text:span><text:span text:style-name="T493">.</text:span><text:span text:style-name="T494"><text:tab/></text:span><text:span text:style-name="T495">kai asmuo per Aprašo 11 punkte nurodytą terminą nepateikė trūkstamų dokumentų;<text:s/></text:span></text:p>
      <text:p text:style-name="P496"><text:span text:style-name="T497">26.2</text:span><text:span text:style-name="T498">.</text:span><text:span text:style-name="T499"><text:tab/></text:span><text:span text:style-name="T500">nustačius, kad asmuo pateikė neteisingus duomenis apie gaunamas pajamas, šeimos narius ir pan.;</text:span></text:p>
      <text:p text:style-name="P501"><text:span text:style-name="T502">26.3</text:span><text:span text:style-name="T503">.</text:span><text:span text:style-name="T504"><text:tab/></text:span><text:span text:style-name="T505">kai asmuo nesudaro galimybių patikrinti jo gyvenimo sąlygas;<text:s/></text:span></text:p>
      <text:p text:style-name="P506"><text:span text:style-name="T507">26.4</text:span><text:span text:style-name="T508">.</text:span><text:span text:style-name="T509"><text:tab/></text:span><text:span text:style-name="T510">Savivaldybės biudžete nepakanka lėšų vienkartinei,<text:s/></text:span><text:span text:style-name="T511">tikslinei, periodinei, sąlyginei</text:span><text:span text:style-name="T512"><text:s/>pašalpai skirti.</text:span></text:p>
      <text:p text:style-name="P513"><text:span text:style-name="T514">27</text:span><text:span text:style-name="T515">.</text:span><text:span text:style-name="T516"><text:tab/></text:span><text:span text:style-name="T517">Vienkartinė, tikslinė, periodinė, sąlyginė pašalpa skiriama Savivaldybės administracijos direktoriaus arba jo įgalioto asmens sprendimu, atsižvelgiant į Komisijos siūlymą.<text:s/></text:span></text:p>
      <text:p text:style-name="P518"><text:span text:style-name="T519">28</text:span><text:span text:style-name="T520">.</text:span><text:span text:style-name="T521"><text:tab/></text:span><text:span text:style-name="T522">Vienkartinė pašalpa skiriama 1 kartą per kalendorinius metus.</text:span></text:p>
      <text:p text:style-name="P523"><text:span text:style-name="T524">29</text:span><text:span text:style-name="T525">.</text:span><text:span text:style-name="T526"><text:tab/></text:span><text:span text:style-name="T527">Tikslinė pašalpa gali būti skiriama iki 2 mėnesių per kalendorinius metus, esant objektyvioms priežastims. Priežasčių objektyvumą kiekvienu konkrečiu atveju vertina Komisija.</text:span></text:p>
      <text:p text:style-name="P528"><text:span text:style-name="T529">30</text:span><text:span text:style-name="T530">.</text:span><text:span text:style-name="T531"><text:tab/></text:span><text:span text:style-name="T532">Periodinė pašalpa gali būti skiriama iki 6 mėnesių per kalendorinius metus, esant objektyvioms priežastims. Priežasčių objektyvumą kiekvienu konkrečiu atveju vertina Komisija.</text:span></text:p>
      <text:p text:style-name="P533"><text:span text:style-name="T534">31</text:span><text:span text:style-name="T535">.</text:span><text:span text:style-name="T536"><text:tab/></text:span><text:span text:style-name="T537">Sąlyginė pašalpa<text:s/></text:span><text:span text:style-name="T538">gali būti skiriama 1 kartą per kalendorinius metus, esant objektyvioms priežastims. Priežasčių objektyvumą kiekvienu konkrečiu atveju vertina ir nurodo sąlygas Komisija.</text:span></text:p>
      <text:p text:style-name="P539"><text:span text:style-name="T540">32</text:span><text:span text:style-name="T541">.</text:span><text:span text:style-name="T542"><text:tab/></text:span><text:span text:style-name="T543">Darbingiems asmenims, atsižvelgiant į šeimyninę padėtį, gydytojų rekomendacijas ir kitas aplinkybes, vienkartinė,<text:s/></text:span><text:span text:style-name="T544">tikslinė, periodinė, sąlyginė</text:span><text:span text:style-name="T545"><text:s/>pašalpa gali būti skirta atlikus visuomenei naudingą veiklą,<text:s/></text:span><text:span text:style-name="T546">vadovaujantis Telkimo visuomenei naudingai veiklai atlikti tvarkos aprašu, patvirtintu Lietuvos Respublikos socialinės apsaugos ir darbo ministro 2012 m. gegužės 24 d. įsakymu Nr. A1-255 „Dėl Telkimo visuomenei naudingai veiklai atlikti tvarkos aprašo patvirtinimo“.</text:span></text:p>
      <text:p text:style-name="P547"><text:span text:style-name="T548">33</text:span><text:span text:style-name="T549">.</text:span><text:span text:style-name="T550"><text:tab/></text:span><text:span text:style-name="T551">Kai asmuo neturi asmens dokumentų, yra nedeklaravęs ir neturi nuolatinės gyvenamosios vietos, vienkartinė,<text:s/></text:span><text:span text:style-name="T552">tikslinė, periodinė, sąlyginė</text:span><text:span text:style-name="T553"><text:s/>pašalpa gali būti skiriama išimties tvarka, atsižvelgiant į BTA.</text:span></text:p>
      <text:p text:style-name="P554"><text:span text:style-name="T555">34</text:span><text:span text:style-name="T556">.</text:span><text:span text:style-name="T557"><text:tab/></text:span><text:span text:style-name="T558">Atskirais atvejais, kai reikalinga labai skubi ir neatidėliotina pagalba, vienkartinė,<text:s/></text:span><text:span text:style-name="T559">tikslinė, periodinė, sąlyginė<text:s/></text:span><text:span text:style-name="T560">pašalpa iki 2 BSI skiriama Savivaldybės<text:s/></text:span><text:span text:style-name="T561">administracijos direktoriaus ar jo įgalioto asmens</text:span><text:span text:style-name="T562"><text:s/>sprendimu, neteikiant svarstyti Komisijai.</text:span></text:p>
      <text:p text:style-name="P563"><text:span text:style-name="T564">35</text:span><text:span text:style-name="T565">.</text:span><text:span text:style-name="T566"><text:tab/></text:span><text:span text:style-name="T567"> Sprendimas dėl vienkartinės,<text:s/></text:span><text:span text:style-name="T568">tikslinės, periodinės, sąlyginės<text:s/></text:span><text:span text:style-name="T569">pašalpos skyrimo (neskyrimo) priimamas ne vėliau kaip per vieną mėnesį nuo prašymo ir visų reikalingų dokumentų gavimo dienos.<text:s/></text:span></text:p>
      <text:p text:style-name="P570"><text:span text:style-name="T571">36</text:span><text:span text:style-name="T572">.</text:span><text:span text:style-name="T573"><text:tab/></text:span><text:span text:style-name="T574">Asmuo apie priimtą sprendimą dėl vienkartinės, tikslinės, periodinės, sąlyginės pašalpos skyrimo (neskyrimo) informuojamas ne vėliau kaip per 5 darbo dienas nuo sprendimo priėmimo dienos.</text:span></text:p>
      <text:p text:style-name="P575"><text:span text:style-name="T576">37</text:span><text:span text:style-name="T577">.</text:span><text:span text:style-name="T578"><text:tab/></text:span><text:span text:style-name="T579">Jeigu vienkartinė, tikslinė, periodinė, sąlyginė pašalpa neskiriama, nurodoma neskyrimo motyvai ir šio sprendimo apskundimo<text:s/></text:span><text:span text:style-name="T580">tvarka.</text:span></text:p>
      <text:p text:style-name="P581"><text:span text:style-name="T582">38</text:span><text:span text:style-name="T583">.</text:span><text:span text:style-name="T584"><text:tab/></text:span><text:span text:style-name="T585">Mirus asmeniui, pateikusiam Prašymą, paskirta ir neatsiimta vienkartinė, tikslinė, periodinė, sąlyginė pašalpa neišmokama.</text:span></text:p>
      <text:p text:style-name="P586"><text:span text:style-name="T587">39</text:span><text:span text:style-name="T588">.</text:span><text:span text:style-name="T589"><text:tab/>Vienkartinė, tikslinė, periodinė, sąlyginė pašalpa neskiriama ir neišmokama, jeigu paaiškėja, kad asmuo buvo suimtas, atlieka bausmę, jam paskelbta paieška ar jis teismo pripažintas nežinia kur esančiu.</text:span></text:p>
      <text:p text:style-name="P590"><text:span text:style-name="T591">40</text:span><text:span text:style-name="T592">.</text:span><text:span text:style-name="T593"><text:tab/>Neatsiėmus<text:s/></text:span><text:span text:style-name="T594">vienkartinės,<text:s/></text:span><text:span text:style-name="T595">tikslinės, periodinės, sąlyginės<text:s/></text:span><text:span text:style-name="T596">pašalpos<text:s/></text:span><text:span text:style-name="T597">per 3 mėnesius nuo jos skyrimo dienos, ji neišmokama. Pateikus dokumentus, įrodančius, kad asmuo jos nepasiėmė dėl objektyvių priežasčių, pašalpos išmokėjimo terminas gali būti atnaujintas Savivaldybės administracijos direktoriaus arba jo įgalioto asmens sprendimu.</text:span></text:p>
      <text:p text:style-name="P598"><text:span text:style-name="T599">41</text:span><text:span text:style-name="T600">.</text:span><text:span text:style-name="T601"><text:tab/>Vienkartinė,<text:s/></text:span><text:span text:style-name="T602">tikslinė, periodinė, sąlyginė<text:s/></text:span><text:span text:style-name="T603">pašalpa<text:s/></text:span><text:span text:style-name="T604">gali būti teikiama:</text:span></text:p>
      <text:p text:style-name="P605"><text:span text:style-name="T606">41.1</text:span><text:span text:style-name="T607">.</text:span><text:span text:style-name="T608"><text:tab/></text:span><text:span text:style-name="T609">pinigais,</text:span><text:span text:style-name="T610"><text:s/>pervedant asmeniui skirtą vienkartinę, tikslinę, periodinę, sąlyginę pašalpą į jo asmeninę atsiskaitomąją sąskaitą<text:s/></text:span><text:span text:style-name="T611">Lietuvos Respublikoje esančioje mokėjimo ar kredito įstaigoje.</text:span></text:p>
      <text:p text:style-name="P612"><text:span text:style-name="T613">41.2</text:span><text:span text:style-name="T614">.</text:span><text:span text:style-name="T615"><text:tab/></text:span><text:span text:style-name="T616">nepinigine forma:</text:span></text:p>
      <text:p text:style-name="P617"><text:span text:style-name="T618">41.2.1</text:span><text:span text:style-name="T619">.</text:span><text:span text:style-name="T620"><text:tab/></text:span><text:span text:style-name="T621">pervedant pinigus į socialinę kortelę maisto produktams, drabužiams ir kitomis reikalingoms prekėms įsigyti,<text:s/></text:span><text:span text:style-name="T622">išskyrus alkoholį, tabako gaminius ir loterijos bilietus.</text:span></text:p>
      <text:p text:style-name="P623"><text:span text:style-name="T624">41.2.2</text:span><text:span text:style-name="T625">.</text:span><text:span text:style-name="T626"><text:tab/></text:span><text:span text:style-name="T627">apmokant suaugusių asmenų gydymosi nuo priklausomybių ir kitų ligų išlaidas, asmens higienos paslaugas šias paslaugas teikiančioms įstaigoms;</text:span></text:p>
      <text:p text:style-name="P628"><text:span text:style-name="T629">41.2.3</text:span><text:span text:style-name="T630">.</text:span><text:span text:style-name="T631"><text:tab/></text:span><text:span text:style-name="T632">apmokant būsto nuomos, elektros, komunalines ir kitas būsto išlaikymo išlaidas šias paslaugas teikiančioms įmonėms;</text:span></text:p>
      <text:p text:style-name="P633"><text:span text:style-name="T634">41.2.4</text:span><text:span text:style-name="T635">.</text:span><text:span text:style-name="T636"><text:tab/></text:span><text:span text:style-name="T637">apmokant išlaidas už asmens tapatybę patvirtinančio dokumento išdavimą šias paslaugas teikiančioms įstaigoms;</text:span></text:p>
      <text:p text:style-name="P638"><text:span text:style-name="T639">41.2.5</text:span><text:span text:style-name="T640">.</text:span><text:span text:style-name="T641"><text:tab/></text:span><text:span text:style-name="T642">apmokant vaikų išlaikymo išlaidas ikimokyklinio ugdymo mokyklose;</text:span></text:p>
      <text:p text:style-name="P643"><text:span text:style-name="T644">41.2.6</text:span><text:span text:style-name="T645">.</text:span><text:span text:style-name="T646"><text:tab/></text:span><text:span text:style-name="T647">apmokant įstaigoms, organizacijoms, fiziniams asmenims už suteiktas paslaugas, atliktus darbus, įsigytas prekes.</text:span></text:p>
      <text:p text:style-name="Normal"/>
      <text:p text:style-name="P648"><text:span text:style-name="T649">V</text:span><text:span text:style-name="T650"><text:s/>SKYRIUS</text:span></text:p>
      <text:p text:style-name="P651"><text:span text:style-name="T652">ATSAKOMYBĖ IR KONTROLĖ</text:span></text:p>
      <text:p text:style-name="P653"/>
      <text:p text:style-name="P654"><text:span text:style-name="T655">42</text:span><text:span text:style-name="T656">.</text:span><text:span text:style-name="T657"><text:tab/>Skyrius atsako:</text:span></text:p>
      <text:p text:style-name="P658"><text:span text:style-name="T659">42.1</text:span><text:span text:style-name="T660">.</text:span><text:span text:style-name="T661"><text:tab/>už teisingą prašymų ir dokumentų vienkartinei, tikslinei, periodinei, sąlyginei pašalpai gauti priėmimą ir užpildymą, dokumentų parengimą joms išmokėti;</text:span></text:p>
      <text:p text:style-name="P662"><text:span text:style-name="T663">42.2</text:span><text:span text:style-name="T664">.</text:span><text:span text:style-name="T665"><text:tab/>už asmenų pateiktų vienkartinei, tikslinei, periodinei, sąlyginei pašalpai gauti asmens duomenų konfidencialumą;</text:span></text:p>
      <text:p text:style-name="P666"><text:span text:style-name="T667">42.3</text:span><text:span text:style-name="T668">.</text:span><text:span text:style-name="T669"><text:tab/>už duomenų apie pareiškėjus, jiems skiriamą (neskiriamą) vienkartinę, tikslinę, periodinę, sąlyginę pašalpą<text:s/></text:span><text:span text:style-name="T670">Socialinės paramos šeimai informacinėje sistemoje (SPIS)</text:span><text:span text:style-name="T671"><text:s/>tvarkymą.</text:span></text:p>
      <text:p text:style-name="P672"><text:span text:style-name="T673">43</text:span><text:span text:style-name="T674">.</text:span><text:span text:style-name="T675"><text:tab/>Asmuo atsako:</text:span></text:p>
      <text:p text:style-name="P676"><text:span text:style-name="T677">43.1</text:span><text:span text:style-name="T678">.</text:span><text:span text:style-name="T679"><text:tab/>už pateiktos informacijos apie šeimos narius, gaunamas pajamas ir pateiktų duomenų teisingumą;</text:span></text:p>
      <text:p text:style-name="P680"><text:span text:style-name="T681">43.2</text:span><text:span text:style-name="T682">.</text:span><text:span text:style-name="T683"><text:tab/>paskirtos vienkartinės,<text:s/></text:span><text:span text:style-name="T684">tikslinės, periodinės, sąlyginė</text:span><text:span text:style-name="T685">s pašalpos tikslinį panaudojimą.</text:span></text:p>
      <text:p text:style-name="P686"><text:span text:style-name="T687">44</text:span><text:span text:style-name="T688">.</text:span><text:span text:style-name="T689"><text:tab/></text:span><text:span text:style-name="T690">Nustačius, kad asmuo vienkartinę,<text:s/></text:span><text:span text:style-name="T691">tikslinę, periodinę, sąlyginę</text:span><text:span text:style-name="T692"><text:s/>pašalpą<text:s/></text:span><text:span text:style-name="T693">gavo neteisėtai, nes kreipimosi metu pateikė neteisingus duomenis apie šeimos sudėtį arba kitus duomenis, reikalingus vienkartinei,<text:s/></text:span><text:span text:style-name="T694">tikslinei, periodinei, sąlyginei</text:span><text:span text:style-name="T695"><text:s/>pašalpai skirti, turi grąžinti neteisėtai gautą pinigų sumą arba ją sumokėti dalimis Savivaldybės administracijos direktoriaus ar jo įgalioto asmens sprendimu.</text:span></text:p>
      <text:p text:style-name="P696"><text:span text:style-name="T697">45</text:span><text:span text:style-name="T698">.</text:span><text:span text:style-name="T699"><text:tab/></text:span><text:span text:style-name="T700">Jeigu neteisėtai gauta vienkartinė,<text:s/></text:span><text:span text:style-name="T701">tikslinė, periodinė, sąlyginė</text:span><text:span text:style-name="T702"><text:s/>pašalpa negrąžinta per nustatytą terminą, lėšos išieškomos Lietuvos Respublikos civilinio proceso kodekso nustatyta tvarka,<text:s/></text:span><text:span text:style-name="T703">jeigu su išieškojimu susijusios administravimo išlaidos neviršija išieškotinos sumos.</text:span></text:p>
      <text:p text:style-name="P704"><text:span text:style-name="T705">46</text:span><text:span text:style-name="T706">.</text:span><text:span text:style-name="T707"><text:tab/></text:span><text:span text:style-name="T708">Lėšų, skiriamų vienkartinei,<text:s/></text:span><text:span text:style-name="T709">tikslinei, periodinei, sąlyginei</text:span><text:span text:style-name="T710"><text:s/>pašalpai išmokėti iš Savivaldybės biudžeto lėšų, panaudojimo kontrolę atlieka valstybės kontrolė bei Savivaldybės kontrolierius (Savivaldybės kontrolės ir audito tarnyba) , vadovaujantis Lietuvos Respublikos teisės aktais.</text:span></text:p>
      <text:p text:style-name="P711"/>
      <text:p text:style-name="P712"><text:span text:style-name="T713">VI</text:span><text:span text:style-name="T714"><text:s/>SKYRIUS</text:span></text:p>
      <text:p text:style-name="P715"><text:span text:style-name="T716">BAIGIAMOSIOS NUOSTATOS</text:span></text:p>
      <text:p text:style-name="P717"/>
      <text:p text:style-name="P718"><text:span text:style-name="T719">47</text:span><text:span text:style-name="T720">.</text:span><text:span text:style-name="T721"><text:tab/></text:span><text:span text:style-name="T722">Visi dokumentai, susiję su vienkartinės, tikslinės, periodinės, sąlyginės pašalpos skyrimu, yra saugomi Savivaldybės administracijoje Lietuvos Respublikos dokumentų ir archyvų įstatymo nustatyta tvarka.</text:span></text:p>
      <text:p text:style-name="P723"><text:span text:style-name="T724">48</text:span><text:span text:style-name="T725">.</text:span><text:span text:style-name="T726"><text:tab/>Sprendimai dėl vienkartinės,<text:s/></text:span><text:span text:style-name="T727">tikslinės, periodinės, sąlyginės</text:span><text:span text:style-name="T728"><text:s/>pašalpos gali būti skundžiami Lietuvos Respublikos administracinių bylų teisenos įstatymo nustatyta tvarka.</text:span></text:p>
      <text:p text:style-name="P729"><text:span text:style-name="T730">49</text:span><text:span text:style-name="T731">.</text:span><text:span text:style-name="T732"><text:tab/>Šis Aprašas gali būti keičiamas ar pripažįstamas netekusiu galios Savivaldybės tarybos sprendimu.</text:span></text:p>
      <text:p text:style-name="P733"><text:span text:style-name="T734">______________________</text:span></text:p>
      <text:soft-page-break/>
      <text:p text:style-name="P735">Vienkartinių, tikslinių, periodinių, sąlyginių pašalpų iš<text:s/></text:p>
      <text:p text:style-name="P739">Utenos savivaldybės biudžeto skyrimo tvarkos aprašo</text:p>
      <text:p text:style-name="P740"><text:span text:style-name="T741">1</text:span><text:span text:style-name="T742"><text:s/>priedas</text:span></text:p>
      <text:p text:style-name="P743"/>
      <text:p text:style-name="P744"><text:span text:style-name="T745">(Prašymo dėl vienkartinės, tikslinės, periodinės, sąlyginės pašalpos skyrimo form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7">
            <text:p text:style-name="P777"/>
            <text:p text:style-name="P778"><text:span text:style-name="T779">ASMENS, KURIS KREIPIASI DĖL VIENKARTINĖS,<text:s/></text:span><text:span text:style-name="T780">tikslinės, periodinės, sąlyginės</text:span><text:span text:style-name="T781"><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Vard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Pavardė</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Asmens kod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lefon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able:table table:style-name="Table1001">
        <table:table-columns>
          <table:table-column table:style-name="TableColumn1002"/>
        </table:table-columns>
        <table:table-row table:style-name="TableRow1003">
          <table:table-cell table:style-name="TableCell1004">
            <text:p text:style-name="P1005">Deklaruotos gyvenamosios vietos adresas :</text:p>
            <text:p text:style-name="P1006"/>
          </table:table-cell>
        </table:table-row>
        <table:table-row table:style-name="TableRow1007">
          <table:table-cell table:style-name="TableCell1008">
            <text:p text:style-name="P1009">Faktinės gyvenamosios vietos adresas :</text:p>
            <text:p text:style-name="P1010"/>
          </table:table-cell>
        </table:table-row>
      </table:table>
      <text:p text:style-name="P1011"/>
      <text:p text:style-name="P1012">Utenos rajono savivaldybės administracijos<text:s/></text:p>
      <text:p text:style-name="P1013">__________________________________ skyriui</text:p>
      <text:p text:style-name="P1014"><text:span text:style-name="T1015">(Skyriaus, atsakingo<text:s/></text:span><text:span text:style-name="T1016">už socialinių paslaugų ir kitos socialinės paramos organizavimą</text:span><text:span text:style-name="T1017">, pavadinimas)</text:span></text:p>
      <text:p text:style-name="P1018"/>
      <text:p text:style-name="P1019">PRAŠYMAS</text:p>
      <text:p text:style-name="P1020"><text:span text:style-name="T1021">DĖL VIENKARTINĖS,<text:s/></text:span><text:span text:style-name="T1022">tikslinės, periodinės, sąlyginės</text:span><text:span text:style-name="T1023"><text:s/>PAŠALPOS SKYRIMO</text:span></text:p>
      <text:p text:style-name="P1024">20____ m. _____________________ d.</text:p>
      <text:p text:style-name="P1025"/>
      <text:p text:style-name="P1026"><text:span text:style-name="T1027">1.</text:span><text:span text:style-name="T1028"><text:tab/>PRAŠAU SKIRTI<text:s/></text:span><text:span text:style-name="T1029">(pažymėti pasirinktą būdą<text:s/></text:span><text:span text:style-name="T1030"></text:span><text:span text:style-name="T1031">)</text:span><text:span text:style-name="T1032">:</text:span></text:p>
      <text:p text:style-name="P1033"><text:span text:style-name="T1034">⬜</text:span><text:span text:style-name="T1035"><text:s/>Vienkartinę pašalpą;<text:s/></text:span></text:p>
      <text:p text:style-name="P1036"><text:span text:style-name="T1037">⬜</text:span><text:span text:style-name="T1038"><text:s/>Tikslinę pašalpą;</text:span></text:p>
      <text:p text:style-name="P1039"><text:span text:style-name="T1040">⬜</text:span><text:span text:style-name="T1041"><text:s/>Periodinę pašalpą;</text:span></text:p>
      <text:p text:style-name="P1042"><text:span text:style-name="T1043">⬜</text:span><text:span text:style-name="T1044"><text:s/>Sąlyginę pašalpą.</text:span></text:p>
      <text:p text:style-name="P1045"/>
      <text:p text:style-name="P1046"><text:span text:style-name="T1047">2. PAPILDOMA INFORMACIJA</text:span><text:span text:style-name="T1048">: (įrašyti kodėl reikalinga pašalpa, motyvus, aplinkybes, patvirtinančias sunkią materialinę padėtį)</text:span></text:p>
      <text:p text:style-name="P10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0"/>
      <text:p text:style-name="P1051"/>
      <text:p text:style-name="P1052"/>
      <text:soft-page-break/>
      <text:p text:style-name="P1053">3.<text:tab/>DUOMENYS APIE BENDRAI GYVENANČIUS ASMENI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ės Nr.</text:p>
          </table:table-cell>
          <table:table-cell table:style-name="TableCell1063">
            <text:p text:style-name="P1064">Vardas, pavardė</text:p>
          </table:table-cell>
          <table:table-cell table:style-name="TableCell1065">
            <text:p text:style-name="P1066">Asmens kodas</text:p>
          </table:table-cell>
          <table:table-cell table:style-name="TableCell1067">
            <text:p text:style-name="P1068">Šeimos nario statusa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ext:p text:style-name="P1107">4.<text:tab/>SUTINKU,</text:p>
      <text:p text:style-name="P1108"><text:span text:style-name="T1109">⬜</text:span><text:span text:style-name="T1110"><text:s/>kad dėl vienkartinės, tikslinės, periodinės, sąlyginės pašalpos teikimo informacija apie mane ir bendrai gyvenančius asmenis bus renkama iš kitų institucijų.</text:span></text:p>
      <text:p text:style-name="P1111"/>
      <text:p text:style-name="P1112"><text:span text:style-name="T1113">5.</text:span><text:span text:style-name="T1114"><text:tab/></text:span><text:span text:style-name="T1115">VIENKARTINĘ, TIKSLINĘ, PERIODINĘ, SĄLYGINĘ PAŠALPĄ</text:span><text:span text:style-name="T1116"><text:s/>mokėti<text:s/></text:span><text:span text:style-name="T1117">(pažymėti pasirinktą būdą<text:s/></text:span><text:span text:style-name="T1118"></text:span><text:span text:style-name="T1119">)</text:span><text:span text:style-name="T1120">:</text:span></text:p>
      <text:p text:style-name="P1121"><text:span text:style-name="T1122">⬜</text:span><text:span text:style-name="T1123"><text:s/>Lietuvos Respublikoje esančioje mokėjimo ar kredito įstaigoje į __________________________------------------------------------sąskaitą</text:span><text:span text:style-name="T1124"><text:tab/></text:span><text:span text:style-name="T1125"><text:tab/></text:span><text:span text:style-name="T1126"><text:tab/></text:span></text:p>
      <text:p text:style-name="P1127">(Mokėjimo ar kredito įstaigos (banko ar kt.) pavadinimas)</text:p>
      <text:p text:style-name="P1128">Nr. LT __________________________________________;</text:p>
      <text:p text:style-name="P1129"/>
      <text:p text:style-name="P1130"><text:span text:style-name="T1131">⬜</text:span><text:span text:style-name="T1132"><text:s/>KITOJE MOKĖJIMO AR KREDITO ĮSTAIGOJE (bet kuriame AB „Lietuvos paštas“ skyriuje ar kt.)______________________________________________________________</text:span></text:p>
      <text:p text:style-name="P1133">(mokėjimo ar kredito įstaigos pavadinimas)</text:p>
      <text:p text:style-name="P1134"><text:span text:style-name="T1135">⬜</text:span><text:span text:style-name="T1136">kita________________________________________(pavadinima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row>
      </table:table>
      <text:p text:style-name="P1146"/>
      <text:p text:style-name="P1147"><text:span text:style-name="T1148">6.</text:span><text:span text:style-name="T1149"><text:tab/>INFORMACIJĄ APIE PRIIMTUS SPRENDIMUS DĖL VIENKARTINĖS, TIKSLINĖS, PERIODINĖS, SĄLYGINĖS PAŠALPOS SKYRIMO IR MOKĖJIMO PRAŠAU TEIKTI<text:s/></text:span><text:span text:style-name="T1150">(nurodyti vieną iš būdų)</text:span><text:span text:style-name="T1151">:</text:span></text:p>
      <text:p text:style-name="P1152"/>
      <text:p text:style-name="P1153"><text:span text:style-name="T1154">⬜</text:span><text:span text:style-name="T1155"><text:s/>paštu, adresas _________________________________________________________________;</text:span></text:p>
      <text:p text:style-name="Normal"><text:span text:style-name="T1156">⬜</text:span><text:span text:style-name="T1157"><text:s/>elektroniniu paštu, el. p. adresas___________________________________________________<text:s/></text:span></text:p>
      <text:p text:style-name="P1158"><text:span text:style-name="T1159">⬜</text:span><text:span text:style-name="T1160"><text:s/>telefonu, telefono numeris_______________________________________________________;</text:span></text:p>
      <text:p text:style-name="P1161"/>
      <text:p text:style-name="P1162"><text:span text:style-name="T1163">7.</text:span><text:span text:style-name="T1164"><text:tab/></text:span><text:span text:style-name="T1165">INFORMACINĮ LAPELĮ GAVAU</text:span><text:span text:style-name="T1166">: Taip<text:s/></text:span><text:span text:style-name="T1167"></text:span><text:span text:style-name="T1168"><text:s/>Ne<text:s/></text:span><text:span text:style-name="T1169"></text:span></text:p>
      <text:p text:style-name="P1170"/>
      <text:p text:style-name="P1171"><text:span text:style-name="T1172">8.</text:span><text:span text:style-name="T1173"><text:tab/>PRIDEDAMA*</text:span><text:span text:style-name="T1174">(pažymėti pridedamus dokumentus</text:span><text:span text:style-name="T1175"></text:span><text:span text:style-name="T1176">):</text:span></text:p>
      <text:p text:style-name="P1177"><text:span text:style-name="T1178">⬜</text:span><text:span text:style-name="T1179"><text:tab/>8.1. Medicininės pažymos, ____ lapų.</text:span></text:p>
      <text:p text:style-name="P1180"><text:span text:style-name="T1181">⬜</text:span><text:span text:style-name="T1182"><text:tab/>8.2.<text:s/></text:span><text:span text:style-name="T1183">Utenos rajono savivaldybės priešgaisrinė tarnybos<text:s/></text:span><text:span text:style-name="T1184">pažyma, ____ lapų.</text:span></text:p>
      <text:p text:style-name="P1185"><text:span text:style-name="T1186">⬜</text:span><text:span text:style-name="T1187"><text:tab/>8.3. Sąskaitos faktūros, čekiai, ____ lapų.</text:span></text:p>
      <text:p text:style-name="P1188"><text:span text:style-name="T1189">⬜</text:span><text:span text:style-name="T1190"><text:tab/>8.4. Kiti (įrašykite)</text:span></text:p>
      <text:p text:style-name="P1191"><text:span text:style-name="T1192">________________________________________________________________________________________________________________________________________________________________________________________________________________________________________________</text:span></text:p>
      <text:p text:style-name="P1193"><text:span text:style-name="T1194">*<text:s/></text:span><text:span text:style-name="T1195">Pareiškėjui nereikia pateikti dokumentų, jei informacija gaunama iš</text:span><text:span text:style-name="T1196"><text:s/>valstybės ir žinybinių registrų bei valstybės informacinių sistemų</text:span></text:p>
      <text:p text:style-name="Normal"><text:span text:style-name="T1197">Pareiškėjas (įgaliotas asmuo) (</text:span><text:span text:style-name="T1198">pabraukti</text:span><text:span text:style-name="T1199">)_________________</text:span><text:span text:style-name="T1200"><text:tab/>___________________</text:span></text:p>
      <text:p text:style-name="P1201"/>
      <text:p text:style-name="P1202">(parašas)<text:tab/>(vardas ir pavardė)</text:p>
      <text:p text:style-name="P1203"/>
      <text:p text:style-name="P1204"/>
      <text:p text:style-name="P1205"/>
      <text:p text:style-name="P1206">----------------------------------------------------------------------------------------------------------------------</text:p>
      <text:p text:style-name="P1207"/>
      <text:p text:style-name="Normal"><text:span text:style-name="T1208">Prašymas vienkartinei,<text:s/></text:span><text:span text:style-name="T1209">tikslinei, periodinei, sąlyginei</text:span><text:span text:style-name="T1210"><text:s/>pašalpai gauti pateiktas: ______________________ Nr. ____________</text:span></text:p>
      <text:p text:style-name="P1211">(gavimo data)</text:p>
      <text:p text:style-name="P1212"/>
      <text:p text:style-name="P1213"><text:span text:style-name="T1214">⬜</text:span><text:span text:style-name="T1215"><text:tab/>Pateikti visi reikalingi dokumentai</text:span></text:p>
      <text:p text:style-name="P1216"><text:span text:style-name="T1217">⬜</text:span><text:span text:style-name="T1218"><text:tab/>Nepateikti vienkartinei,<text:s/></text:span><text:span text:style-name="T1219">tikslinei, periodinei, sąlyginei</text:span><text:span text:style-name="T1220"><text:s/>pašalpai skirti reikalingi dokumentai</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ext:p text:style-name="P1229">Eil. Nr.</text:p>
          </table:table-cell>
          <table:table-cell table:style-name="TableCell1230">
            <text:p text:style-name="P1231"/>
            <text:p text:style-name="P1232">Nepateikti dokumentai</text:p>
          </table:table-cell>
          <table:table-cell table:style-name="TableCell1233">
            <text:p text:style-name="P1234"/>
            <text:p text:style-name="P1235">Dokumento pateikimo terminas</text:p>
          </table:table-cell>
          <table:table-cell table:style-name="TableCell1236">
            <text:p text:style-name="P1237">Pateikimo</text:p>
            <text:p text:style-name="P1238">data</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Prašymą ir dokumentus priėmė</text:p>
      <table:table table:style-name="Table1276">
        <table:table-columns>
          <table:table-column table:style-name="TableColumn1277"/>
          <table:table-column table:style-name="TableColumn1278"/>
        </table:table-columns>
        <table:table-row table:style-name="TableRow1279">
          <table:table-cell table:style-name="TableCell1280">
            <text:p text:style-name="P1281">______________________</text:p>
            <text:p text:style-name="P1282">(pareigų pavadinimas)</text:p>
          </table:table-cell>
          <table:table-cell table:style-name="TableCell1283">
            <text:p text:style-name="P1284">__________ ___________________________________</text:p>
            <text:p text:style-name="P1285">(parašas)(vardas ir pavardė)</text:p>
          </table:table-cell>
        </table:table-row>
      </table:table>
      <text:p text:style-name="Normal"/>
      <text:soft-page-break/>
      <text:p text:style-name="P1286">Vienkartinių, tikslinių, periodinių, sąlyginių</text:p>
      <text:p text:style-name="P1290">pašalpų iš Utenos savivaldybės</text:p>
      <text:p text:style-name="P1291">biudžeto skyrimo tvarkos aprašo</text:p>
      <text:p text:style-name="P1292"><text:span text:style-name="T1293">2</text:span><text:span text:style-name="T1294"><text:s/>priedas<text:s/></text:span></text:p>
      <text:p text:style-name="P1295"/>
      <text:p text:style-name="P1296"><text:span text:style-name="T1297">(Informacinio lapelio forma)</text:span></text:p>
      <text:p text:style-name="P1298"/>
      <text:p text:style-name="P1299">INFORMACINIS LAPELIS</text:p>
      <text:p text:style-name="P1300"/>
      <text:p text:style-name="P1301">_________________________________________________________________________</text:p>
      <text:p text:style-name="P1302">(asmens, kuriam įteikiamas lapelis, vardas, pavardė)</text:p>
      <text:p text:style-name="P1303"/>
      <text:p text:style-name="P1304"><text:span text:style-name="T1305">Prašymas skirti vienkartinę</text:span><text:span text:style-name="T1306">,</text:span><text:span text:style-name="T1307"><text:s/>tikslinę, periodinę, sąlyginę pašalpą gautas: ______________<text:s/></text:span></text:p>
      <text:p text:style-name="P1308">(gavimo data)</text:p>
      <text:p text:style-name="P1309">Nr. ______;<text:s/></text:p>
      <text:p text:style-name="P1310"/>
      <text:p text:style-name="P1311"><text:span text:style-name="T1312">⬜</text:span><text:span text:style-name="T1313"><text:s/>pateikti visi reikalingi dokumentai vienkartinei, tikslinei, periodinei, sąlyginei pašalpai gauti;</text:span></text:p>
      <text:p text:style-name="P1314"><text:span text:style-name="T1315">⬜</text:span><text:span text:style-name="T1316">nepateikti reikalingi dokumentai vienkartinei tikslinei, periodinei, sąlyginei pašalpai gauti:</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text:span text:style-name="T1326">Nepateikti dokumentai</text:span></text:p>
          </table:table-cell>
          <table:table-cell table:style-name="TableCell1327">
            <text:p text:style-name="P1328">Pateikti</text:p>
            <text:p text:style-name="P1329">iki<text: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Prašymą ir dokumentus priėmė</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________________________</text:p>
            <text:p text:style-name="P1367">(pareigų pavadinimas)</text:p>
          </table:table-cell>
          <table:table-cell table:style-name="TableCell1368">
            <text:p text:style-name="P1369">__________ __________________________________</text:p>
            <text:p text:style-name="P1370">(parašas)(vardas ir pavardė)</text:p>
          </table:table-cell>
        </table:table-row>
      </table:table>
      <text:p text:style-name="P1371"/>
      <text:p text:style-name="P1372">BŪTINA ŽINOTI</text:p>
      <text:p text:style-name="P1373"/>
      <text:p text:style-name="P1374"><text:span text:style-name="T1375">1.</text:span><text:span text:style-name="T1376"><text:tab/>Vienkartinė, tikslinė, periodinė, sąlyginė pašalpa skiriama ir<text:s/></text:span><text:span text:style-name="T1377">mokama, vadovaujantis Utenos rajono savivaldybės tarybos patvirtintu Vienkartinių,</text:span><text:span text:style-name="T1378"><text:s/>tikslinių, periodinių, sąlyginių</text:span><text:span text:style-name="T1379"><text:s/>pašalpų iš Utenos rajono savivaldybės biudžeto skyrimo ir mokėjimo tvarkos aprašu (toliau – Aprašas).<text:s/></text:span></text:p>
      <text:p text:style-name="P1380"><text:span text:style-name="T1381">2.</text:span><text:span text:style-name="T1382"><text:tab/></text:span><text:span text:style-name="T1383">Asmuo, pateikęs prašymą vienkartinei,<text:s/></text:span><text:span text:style-name="T1384">tikslinei, periodinei, sąlyginei</text:span><text:span text:style-name="T1385"><text:s/>pašalpai<text:s/></text:span><text:span text:style-name="T1386">gauti, trūkstamus dokumentus privalo pateikti ne vėliau kaip per mėnesį nuo prašymo pateikimo dienos.<text:s/></text:span></text:p>
      <text:p text:style-name="P1387"><text:span text:style-name="T1388">3.</text:span><text:span text:style-name="T1389"><text:tab/></text:span><text:span text:style-name="T1390">Asmuo, pateikęs prašymą vienkartinei,<text:s/></text:span><text:span text:style-name="T1391">tikslinei, periodinei, sąlyginei</text:span><text:span text:style-name="T1392"><text:s/>pašalpai gauti, privalo sudaryti galimybes patikrinti buities ir gyvenimo sąlygas.</text:span></text:p>
      <text:p text:style-name="P1393"><text:span text:style-name="T1394">4.</text:span><text:span text:style-name="T1395"><text:tab/></text:span><text:span text:style-name="T1396">Vienkartinė,<text:s/></text:span><text:span text:style-name="T1397">tikslinė, periodinė, sąlyginė</text:span><text:span text:style-name="T1398"><text:s/>pašalpa gali būti neskiriama:<text:s/></text:span><text:span text:style-name="T1399">kai asmuo per nurodytą terminą nepateikė trūkstamų dokumentų;<text:s/></text:span><text:span text:style-name="T1400">nustačius, kad asmuo pateikė neteisingus duomenis apie gaunamas pajamas, šeimos narius ir pan.;<text:s/></text:span><text:span text:style-name="T1401">kai asmuo nesudaro galimybių patikrinti jo gyvenimo sąlygas;<text:s/></text:span><text:span text:style-name="T1402">Utenos rajono savivaldybės biudžete nepakanka lėšų vienkartinei,<text:s/></text:span><text:span text:style-name="T1403">tikslinei, periodinei, sąlyginei</text:span><text:span text:style-name="T1404"><text:s/>pašalpai skirti.</text:span></text:p>
      <text:p text:style-name="P1405"><text:span text:style-name="T1406">5.</text:span><text:span text:style-name="T1407"><text:tab/>Asmenims, patiriantiems socialinę riziką, vienkartinė,<text:s/></text:span><text:span text:style-name="T1408">tikslinė, periodinė, sąlyginė</text:span><text:span text:style-name="T1409"><text:s/>pašalpa, gali būti teikiama pasirenkant ir derinant teikimo formą (formas) (pinigais ir (ar) nepinigine forma).</text:span></text:p>
      <text:p text:style-name="P1410"><text:span text:style-name="T141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287" style:parent-style-name="Header" style:family="paragraph">
      <style:paragraph-properties fo:text-align="center"/>
    </style:style>
    <style:style style:name="P12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P45"/>
        <text:p text:style-name="P4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6"><text:page-number text:fixed="false">3</text:page-number></text:p>
        <text:p text:style-name="Header"/>
      </style:header>
      <style:footer>
        <text:p text:style-name="P737"/>
        <text:p text:style-name="P73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7"><text:page-number text:fixed="false">3</text:page-number></text:p>
        <text:p text:style-name="Header"/>
      </style:header>
      <style:footer>
        <text:p text:style-name="P1288"/>
        <text:p text:style-name="P128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11-30T09:33:00Z</meta:creation-date>
    <dc:date>2018-11-30T09:33:00Z</dc:date>
    <meta:print-date>2017-05-30T13:30:00Z</meta:print-date>
    <meta:template xlink:href="Normal.dotm" xlink:type="simple"/>
    <meta:editing-cycles>2</meta:editing-cycles>
    <meta:editing-duration>PT0S</meta:editing-duration>
    <meta:document-statistic meta:page-count="12" meta:paragraph-count="308" meta:word-count="3628" meta:character-count="28684" meta:row-count="874" meta:non-whitespace-character-count="25364"/>
  </office:meta>
</office:document-meta>
</file>