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fo:text-transform="uppercase" style:font-size-complex="12pt"/>
    </style:style>
    <style:style style:name="P22" style:parent-style-name="Normal" style:family="paragraph">
      <style:paragraph-properties fo:text-align="justify"/>
      <style:text-properties fo:text-transform="uppercase" style:font-size-complex="12pt"/>
    </style:style>
    <style:style style:name="P23" style:parent-style-name="Normal" style:family="paragraph">
      <style:paragraph-properties fo:text-align="justify" fo:line-height="150%" fo:text-indent="0.3937in" fo:background-color="#FFFFFF">
        <style:tab-stops>
          <style:tab-stop style:type="left" style:position="0.3937in"/>
          <style:tab-stop style:type="left" style:position="0.4923in"/>
          <style:tab-stop style:type="left" style:position="1.1812in"/>
        </style:tab-stops>
      </style:paragraph-properties>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name="Cambria Math" style:font-name-complex="Cambria Math"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name="Cambria Math" style:font-name-complex="Cambria Math" fo:letter-spacing="-0.0006in" style:font-size-complex="12pt"/>
    </style:style>
    <style:style style:name="T28" style:parent-style-name="DefaultParagraphFont" style:family="text">
      <style:text-properties fo:letter-spacing="-0.0006in" style:font-size-complex="12pt"/>
    </style:style>
    <style:style style:name="P29" style:parent-style-name="Normal" style:family="paragraph">
      <style:paragraph-properties fo:text-align="justify" fo:line-height="150%" fo:text-indent="0.3937in" fo:background-color="#FFFFFF">
        <style:tab-stops>
          <style:tab-stop style:type="left" style:position="0.3937in"/>
          <style:tab-stop style:type="left" style:position="0.4923in"/>
          <style:tab-stop style:type="left" style:position="1.1812in"/>
        </style:tab-stops>
      </style:paragraph-properties>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background-color="#FFFFFF">
        <style:tab-stops>
          <style:tab-stop style:type="left" style:position="0.3937in"/>
          <style:tab-stop style:type="left" style:position="0.4923in"/>
          <style:tab-stop style:type="left" style:position="1.1812in"/>
        </style:tab-stops>
      </style:paragraph-properties>
      <style:text-properties fo:letter-spacing="-0.0006in" style:font-size-complex="12pt"/>
    </style:style>
    <style:style style:name="P34" style:parent-style-name="Normal" style:family="paragraph">
      <style:paragraph-properties fo:text-align="justify" fo:line-height="150%" fo:text-indent="0.4923in" fo:background-color="#FFFFFF"/>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5159in" style:page-number="1"/>
      <style:text-properties style:font-size-complex="12pt" style:language-asian="ar" style:country-asian="SA"/>
    </style:style>
    <style:style style:name="P45" style:parent-style-name="Normal" style:family="paragraph">
      <style:paragraph-properties fo:text-indent="4.5159in">
        <style:tab-stops>
          <style:tab-stop style:type="left" style:position="4.4298in"/>
        </style:tab-stops>
      </style:paragraph-properties>
      <style:text-properties style:font-size-complex="12pt" style:language-asian="ar" style:country-asian="SA"/>
    </style:style>
    <style:style style:name="P46" style:parent-style-name="Normal" style:family="paragraph">
      <style:paragraph-properties fo:text-indent="4.5159in"/>
      <style:text-properties style:font-size-complex="12pt" style:language-asian="ar" style:country-asian="SA"/>
    </style:style>
    <style:style style:name="P47" style:parent-style-name="Normal" style:family="paragraph">
      <style:paragraph-properties fo:text-indent="4.5159in"/>
      <style:text-properties style:font-size-complex="12pt" style:language-asian="ar" style:country-asian="SA"/>
    </style:style>
    <style:style style:name="P48" style:parent-style-name="Normal" style:family="paragraph">
      <style:paragraph-properties fo:text-indent="4.5159in"/>
      <style:text-properties style:font-size-complex="12pt" style:language-asian="ar" style:country-asian="SA"/>
    </style:style>
    <style:style style:name="P49" style:parent-style-name="Normal" style:family="paragraph">
      <style:paragraph-properties fo:line-height="115%" fo:margin-left="4.5in">
        <style:tab-stops/>
      </style:paragraph-properties>
      <style:text-properties style:font-size-complex="12pt" style:language-asian="ar" style:country-asian="SA"/>
    </style:style>
    <style:style style:name="P50" style:parent-style-name="Normal" style:family="paragraph">
      <style:paragraph-properties fo:line-height="115%"/>
      <style:text-properties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2" style:parent-style-name="Normal" style:family="paragraph">
      <style:paragraph-properties fo:text-align="justify" fo:line-height="150%" fo:text-indent="0.4923in" fo:background-color="#FFFFFF">
        <style:tab-stops>
          <style:tab-stop style:type="left" style:position="0.3937in"/>
          <style:tab-stop style:type="left" style:position="0.4923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fo:font-size="11pt" style:font-size-asian="11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fo:background-color="#FFFFFF"/>
    </style:style>
    <style:style style:name="P99" style:parent-style-name="Normal" style:family="paragraph">
      <style:paragraph-properties fo:text-align="justify" fo:line-height="150%" fo:text-indent="0.4923in"/>
      <style:text-properties style:font-size-complex="12pt"/>
    </style:style>
    <style:style style:name="P100" style:parent-style-name="Normal" style:family="paragraph">
      <style:paragraph-properties fo:widows="0" fo:orphans="0" fo:text-align="justify" fo:line-height="150%" fo:text-indent="0.4923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letter-spacing="-0.002in"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letter-spacing="-0.002in"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11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333333" style:font-size-complex="12pt" fo:background-color="#FFFFFF"/>
    </style:style>
    <style:style style:name="T15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letter-spacing="-0.002in"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2in" style:font-size-complex="12pt"/>
    </style:style>
    <style:style style:name="P183" style:parent-style-name="Normal" style:family="paragraph">
      <style:paragraph-properties fo:text-align="justify" fo:line-height="150%" fo:text-indent="0.5118in"/>
    </style:style>
    <style:style style:name="T184" style:parent-style-name="DefaultParagraphFont" style:family="text">
      <style:text-properties style:font-weight-complex="bold" fo:letter-spacing="-0.002in"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letter-spacing="-0.002in"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11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center" fo:line-height="150%"/>
    </style:style>
    <style:style style:name="P216" style:parent-style-name="Normal" style:family="paragraph">
      <style:paragraph-properties fo:text-align="center" fo:line-height="150%"/>
    </style:style>
    <style:style style:name="T21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139in" svg:height="0.61528in" style:rel-width="scale" style:rel-height="scale"><draw:image xlink:href="media/image1.png" xlink:type="simple" xlink:show="embed" xlink:actuate="onLoad"/><svg:title/><svg:desc/></draw:frame></text:span></text:p>
      <text:p text:style-name="P9"/>
      <text:p text:style-name="P10"><text:span text:style-name="T11">lietuvos respublikos krašto apsaugos</text:span><text:span text:style-name="T12"><text:line-break/>ministras</text:span></text:p>
      <text:p text:style-name="P13"/>
      <text:h text:style-name="P14" text:outline-level="4">ĮSAKYMAS</text:h>
      <text:p text:style-name="P15">DĖL VAISTINIŲ PREPARATŲ IR MEDICINOS PAGALBOS PRIEMONIŲ ĮSIGIJIMO IŠLAIDŲ KOMPENSAVIMO TVARKOS IR DYDŽIŲ NUSTATYMO APRAŠO PATVIRTINIMO</text:p>
      <text:p text:style-name="P16"/>
      <text:p text:style-name="P17"><text:span text:style-name="T18">2024 m. gruodžio 2 d. Nr.</text:span><text:s/><text:span text:style-name="T19">V-1169</text:span></text:p>
      <text:p text:style-name="P20">Vilnius</text:p>
      <text:p text:style-name="P21"/>
      <text:p text:style-name="P22"/>
      <text:p text:style-name="P23"><text:span text:style-name="T24">Vadovaudamasis Lietuvos Respublikos krašto apsaugos sistemos organizavimo ir karo tarnybos įstatymo 65</text:span><text:span text:style-name="T25"> </text:span><text:span text:style-name="T26">straipsnio 1</text:span><text:span text:style-name="T27"> </text:span><text:span text:style-name="T28">dalimi,</text:span></text:p>
      <text:p text:style-name="P29"><text:span text:style-name="T30">t v i r t i n u</text:span><text:span text:style-name="T31"><text:s/></text:span><text:span text:style-name="T32">Vaistinių preparatų ir medicinos pagalbos priemonių įsigijimo išlaidų kompensavimo tvarkos ir dydžių nustatymo aprašą (pridedama).</text:span></text:p>
      <text:p text:style-name="P33"/>
      <text:p text:style-name="P34"/>
      <text:p text:style-name="P35"><text:span text:style-name="T36">Laikinai einantis krašto apsaugos ministro pareigas</text:span><text:span text:style-name="T37"><text:tab/><text:s text:c="38"/>Laurynas Kasčiūnas</text:span></text:p>
      <text:soft-page-break/>
      <text:p text:style-name="P38">PATVIRTINTA</text:p>
      <text:p text:style-name="P45">Lietuvos Respublikos</text:p>
      <text:p text:style-name="P46">krašto apsaugos ministro</text:p>
      <text:p text:style-name="P47">2024 m. gruodžio 2 d.</text:p>
      <text:p text:style-name="P48">įsakymu Nr. V-1169</text:p>
      <text:p text:style-name="P49"/>
      <text:p text:style-name="P50"/>
      <text:p text:style-name="P51"><text:span text:style-name="T52">VAISTINIŲ PREPARATŲ IR MEDICINOS PAGALBOS PRIEMONIŲ ĮSIGIJIMO IŠLAIDŲ<text:s/></text:span><text:span text:style-name="T53">KOMPENSAVIMO TVARKOS IR DYDŽIŲ NUSTATYMO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Vaistinių preparatų ir medicinos pagalbos priemonių įsigijimo išlaidų kompensavimo tvarkos ir dydžių nustatymo aprašas (toliau – Tvarkos aprašas) reglamentuoja vaistinių preparatų ir medicinos priemonių įsigijimo išlaidų kompensavimo tvarką ir dydžius asmenims, kuriems vaistinių preparatų ir medicinos priemonių įsigijimo išlaidų kompensavimo atvejai nustatyti<text:s/></text:span><text:span text:style-name="T66">Sveikatinimo veiklos, organizuojamos ir vykdomos iš Krašto apsaugos ministerijai skirtų asignavimų, masto ir specialių reikalavimų apraše,<text:s/></text:span><text:span text:style-name="T67">patvirtintame<text:s/></text:span><text:span text:style-name="T68">Lietuvos Respublikos krašto apsaugos ministro ir Lietuvos Respublikos sveikatos<text:s/></text:span><text:span text:style-name="T69">apsaugos ministro 2018 m. rugsėjo 4 d. įsakymu<text:s/></text:span><text:span text:style-name="T70"><text:s/></text:span><text:span text:style-name="T71">Nr. V-815/V-980 „Dėl<text:s/></text:span><text:span text:style-name="T72">Sveikatinimo veiklos, organizuojamos ir vykdomos iš Krašto apsaugos ministerijai skirtų asignavimų, masto ir specialių reikalavimų aprašo patvirtinimo“.</text:span></text:p>
      <text:p text:style-name="P73"><text:span text:style-name="T74">2</text:span><text:span text:style-name="T75">. Tvarkos apraše vartojamos sąvokos suprantamos taip, kaip jos apibrėžtos Lietuvos Respublikos krašto apsaugos sistemos organizavimo ir karo tarnybos</text:span><text:span text:style-name="T76"><text:s/>ir Lietuvos Respublikos sveikatos sistemos</text:span><text:span text:style-name="T77"><text:s/>įstatymuose.<text:s/></text:span></text:p>
      <text:p text:style-name="P78"><text:span text:style-name="T79">3</text:span><text:span text:style-name="T80">. Medicinos pagalbos priemonės</text:span><text:span text:style-name="T81"><text:s/>Tvarkos apraše<text:s/></text:span><text:span text:style-name="T82">suprantamos kaip medicinos priemonės, apibrėžtos Sveikatos sistemos įstatyme (toliau – medicinos priemonės).</text:span><text:span text:style-name="T83"><text:s/></text:span></text:p>
      <text:p text:style-name="P84"><text:span text:style-name="T85">4</text:span><text:span text:style-name="T86">.</text:span><text:span text:style-name="T87"><text:s/></text:span><text:span text:style-name="T88">Vaistinių preparatų ir medicinos priemonių įsigijimo išlaidos kompensuojamos iš krašto apsaugos sistemos (toliau – KAS) institucijos arba pagrindinio karinio vieneto, kuriame asmuo tarnauja (dirba) arba baigė tarnybą (darbą), asignavimų, neviršijant<text:s/></text:span><text:span text:style-name="T89">96 Lietuvos Respublikos <text:s/>Vyriausybės patvirtintų minimaliosios mėnesinės algos dydžių per kalendorinius metus</text:span><text:span text:style-name="T90">.</text:span></text:p>
      <text:p text:style-name="P91"><text:span text:style-name="T92">5</text:span><text:span text:style-name="T93">. Prašyme</text:span><text:s/>leisti kompensuoti vaistinių preparatų <text:s/>ir medicinos pagalbos priemonių įsigijimo išlaidas<text:span text:style-name="T94"><text:s/>ir pridedamuose dokumentuose pateikiamus kario statusą turinčių asmenų asmens duomenis<text:s/></text:span><text:span text:style-name="T95">Krašto apsaugos ministerijos Karių sveikatinimo priemonių išlaidų apmokėjimo ir (arba) kompensavimo nagrinėjimo komisija</text:span><text:span text:style-name="T96"><text:s/></text:span><text:span text:style-name="T97">(toliau – Komisija) ar KAS institucijos arba pagrindinio karinio vieneto personalą administruojantis padalinys tvarko nacionalinio saugumo ir gynybos tikslais, siekdami kompensuoti kario vaistinių preparatų ir medicinos priemonių įsigijimo išlaidas, vadovaudamiesi Lietuvos Respublikos asmens duomenų, tvarkomų nusikalstamų veikų prevencijos, tyrimo, atskleidimo ar baudžiamojo persekiojimo už jas, bausmių vykdymo arba nacionalinio saugumo ar gynybos tikslais, teisinės apsaugos įstatymu ir<text:s/></text:span><text:span text:style-name="T98">Krašto apsaugos sistemos organizavimo ir karo tarnybos įstatymu.</text:span></text:p>
      <text:p text:style-name="P99">Neturinčių kario statuso asmenų asmens duomenys, siekiant kompensuoti kario vaistinių preparatų ir medicinos priemonių įsigijimo išlaidas, tvarkomi vadovaujantis Europos Parlamento ir Tarybos reglamento (ES) <text:s/>2016/679 2016 m. balandžio 27 d. dėl fizinių asmenų apsaugos tvarkant asmens duomenis ir dėl laisvo tokių duomenų judėjimo ir kuriuo panaikinama Direktyva 95/46/EB (Bendrasis duomenų apsaugos reglamentas) ir Lietuvos Respublikos asmens duomenų teisinės apsaugos įstatymu.<text:s/></text:p>
      <text:p text:style-name="P100"><text:span text:style-name="T101">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text:s/></text:span><text:span text:style-name="T102">www.kam.lt</text:span><text:span text:style-name="T103"><text:s/>skiltyje „Asmens duomenų tvarkymas“. Tvarkos<text:s/></text:span><text:span text:style-name="T104">apraše ir jo prieduose nurodyti dokumentai (ir juose esantys asmens duomenys) saugomi Lietuvos vyriausiojo archyvaro nustatyta tvarka ir terminais.</text:span></text:p>
      <text:p text:style-name="P105"/>
      <text:p text:style-name="P106"><text:span text:style-name="T107">II</text:span><text:span text:style-name="T108"><text:s/>SKYRIUS</text:span></text:p>
      <text:p text:style-name="P109"><text:span text:style-name="T110">SPRENDIMO KOMPENSUOTI</text:span><text:span text:style-name="T111"><text:s/></text:span><text:span text:style-name="T112">VAISTINIŲ PREPARATŲ IR MEDICINOS PRIEMONIŲ ĮSIGIJIMO</text:span><text:span text:style-name="T113"><text:s/>IŠLAIDAS PRIĖMIMAS, ĮFORMINIMAS IR ĮGYVENDINIMAS</text:span></text:p>
      <text:p text:style-name="P114"/>
      <text:p text:style-name="P115"><text:span text:style-name="T116">6</text:span><text:span text:style-name="T117">. Asmuo prašymą kompensuoti vaistinių preparatų ir medicinos priemonių įsigijimo išlaidas pagal Tvarkos apraše nustatytas formas (toliau – prašymas) teikia KAS institucijos arba pagrindinio karinio vieneto</text:span><text:span text:style-name="T118">, kuriame asmuo tarnauja (dirba) arba baigė tarnybą (darbą),</text:span><text:span text:style-name="T119"><text:s/>vadovui (vadui, viršininkui) (toliau – KAS institucijos ar karinio vieneto vadovas)</text:span><text:span text:style-name="T120"> </text:span><text:span text:style-name="T121">arba vadovo įgaliotam asmeniui, kurisprašymą su rezoliucija perduoda KAS institucijos arba pagrindinio karinio vieneto</text:span><text:span text:style-name="T122"><text:s/></text:span><text:span text:style-name="T123">personalą administruojančiam padaliniui (toliau – personalą administruojantis padalinys).<text:s/></text:span><text:span text:style-name="T124">Jeigu asmuo dėl sveikatos būklės negali savo vardu pateikti prašymo, tokį prašymą jo vardu gali pateikti pilnamečiai šeimos nariai (asmens sutuoktinis, tėvai (įtėviai), vaikai (įvaikiai), broliai, seserys<text:s/></text:span><text:span text:style-name="T125">arba asmuo, su kuriuo asmuo bendrai gyvena neįregistravęs santuokos</text:span><text:span text:style-name="T126">) ar kiti atstovai pagal įstatymą. Prašymas gali būti teikiamas ne dažniau kaip 1 kartą per mėnesį, išskyrus atvejus, kai vaistiniai preparatai <text:s/>ir (ar) medicinos priemonės reikalingos skubos tvarka.</text:span></text:p>
      <text:p text:style-name="P127"><text:span text:style-name="T128">7</text:span><text:span text:style-name="T129">. Personalą administruojantis padalinys, gavęs asmens prašymą, patikrina, ar pateikti visi 1 priede (prašymas teikiamas, kai</text:span><text:span text:style-name="T130"><text:s/></text:span><text:span text:style-name="T131">vaistinių preparatų ir medicinos priemonių įsigijimo<text:s/></text:span><text:span text:style-name="T132">išlaidų kompensacija viršija<text:s/></text:span><text:span text:style-name="T133">28 Vyriausybės patvirtintus minimaliosios mėnesinės algos dydžius per kalendorinius metus)</text:span><text:span text:style-name="T134"><text:s/>arba 2 priede (</text:span><text:span text:style-name="T135">prašymas teikiamas,</text:span><text:span text:style-name="T136"><text:s/>kai</text:span><text:span text:style-name="T137"><text:s/></text:span><text:span text:style-name="T138">vaistinių preparatų ir medicinos priemonių įsigijimo<text:s/></text:span><text:span text:style-name="T139">išlaidų kompensacija mažesnė už<text:s/></text:span><text:span text:style-name="T140">28 Vyriausybės patvirtintus minimaliosios mėnesinės algos dydžius per kalendorinius metus</text:span><text:span text:style-name="T141">) nurodyti dokumentai. Netinkamai užpildytas prašymas ne vėliau kaip per 3 darbo dienas grąžinamas asmeniui patikslinti nurodant,<text:s/></text:span>kokios informacijos trūksta<text:span text:style-name="T142">. Asmuo trūkstamą informaciją turi pateikti per 10 darbo dienų personalą administruojančiam padaliniui. Informacijos nepateikus per nustatytą terminą, personalą administruojantis padalinys prašymą su pateiktais dokumentais grąžina asmeniui. Kai sprendimą priima krašto apsaugos ministras, personalą administruojantis padalinys gautą prašymą persiunčia Komisijai per 3 darbo dienas nuo dokumentų gavimo dienos.</text:span></text:p>
      <text:p text:style-name="P143"><text:span text:style-name="T144">8</text:span><text:span text:style-name="T145">.<text:s/></text:span><text:span text:style-name="T146">Personalą administruojantis padalinys, prašyme nenustatęs trūkumų ir įvertinęs, ar asmuo atitinka<text:s/></text:span><text:span text:style-name="T147">Sveikatinimo veiklos, organizuojamos ir vykdomos iš Krašto apsaugos ministerijai skirtų asignavimų, masto ir specialių reikalavimų aprašo, patvirtinto<text:s/></text:span><text:span text:style-name="T148">Lietuvos Respublikos krašto apsaugos ministro <text:s/>ir Lietuvos Respublikos sveikatos apsaugos <text:s/>ministro<text:s/></text:span><text:span text:style-name="T149">2018 m. rugsėjo 4 d. <text:s/></text:span><text:span text:style-name="T150">įsakymu</text:span><text:span text:style-name="T151"><text:s/>Nr. V-815/980</text:span><text:span text:style-name="T152"><text:s/>„</text:span><text:span text:style-name="T153">Dėl sveikatinimo veiklos, organizuojamos ir vykdomos iš Krašto apsaugos ministerijai skirtų asignavimų, masto ir specialių reikalavimų aprašo patvirtinimo“, 11 punkte</text:span><text:span text:style-name="T154"><text:s/></text:span><text:span text:style-name="T155">nustatytus<text:s/></text:span><text:span text:style-name="T156">reikalavimus<text:s/></text:span><text:span text:style-name="T157">kompensacijai vaistinių preparatų ir medicinos priemonių įsigijimo išlaidoms gauti,<text:s/></text:span><text:span text:style-name="T158">parengia krašto apsaugos ministro ar<text:s/></text:span><text:span text:style-name="T159">KAS institucijos arba pagrindinio karinio vieneto</text:span><text:span text:style-name="T160"><text:s/>vadovo <text:s/>įsakymo<text:s/></text:span><text:span text:style-name="T161">dėl<text:s/></text:span><text:span text:style-name="T162">vaistinio preparato ar medicinos priemonės įsigijimo<text:s/></text:span><text:span text:style-name="T163">išlaidų kompensavimo projektą</text:span><text:span text:style-name="T164"><text:s/>(toliau – įsakymo projektas), kuriame nurodo<text:s/></text:span><text:span text:style-name="T165">kompensacijos</text:span><text:span text:style-name="T166"><text:s/>skyrimo pagrindą, kompensacijos dydį, mokėjimo terminą ir kitą informaciją, reikalingą<text:s/></text:span><text:span text:style-name="T167">vaistinių preparatų ir medicinos priemonių įsigijimo<text:s/></text:span><text:span text:style-name="T168">kompensacijai skirti ir išmokėti. Įsakymo projektas turi būti suderintas su<text:s/></text:span><text:span text:style-name="T169">KAS institucijai arba pagrindiniam kariniam vienetui</text:span><text:span text:style-name="T170"><text:s/>priskirtu specialistu, vykdančiu specialisto biudžetui funkcijas. <text:s/></text:span></text:p>
      <text:p text:style-name="P171"><text:span text:style-name="T172">9</text:span><text:span text:style-name="T173">. Sprendimą skirti<text:s/></text:span><text:span text:style-name="T174">vaistinių preparatų ir medicinos priemonių įsigijimo<text:s/></text:span><text:span text:style-name="T175">kompensaciją priima krašto apsaugos ministras, atsižvelgdamas į Komisijos siūlymus, arba<text:s/></text:span><text:span text:style-name="T176">KAS institucijos ar karinio vieneto vadovas arba vadovo įgaliotas asmuo,<text:s/></text:span><text:span text:style-name="T177">pasirašydamas įsakymą (toliau – įsakymas). Sprendimas skirti</text:span><text:span text:style-name="T178"><text:s/>vaistinių preparatų ir medicinos priemonių įsigijimo</text:span><text:span text:style-name="T179"><text:s/>kompensaciją priimamas ne vėliau kaip per 20 darbo dienų nuo tinkamai užpildyto prašymo gavimo<text:s/></text:span><text:span text:style-name="T180">KAS institucijoje arba pagrindiniame kariniame vienete</text:span><text:span text:style-name="T181"><text:s/>dienos</text:span><text:span text:style-name="T182"><text:s/>ar nuo trūkstamų dokumentų pateikimo dienos arba nuo Komisijos siūlymų gavimo dienos.<text:s/></text:span></text:p>
      <text:p text:style-name="P183"><text:span text:style-name="T184">Jeigu<text:s/></text:span><text:span text:style-name="T185">KAS institucijai ar pagrindiniam kariniam vienetui</text:span><text:span text:style-name="T186"><text:s/>pateiktame prašyme pažymėta, kad vaistiniai preparatai ar medicinos priemonės reikalingos skubiai, prašymas turi būti išnagrinėtas (jeigu atitinka nustatytus reikalavimus) ne vėliau kaip per 7 darbo dienas nuo asmens prašymo gavimo dienos.<text:s/></text:span></text:p>
      <text:p text:style-name="P187"><text:span text:style-name="T188">10</text:span><text:span text:style-name="T189">.<text:s/></text:span><text:span text:style-name="T190">Vaistinių preparatų ir medicinos priemonių įsigijimo<text:s/></text:span><text:span text:style-name="T191">kompensacija turi būti išmokėta ne vėliau kaip per 20 darbo dienų nuo krašto apsaugos ministro, KAS institucijos ar<text:s/></text:span><text:span text:style-name="T192">karinio vieneto vadovo</text:span><text:span text:style-name="T193"><text:s/></text:span><text:span text:style-name="T194">arba vadovo įgalioto asmens</text:span><text:span text:style-name="T195"><text:s/>sprendimo priėmimo dienos.<text:s/></text:span></text:p>
      <text:p text:style-name="P196"><text:span text:style-name="T197">11</text:span><text:span text:style-name="T198">.<text:s/></text:span><text:span text:style-name="T199"><text:tab/>Krašto apsaugos ministrui, KAS institucijos ar<text:s/></text:span><text:span text:style-name="T200">karinio vieneto vadovui</text:span><text:span text:style-name="T201"><text:s/>ar vadovo įgaliotam asmeniui priėmus neigiamą sprendimą (neapmokėti), jis įforminamas įsakymu, nurodant neigiamo sprendimo motyvus ir apskundimo tvarką.<text:s/></text:span></text:p>
      <text:p text:style-name="P202"><text:span text:style-name="T203">12</text:span><text:span text:style-name="T204">. Personalą administruojantis padalinys supažindina asmenį su įsakymu ne vėliau kaip per 3 darbo dienas nuo sprendimo priėmimo dienos.<text:s/></text:span></text:p>
      <text:p text:style-name="P205"><text:span text:style-name="T206">13</text:span><text:span text:style-name="T207">. Apskaičiuojant<text:s/></text:span><text:span text:style-name="T208">vaistinių preparatų ir medicinos priemonių įsigijimo<text:s/></text:span><text:span text:style-name="T209">išlaidų kompensavimo dydį<text:s/></text:span><text:span text:style-name="T210">pagal pateiktus<text:s/></text:span><text:span text:style-name="T211">vaistinių preparatų ir medicinos priemonių įsigijimo<text:s/></text:span><text:span text:style-name="T212">išlaidas patvirtinančius dokumentus,<text:s/></text:span><text:span text:style-name="T213">taikomas sprendimo priėmimo metu Vyriausybės nustatytas<text:s/></text:span><text:span text:style-name="T214">minimaliosios mėnesinės algos dydis.</text:span></text:p>
      <text:p text:style-name="P215"/>
      <text:p text:style-name="P216"><text:span text:style-name="T21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oroliovienė</meta:initial-creator>
    <dc:creator>adlibuser</dc:creator>
    <meta:creation-date>2024-12-02T15:33:00Z</meta:creation-date>
    <dc:date>2024-12-02T15:33:00Z</dc:date>
    <meta:print-date>2020-03-13T11:43:00Z</meta:print-date>
    <meta:template xlink:href="Normal.dotm" xlink:type="simple"/>
    <meta:editing-cycles>2</meta:editing-cycles>
    <meta:editing-duration>PT0S</meta:editing-duration>
    <meta:document-statistic meta:page-count="3" meta:paragraph-count="102" meta:word-count="1247" meta:character-count="9737" meta:row-count="572" meta:non-whitespace-character-count="8592"/>
  </office:meta>
</office:document-meta>
</file>