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581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5152in" fo:margin-right="-0.0006in" fo:text-indent="-0.1062in">
        <style:tab-stops>
          <style:tab-stop style:type="left" style:position="-0.1215in"/>
          <style:tab-stop style:type="left" style:position="0.174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5152in" fo:margin-right="-0.0006in" fo:text-indent="-0.1062in">
        <style:tab-stops>
          <style:tab-stop style:type="left" style:position="-0.1215in"/>
          <style:tab-stop style:type="left" style:position="0.174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242424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3 M. birželio 15 D. ĮSAKYMO nR. V-838 „dėl<text:s/></text:span><text:span text:style-name="T16">NACIONALINIŲ FIZINIO AKTYVUMO PROGRAMŲ SĄRAŠO IR NACIONALINĖMS FIZINIO AKTYVUMO PROGRAMOMS KELIAMŲ REIKALAVIMŲ patvirtinimo</text:span><text:span text:style-name="T17">“ PAKEITIMO</text:span></text:p>
      <text:p text:style-name="P18"/>
      <text:p text:style-name="P19"><text:span text:style-name="T20">2023 m. birželio 26 d. Nr. V-898</text:span></text:p>
      <text:p text:style-name="P21">Vilnius</text:p>
      <text:p text:style-name="P22"/>
      <text:p text:style-name="P23"><text:span text:style-name="T24">P a k e i č i u</text:span><text:span text:style-name="T25"><text:s/></text:span><text:span text:style-name="T26">Lietuvos Respublikos švietimo, mokslo ir sporto ministro 2023 m. birželio 15</text:span><text:span text:style-name="T27"> </text:span><text:span text:style-name="T28">d. įsakymą Nr. V-838 „Dėl Nacionalinių fizinio aktyvumo programų sąrašo ir nacionalinėms fizinio aktyvumo programoms keliamų reikalavimų patvirtinimo“:</text:span></text:p>
      <text:p text:style-name="P29"><text:span text:style-name="T30">1</text:span><text:span text:style-name="T31">.</text:span><text:span text:style-name="T32"><text:tab/>Pripažįstu netekusiu galios 2.2 papunktį.</text:span></text:p>
      <text:p text:style-name="P33"><text:span text:style-name="T34">2</text:span><text:span text:style-name="T35">.</text:span><text:span text:style-name="T36"><text:tab/>Pakeičiu 2.3 papunktį ir jį išdėstau taip:</text:span></text:p>
      <text:p text:style-name="P37"><text:span text:style-name="T38">„</text:span><text:span text:style-name="T39">2.3</text:span><text:span text:style-name="T40">.<text:s/></text:span><text:span text:style-name="T41">šio</text:span><text:span text:style-name="T42"><text:s/>įsakymo 1.3 papunkčiu patvirtintų Reikalavimų nacionalinei fizinio aktyvumo programai, skirtai masiniams fizinio aktyvumo renginiams organizuoti,</text:span><text:span text:style-name="T43"><text:s/>2.1 papunktyje nurodytas<text:s/></text:span><text:span text:style-name="T44">varžybinis nacionalinio lygmens masinio fizinio aktyvumo renginys ir</text:span><text:span text:style-name="T45"><text:s/>5 punkte nustatyti šventinio<text:s/></text:span><text:soft-page-break/><text:span text:style-name="T46">pobūdžio renginiai, kurie pagal minėtame 5 punkte nurodytas datas turėjo būti įvykdyti iki programų įgyvendinimo sutarties pasirašymo, 2023 metais nevykdomi;“.</text:span></text:p>
      <text:p text:style-name="P47"><text:span text:style-name="T48">3</text:span><text:span text:style-name="T49">.</text:span><text:span text:style-name="T50"><text:tab/>Pakeičiu 2.4 papunktį ir jį išdėstau taip:</text:span></text:p>
      <text:p text:style-name="P51"><text:span text:style-name="T52">„</text:span><text:span text:style-name="T53">2.4</text:span><text:span text:style-name="T54">.<text:s/></text:span><text:span text:style-name="T55">šio įsakymo 1.4 papunkčiu patvirtintų Reikalavimų nacionalinei fizinio aktyvumo programai, skirtai sportinio švietimo plėtotei, 4.2.1 papunktyje ir 18 punkte nurodytos veiklos 2023 metais nevykdomos.“</text:span></text:p>
      <text:p text:style-name="P56"><text:span text:style-name="T57">4</text:span><text:span text:style-name="T58">.</text:span><text:span text:style-name="T59"><text:tab/>Pakeičiu nurodytu įsakymu patvirtintus Reikalavimus nacionalinei fizinio aktyvumo programai, skirtai masiniams fizinio aktyvumo renginiams organizuoti, ir 6 punktą išdėstau taip:<text:s/></text:span></text:p>
      <text:p text:style-name="P60"><text:span text:style-name="T61">„</text:span><text:span text:style-name="T62">6</text:span><text:span text:style-name="T63">. Renginių organizavimo programoje turi dalyvauti ne mažiau kaip: 2023 m. – 1 000 dalyvių, 2024 m. – 21 200 dalyvių, 2025 m. – 21 200 dalyvių, 2026 m. – 21 200 dalyvių.“</text:span></text:p>
      <text:p text:style-name="P64"/>
      <text:p text:style-name="P65"/>
      <text:p text:style-name="P66"/>
      <text:p text:style-name="P67">Teisingumo ministrė, laikinai einanti <text:s/></text:p>
      <text:p text:style-name="P68"><text:span text:style-name="T69">švietimo, mokslo ir sporto ministro pareigas</text:span><text:span text:style-name="T70"><text:s text:c="52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10a577-5cb9-4bcc-b05b-af7f29eccca9</dc:title>
    <meta:initial-creator>...</meta:initial-creator>
    <dc:creator>adlibuser</dc:creator>
    <meta:creation-date>2023-06-26T12:14:00Z</meta:creation-date>
    <dc:date>2023-06-26T12:14:00Z</dc:date>
    <meta:print-date>2019-02-07T13:2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2" meta:word-count="259" meta:character-count="1932" meta:row-count="56" meta:non-whitespace-character-count="1685"/>
  </office:meta>
</office:document-meta>
</file>