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keep-with-next="always" fo:keep-together="always" fo:text-align="center" fo:line-height="115%"/>
    </style:style>
    <style:style style:name="T6" style:parent-style-name="DefaultParagraphFont" style:family="text">
      <style:text-properties fo:font-weight="bold" style:font-weight-asian="bold" style:font-weight-complex="bold" style:font-size-complex="12pt" fo:language="en" fo:country="GB"/>
    </style:style>
    <style:style style:name="P7" style:parent-style-name="Normal" style:family="paragraph">
      <style:text-properties style:font-size-complex="12pt"/>
    </style:style>
    <style:style style:name="P8" style:parent-style-name="Normal" style:family="paragraph">
      <style:paragraph-properties fo:keep-with-next="always" fo:keep-together="always" fo:text-align="center"/>
      <style:text-properties fo:font-weight="bold" style:font-weight-asian="bold" style:font-weight-complex="bold" style:font-size-complex="12pt" fo:language="en" fo:country="GB"/>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15%"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tyle-complex="italic" fo:color="#000000" fo:letter-spacing="0.0416in" style:font-size-complex="12pt"/>
    </style:style>
    <style:style style:name="T18" style:parent-style-name="DefaultParagraphFont" style:family="text">
      <style:text-properties style:font-style-complex="italic" fo:letter-spacing="0.0416in" style:font-size-complex="12pt"/>
    </style:style>
    <style:style style:name="T19" style:parent-style-name="DefaultParagraphFont" style:family="text">
      <style:text-properties style:font-style-complex="italic" style:font-size-complex="12pt"/>
    </style:style>
    <style:style style:name="P20" style:parent-style-name="Normal" style:family="paragraph">
      <style:paragraph-properties fo:text-align="justify" fo:line-height="115%" fo:text-indent="0.787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15%" fo:margin-left="5.1187in" fo:text-indent="-5.1187in">
        <style:tab-stops/>
      </style:paragraph-properties>
    </style:style>
    <style:style style:name="P33" style:parent-style-name="Normal" style:family="paragraph">
      <style:paragraph-properties fo:line-height="115%" fo:margin-left="5.1187in" fo:text-indent="-5.1187in">
        <style:tab-stops/>
      </style:paragraph-properties>
    </style:style>
    <style:style style:name="P34" style:parent-style-name="Normal" style:family="paragraph">
      <style:paragraph-properties fo:line-height="115%" fo:margin-left="5.1187in" fo:text-indent="-5.1187in">
        <style:tab-stops/>
      </style:paragraph-properties>
    </style:style>
    <style:style style:name="P35" style:parent-style-name="Normal" style:family="paragraph">
      <style:paragraph-properties fo:line-height="115%" fo:margin-left="5.1187in" fo:text-indent="-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P38" style:parent-style-name="Normal" style:master-page-name="MPF1" style:family="paragraph">
      <style:paragraph-properties fo:break-before="page" fo:line-height="115%" fo:margin-right="-0.0006in" fo:text-indent="3.2486in" style:page-number="1"/>
      <style:text-properties style:font-weight-complex="bold" style:font-size-complex="12pt"/>
    </style:style>
    <style:style style:name="P40" style:parent-style-name="Normal" style:family="paragraph">
      <style:paragraph-properties fo:line-height="115%" fo:margin-right="-0.0006in" fo:text-indent="3.2486in"/>
      <style:text-properties style:font-weight-complex="bold" style:font-size-complex="12pt"/>
    </style:style>
    <style:style style:name="P41" style:parent-style-name="Normal" style:family="paragraph">
      <style:paragraph-properties fo:line-height="115%" fo:text-indent="3.2486in"/>
      <style:text-properties style:font-weight-complex="bold" style:font-size-complex="12pt"/>
    </style:style>
    <style:style style:name="P42" style:parent-style-name="Normal" style:family="paragraph">
      <style:text-properties fo:font-size="10pt" style:font-size-asian="10pt"/>
    </style:style>
    <style:style style:name="P43" style:parent-style-name="Normal" style:family="paragraph">
      <style:paragraph-properties fo:keep-with-next="always" fo:keep-together="always" fo:text-align="center" fo:line-height="115%"/>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text-properties fo:font-size="10pt" style:font-size-asian="10pt"/>
    </style:style>
    <style:style style:name="P46" style:parent-style-name="Normal" style:family="paragraph">
      <style:paragraph-properties fo:keep-with-next="always" fo:keep-together="always" fo:text-align="center" fo:line-height="115%"/>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keep-with-next="always" fo:keep-together="always" fo:text-align="center" fo:line-height="115%"/>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10pt" style:font-size-asian="10pt"/>
    </style:style>
    <style:style style:name="P52" style:parent-style-name="Normal" style:family="paragraph">
      <style:paragraph-properties fo:text-align="justify" fo:line-height="115%"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keep-together="always" fo:text-align="center" fo:line-height="115%"/>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787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keep-with-next="always" fo:keep-together="always" fo:text-align="center" fo:line-height="115%"/>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keep-with-next="always" fo:keep-together="always" fo:text-align="center" fo:line-height="115%"/>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text-properties fo:font-size="10pt" style:font-size-asian="10pt"/>
    </style:style>
    <style:style style:name="P135" style:parent-style-name="Normal" style:family="paragraph">
      <style:paragraph-properties style:punctuation-wrap="simple" fo:text-align="justify" style:vertical-align="baseline" fo:line-height="115%"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78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78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7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7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78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keep-with-next="always" fo:keep-together="always" fo:text-align="center" fo:line-height="115%"/>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keep-with-next="always" fo:keep-together="always" fo:text-align="center" fo:line-height="115%"/>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text-properties fo:font-size="10pt" style:font-size-asian="10pt"/>
    </style:style>
    <style:style style:name="P192" style:parent-style-name="Normal" style:family="paragraph">
      <style:paragraph-properties style:punctuation-wrap="simple" fo:text-align="justify" style:vertical-align="baseline" fo:line-height="115%" fo:text-indent="0.78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15%"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15%" fo:text-indent="0.78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15%" fo:text-indent="0.7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15%"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15%"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15%" fo:text-indent="0.787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15%"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15%" fo:text-indent="0.78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15%" fo:text-indent="0.78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15%"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15%"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punctuation-wrap="simple" fo:text-align="justify" style:vertical-align="baseline" fo:line-height="115%" fo:text-indent="0.7875in"/>
      <style:text-properties style:font-size-complex="12pt" style:language-asian="lt" style:country-asian="LT"/>
    </style:style>
    <style:style style:name="P229" style:parent-style-name="Normal" style:family="paragraph">
      <style:paragraph-properties fo:keep-with-next="always" fo:keep-together="always" fo:text-align="center" fo:line-height="115%"/>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keep-with-next="always" fo:keep-together="always" fo:text-align="center" fo:line-height="115%"/>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text-properties fo:font-size="10pt" style:font-size-asian="10pt"/>
    </style:style>
    <style:style style:name="P235" style:parent-style-name="Normal" style:family="paragraph">
      <style:paragraph-properties fo:widows="0" fo:orphans="0" fo:text-align="justify" fo:line-height="115%" fo:text-indent="0.7875in">
        <style:tab-stops>
          <style:tab-stop style:type="left" style:position="0.5in"/>
          <style:tab-stop style:type="left" style:position="0.625in"/>
          <style:tab-stop style:type="left" style:position="0.8979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7875in">
        <style:tab-stops>
          <style:tab-stop style:type="left" style:position="0.5in"/>
          <style:tab-stop style:type="left" style:position="0.625in"/>
          <style:tab-stop style:type="left" style:position="0.8979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15%" fo:text-indent="0.7875in">
        <style:tab-stops>
          <style:tab-stop style:type="left" style:position="0.5in"/>
          <style:tab-stop style:type="left" style:position="0.625in"/>
          <style:tab-stop style:type="left" style:position="0.8979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15%" fo:text-indent="0.7875in">
        <style:tab-stops>
          <style:tab-stop style:type="left" style:position="0.5in"/>
          <style:tab-stop style:type="left" style:position="0.625in"/>
          <style:tab-stop style:type="left" style:position="0.8979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78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break-before="page" fo:line-height="115%"/>
      <style:text-properties style:font-size-complex="12pt"/>
    </style:style>
    <style:style style:name="P252" style:parent-style-name="Normal" style:family="paragraph">
      <style:text-properties fo:font-size="7pt" style:font-size-asian="7pt" style:font-size-complex="7pt"/>
    </style:style>
    <style:style style:name="TableColumn254" style:family="table-column">
      <style:table-column-properties style:column-width="0.6854in"/>
    </style:style>
    <style:style style:name="TableColumn255" style:family="table-column">
      <style:table-column-properties style:column-width="2.0222in"/>
    </style:style>
    <style:style style:name="TableColumn256" style:family="table-column">
      <style:table-column-properties style:column-width="1.0298in"/>
    </style:style>
    <style:style style:name="TableColumn257" style:family="table-column">
      <style:table-column-properties style:column-width="2.9486in"/>
    </style:style>
    <style:style style:name="Table253" style:family="table">
      <style:table-properties style:width="6.6861in" style:rel-width="100%" fo:margin-left="0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weight="bold" style:font-weight-asian="bold"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weight="bold" style:font-weight-asian="bold"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15%"/>
      <style:text-properties fo:font-weight="bold" style:font-weight-asian="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text-properties fo:font-weight="bold" style:font-weight-asian="bold"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line-height="115%"/>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115%"/>
      <style:text-properties style:font-size-complex="12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line-height="115%"/>
      <style:text-properties style:font-size-complex="12pt" style:language-asian="lt" style:country-asian="LT"/>
    </style:style>
    <style:style style:name="P277" style:parent-style-name="Normal" style:family="paragraph">
      <style:paragraph-properties fo:line-height="115%"/>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line-height="115%"/>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line-height="115%"/>
      <style:text-properties style:font-size-complex="12pt" style:language-asian="lt" style:country-asian="LT"/>
    </style:style>
    <style:style style:name="P287" style:parent-style-name="Normal" style:family="paragraph">
      <style:paragraph-properties fo:line-height="115%"/>
      <style:text-properties style:font-size-complex="12pt" style:language-asian="lt" style:country-asian="LT"/>
    </style:style>
    <style:style style:name="P288" style:parent-style-name="Normal" style:family="paragraph">
      <style:paragraph-properties fo:line-height="115%"/>
      <style:text-properties style:font-size-complex="12pt" style:language-asian="lt" style:country-asian="LT"/>
    </style:style>
    <style:style style:name="P289" style:parent-style-name="Normal" style:family="paragraph">
      <style:paragraph-properties fo:line-height="115%"/>
      <style:text-properties style:font-size-complex="12pt" style:language-asian="lt" style:country-asian="LT"/>
    </style:style>
    <style:style style:name="P290" style:parent-style-name="Normal" style:family="paragraph">
      <style:paragraph-properties fo:line-height="115%" fo:margin-left="0.4881in" fo:text-indent="-0.2083in">
        <style:tab-stops/>
      </style:paragraph-properties>
      <style:text-properties style:font-size-complex="12pt" style:language-asian="lt" style:country-asian="LT"/>
    </style:style>
    <style:style style:name="TableRow291" style:family="table-row">
      <style:table-row-properties style:min-row-height="0.22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line-height="115%"/>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line-height="115%"/>
      <style:text-properties style:font-size-complex="12pt" style:language-asian="lt" style:country-asian="LT"/>
    </style:style>
    <style:style style:name="P301" style:parent-style-name="Normal" style:family="paragraph">
      <style:paragraph-properties fo:line-height="115%"/>
      <style:text-properties style:font-size-complex="12pt" style:language-asian="lt" style:country-asian="LT"/>
    </style:style>
    <style:style style:name="TableRow302" style:family="table-row">
      <style:table-row-properties style:min-row-height="0.227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line-height="115%"/>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line-height="115%"/>
      <style:text-properties style:font-size-complex="12pt" style:language-asian="lt" style:country-asian="LT"/>
    </style:style>
    <style:style style:name="P312" style:parent-style-name="Normal" style:family="paragraph">
      <style:paragraph-properties fo:line-height="115%" fo:text-indent="0.2916in"/>
      <style:text-properties style:font-size-complex="12pt" style:language-asian="lt" style:country-asian="LT"/>
    </style:style>
    <style:style style:name="P313" style:parent-style-name="Normal" style:family="paragraph">
      <style:paragraph-properties fo:line-height="115%" fo:text-indent="0.2916in"/>
      <style:text-properties style:font-size-complex="12pt" style:language-asian="lt" style:country-asian="LT"/>
    </style:style>
    <style:style style:name="P314" style:parent-style-name="Normal" style:family="paragraph">
      <style:paragraph-properties fo:line-height="115%" fo:text-indent="0.2916in"/>
      <style:text-properties style:font-size-complex="12pt" style:language-asian="lt" style:country-asian="LT"/>
    </style:style>
    <style:style style:name="P315" style:parent-style-name="Normal" style:family="paragraph">
      <style:paragraph-properties fo:line-height="115%" fo:text-indent="0.2916in">
        <style:tab-stops>
          <style:tab-stop style:type="left" style:position="0.5631in"/>
        </style:tab-stops>
      </style:paragraph-properties>
      <style:text-properties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line-height="115%"/>
    </style:style>
    <style:style style:name="T321" style:parent-style-name="DefaultParagraphFont" style:family="text">
      <style:text-properties style:font-name-asian="SimSun" style:font-weight-complex="bold"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line-height="115%" fo:margin-right="-0.0784in"/>
      <style:text-properties style:font-name-asian="SimSun" style:font-weight-complex="bold" style:font-size-complex="12pt" style:language-asian="lt" style:country-asian="LT"/>
    </style:style>
    <style:style style:name="P326" style:parent-style-name="Normal" style:family="paragraph">
      <style:paragraph-properties fo:line-height="115%" fo:margin-right="-0.0784in"/>
      <style:text-properties style:font-name-asian="SimSun" style:font-weight-complex="bold" style:font-size-complex="12pt" style:language-asian="lt" style:country-asian="LT"/>
    </style:style>
    <style:style style:name="P327" style:parent-style-name="Normal" style:family="paragraph">
      <style:paragraph-properties fo:line-height="115%" fo:margin-right="-0.0784in"/>
      <style:text-properties style:font-name-asian="SimSun" style:font-weight-complex="bold"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line-height="115%"/>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line-height="115%"/>
      <style:text-properties style:font-size-complex="12pt" style:language-asian="lt" style:country-asian="LT"/>
    </style:style>
    <style:style style:name="P337" style:parent-style-name="Normal" style:family="paragraph">
      <style:paragraph-properties fo:line-height="115%"/>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line-height="115%">
        <style:tab-stops>
          <style:tab-stop style:type="left" style:position="0.225in"/>
        </style:tab-stops>
      </style:paragraph-properties>
      <style:text-properties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line-height="115%"/>
      <style:text-properties style:font-size-complex="12pt" style:language-asian="lt" style:country-asian="LT"/>
    </style:style>
    <style:style style:name="P347" style:parent-style-name="Normal" style:family="paragraph">
      <style:paragraph-properties fo:line-height="115%"/>
      <style:text-properties style:font-size-complex="12pt" style:language-asian="lt" style:country-asian="LT"/>
    </style:style>
    <style:style style:name="P348" style:parent-style-name="Normal" style:family="paragraph">
      <style:paragraph-properties fo:line-height="115%"/>
      <style:text-properties style:font-size-complex="12pt" style:language-asian="lt" style:country-asian="LT"/>
    </style:style>
    <style:style style:name="P349" style:parent-style-name="Normal" style:family="paragraph">
      <style:paragraph-properties fo:text-align="justify" fo:line-height="115%"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fo:text-indent="0.787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78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15%"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keep-with-next="always" fo:keep-together="always" fo:text-align="center" fo:line-height="115%"/>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keep-with-next="always" fo:keep-together="always" fo:text-align="center" fo:line-height="115%"/>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keep-with-next="always" fo:keep-together="always" fo:text-align="center" fo:line-height="115%"/>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text-properties fo:font-size="10pt" style:font-size-asian="10pt"/>
    </style:style>
    <style:style style:name="P374" style:parent-style-name="Normal" style:family="paragraph">
      <style:paragraph-properties fo:text-align="justify" fo:line-height="115%" fo:text-indent="0.787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keep-with-next="always" fo:keep-together="always" fo:text-align="center" fo:line-height="115%"/>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keep-with-next="always" fo:keep-together="always" fo:text-align="center" fo:line-height="115%"/>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text-properties fo:font-size="10pt" style:font-size-asian="10pt"/>
    </style:style>
    <style:style style:name="P383" style:parent-style-name="Normal" style:family="paragraph">
      <style:paragraph-properties style:punctuation-wrap="simple" fo:text-align="justify" style:vertical-align="baseline" fo:line-height="115%" fo:text-indent="0.7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line-height="115%" fo:text-indent="0.78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15%"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15%" fo:text-indent="0.787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15%" fo:text-indent="0.787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keep-with-next="always" fo:keep-together="always" fo:text-align="center" fo:line-height="115%"/>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keep-with-next="always" fo:keep-together="always" fo:text-align="center" fo:line-height="115%"/>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text-properties fo:font-size="10pt" style:font-size-asian="10pt"/>
    </style:style>
    <style:style style:name="P404" style:parent-style-name="Normal" style:family="paragraph">
      <style:paragraph-properties fo:text-align="justify" fo:line-height="115%" fo:text-indent="0.7875in">
        <style:tab-stops>
          <style:tab-stop style:type="left" style:position="7.62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line-height="115%" fo:text-indent="0.78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15%" fo:text-indent="0.78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15%"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15%" fo:text-indent="0.7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center" style:vertical-align="baseline" fo:line-height="115%" fo:text-indent="0.3937in"/>
    </style:style>
    <style:style style:name="T4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833in" svg:height="0.61667in" style:rel-width="scale" style:rel-height="scale"><draw:image xlink:href="media/image1.png" xlink:type="simple" xlink:show="embed" xlink:actuate="onLoad"/><svg:title/><svg:desc>Gargždų miesto herbas. Herbo  lauke laurų vainiku apsuptas gulsčias  kalavijas.</svg:desc></draw:frame></text:span></text:p>
      <text:p text:style-name="P4"/>
      <text:p text:style-name="P5"><text:span text:style-name="T6">KALIPĖDOS RAJONO SAVIVALDYBĖS TARYBA</text:span></text:p>
      <text:p text:style-name="P7"/>
      <text:p text:style-name="P8">SPRENDIMAS</text:p>
      <text:p text:style-name="P9">DĖL KELIŲ PRIEŽIŪROS IR PLĖTROS PROGRAMOS<text:line-break/>FINANSAVIMO LĖŠŲ PASKIRSTYMO IR NAUDOJIMO KLAIPĖDOS<text:line-break/>RAJONO SAVIVALDYBĖS SUSISIEKIMO INFRASTRUKTŪROS<text:line-break/>OBJEKTAMS FINANSUOTI TVARKOS APRAŠO PATVIRTINIMO</text:p>
      <text:p text:style-name="P10"/>
      <text:p text:style-name="P11">2024 m. rugsėjo 26 d. Nr. T11-418</text:p>
      <text:p text:style-name="P12">Gargždai</text:p>
      <text:p text:style-name="P13"/>
      <text:p text:style-name="P14"/>
      <text:p text:style-name="P15"><text:span text:style-name="T16">Klaipėdos rajono savivaldybės taryba, vadovaudamasi Lietuvos Respublikos vietos savivaldos įstatymo 6 straipsnio 32 punktu, 15 straipsnio 4 dalimi, Lietuvos Respublikos kelių įstatymo 4 straipsnio 3 dalimi, 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text:span><text:span text:style-name="T17">n</text:span><text:span text:style-name="T18">usprendži</text:span><text:span text:style-name="T19">a:</text:span></text:p>
      <text:p text:style-name="P20"><text:span text:style-name="T21">1</text:span><text:span text:style-name="T22">. Patvirtinti Kelių priežiūros ir plėtros programos finansavimo lėšų paskirstymo ir naudojimo Klaipėdos rajono savivaldybės susisiekimo infrastruktūros objektams finansuoti tvarkos aprašą (pridedama).</text:span></text:p>
      <text:p text:style-name="P23"><text:span text:style-name="T24">2</text:span><text:span text:style-name="T25">. Pripažinti netekusiu galios Klaipėdos rajono savivaldybės tarybos 2022 m. rugsėjo 29 d. sprendimą Nr. T11-316 „Dėl Kelių priežiūros ir plėtros programos lėšų Klaipėdos rajono savivaldybės vietinės reikšmės keliams ir gatvėms tiesti, taisyti (remontuoti), prižiūrėti ir saugaus eismo sąlygoms užtikrinti naudojimo tvarkos aprašo patvirtinimo“.</text:span></text:p>
      <text:p text:style-name="P26"><text:span text:style-name="T27">3</text:span><text:span text:style-name="T28">. Šis sprendimas įsigalioja nuo 2025 m. sausio 1 d.</text:span></text:p>
      <text:p text:style-name="P29"><text:span text:style-name="T30">4</text:span><text:span text:style-name="T31">. Šį sprendimą skelbti Teisės aktų registre.</text:span></text:p>
      <text:p text:style-name="P32"/>
      <text:p text:style-name="P33"/>
      <text:p text:style-name="P34"/>
      <text:p text:style-name="P35"><text:span text:style-name="T36">Savivaldybės meras</text:span><text:span text:style-name="T37"><text:tab/>Bronius Markauskas</text:span></text:p>
      <text:soft-page-break/>
      <text:p text:style-name="P38">PATVIRTINTA</text:p>
      <text:p text:style-name="P40">Klaipėdos rajono savivaldybės tarybos</text:p>
      <text:p text:style-name="P41">2024 m. rugsėjo 26 d. sprendimu Nr. T11-418</text:p>
      <text:p text:style-name="P42"/>
      <text:p text:style-name="P43"><text:span text:style-name="T44">KELIŲ PRIEŽIŪROS IR PLĖTROS PROGRAMOS FINANSAVIMO LĖŠŲ PASKIRSTYMO IR NAUDOJIMO KLAIPĖDOS RAJONO SAVIVALDYBĖS SUSISIEKIMO INFRASTRUKTŪROS OBJEKTAMS FINANSUOTI TVARKOS APRAŠAS</text:span></text:p>
      <text:p text:style-name="P45"/>
      <text:h text:style-name="P46" text:outline-level="2"><text:span text:style-name="T47">I</text:span><text:span text:style-name="T48"><text:s/>SKYRIUS</text:span></text:h>
      <text:h text:style-name="P49" text:outline-level="2"><text:span text:style-name="T50">BENDROSIOS NUOSTATOS</text:span></text:h>
      <text:p text:style-name="P51"/>
      <text:p text:style-name="P52"><text:span text:style-name="T53">1</text:span><text:span text:style-name="T54">.<text:s/></text:span><text:span text:style-name="T55">Kelių priežiūros ir plėtros programos lėšų paskirstymo ir naudojimo Klaipėdos rajono savivaldybės susisiekimo infrastruktūros objektams finansuoti tvarkos<text:s/></text:span><text:span text:style-name="T56">aprašas (toliau – Aprašas) nustato Klaipėdos rajono savivaldybės Kelių priežiūros ir plėtros programos finansavimo lėšų, skirtų vietinės reikšmės viešųjų ir vidaus kelių tiesimui, taisymui (remontui), rekonstravimui, priežiūrai, saugaus eismo sąlygų užtikrinimui paskirstymo tvarką, panaudojimą ir atsiskaitymą už panaudotus asignavimus.</text:span></text:p>
      <text:p text:style-name="P57"><text:span text:style-name="T58">2</text:span><text:span text:style-name="T59">. Aprašas parengtas vadovaujantis Lietuvos Respublikos kelių priežiūros ir plėtros programos finansavimo įstatymu, Lietuvos Respublikos kelių įstatymu, Lietuvos Respublikos saugaus eismo automobilių keliais įstatymu, Lietuvos Respublikos statybos įstatymu, Kelių priežiūros ir plėtros programos finansavimo lėšų naudojimo tvarkos aprašu, patvirtintu Lietuvos Respublikos Vyriausybės 2005 m. balandžio 21 d. nutarimu Nr. 447 „Dėl Lietuvos Respublikos kelių priežiūros ir plėtros programos finansavimo įstatymo įgyvendinimo“ ir kitais teisės aktais.</text:span></text:p>
      <text:p text:style-name="P60"><text:span text:style-name="T61">3</text:span><text:span text:style-name="T62">. Šiuo Aprašu siekiama užtikrinti Klaipėdos rajono savivaldybės vietinės reikšmės kelių gerą būklę, skaidrų ir tinkamą Kelių priežiūros ir plėtros programos finansavimo lėšų, skirtų vietinės reikšmės keliams tiesti, taisyti (remontuoti), prižiūrėti ir saugaus eismo sąlygoms užtikrinti, paskirstymą ir naudojimą.<text:s/></text:span></text:p>
      <text:p text:style-name="Normal"/>
      <text:h text:style-name="P63" text:outline-level="3"><text:span text:style-name="T64">II</text:span><text:span text:style-name="T65"><text:s/>SKYRIUS</text:span></text:h>
      <text:h text:style-name="P66" text:outline-level="3"><text:span text:style-name="T67">PAGRINDINĖS SĄVOKOS IR TRUMPINIAI</text:span></text:h>
      <text:p text:style-name="P68"/>
      <text:p text:style-name="P69"><text:span text:style-name="T70">4</text:span><text:span text:style-name="T71">.</text:span><text:span text:style-name="T72"><text:tab/>Apraše vartojami šie trumpiniai ir sąvokos:</text:span></text:p>
      <text:p text:style-name="P73"><text:span text:style-name="T74">4.1</text:span><text:span text:style-name="T75">.<text:s/></text:span><text:span text:style-name="T76">Via Lietuva</text:span><text:span text:style-name="T77"><text:s/>– AB „Via Lietuva“;</text:span></text:p>
      <text:p text:style-name="P78"><text:span text:style-name="T79">4.2</text:span><text:span text:style-name="T80">.<text:s/></text:span><text:span text:style-name="T81">Savivaldybė</text:span><text:span text:style-name="T82"><text:s/>– Klaipėdos rajono savivaldybė;</text:span></text:p>
      <text:p text:style-name="P83"><text:span text:style-name="T84">4.3</text:span><text:span text:style-name="T85">.<text:s/></text:span><text:span text:style-name="T86">KPPP</text:span><text:span text:style-name="T87"><text:s/>– Kelių priežiūros ir plėtros programa;</text:span></text:p>
      <text:p text:style-name="P88"><text:span text:style-name="T89">4.4</text:span><text:span text:style-name="T90">.<text:s/></text:span><text:span text:style-name="T91">KPPP skaičiuojamosios lėšos</text:span><text:span text:style-name="T92"><text:s/>– Kelių direkcijos direktoriaus įsakymu skiriamos KPPP finansavimo lėšos savivaldybių institucijų valdomiems vietinės reikšmės keliams, kurios paskirstomos savivaldybėms pagal nuolatinių gyventojų skaičių ir kelių ilgį;</text:span></text:p>
      <text:p text:style-name="P93"><text:span text:style-name="T94">4.5</text:span><text:span text:style-name="T95">.<text:s/></text:span><text:span text:style-name="T96">Susisiekimo komunikacijos</text:span><text:span text:style-name="T97"><text:s/>- visų rūšių transporto ir pėsčiųjų judėjimui skirti statiniai (keliai, gatvės (keliai, turintys pavadinimus), šaligatviai, pėsčiųjų ir dviračių takai, automobilių stovėjimo aikštelės ir vietos ir kt.);</text:span></text:p>
      <text:p text:style-name="P98"><text:span text:style-name="T99">4.6</text:span><text:span text:style-name="T100">.<text:s/></text:span><text:span text:style-name="T101">Vietinės reikšmės keliai</text:span><text:span text:style-name="T102"><text:s/>– keliai, gatvės (keliai, turintys pavadinimus);</text:span></text:p>
      <text:p text:style-name="P103"><text:span text:style-name="T104">4.7</text:span><text:span text:style-name="T105">.<text:s/></text:span><text:span text:style-name="T106">Inžineriniai tinklai</text:span><text:span text:style-name="T107"><text:s/>– kelių apšvietimo (elektros) tinklai, lietaus, paviršinių nuotekų tinklai ir kt.;</text:span></text:p>
      <text:p text:style-name="P108"><text:span text:style-name="T109">4.8</text:span><text:span text:style-name="T110">.<text:s/></text:span><text:span text:style-name="T111">Susisiekimo infrastruktūros objektas</text:span><text:span text:style-name="T112"><text:s/>– susisiekimo komunikacijų, jų inžinerinių tinklų visuma;</text:span></text:p>
      <text:p text:style-name="P113"><text:span text:style-name="T114">4.9</text:span><text:span text:style-name="T115">.<text:s/></text:span><text:span text:style-name="T116">Prioritetinis objektų sąrašas</text:span><text:span text:style-name="T117"><text:s/>–</text:span><text:span text:style-name="T118"><text:s/></text:span><text:span text:style-name="T119">vietinės reikšmės kelių, gatvių ir (ar) kelių statinių projektavimo, tiesimo (statybos), rekonstravimo ir kapitalinio ar paprastojo remonto sąrašas;</text:span></text:p>
      <text:p text:style-name="P120"><text:span text:style-name="T121">4.10</text:span><text:span text:style-name="T122"><text:s/></text:span><text:span text:style-name="T123">Pirmo prioriteto zona</text:span><text:span text:style-name="T124"><text:s/>– prioritetinė zona, nustatyta pagal teritorijų planavimo dokumentus;</text:span></text:p>
      <text:p text:style-name="P125"><text:span text:style-name="T126">4.11</text:span><text:span text:style-name="T127">.</text:span><text:span text:style-name="T128"><text:tab/>Kitos šiame Apraše vartojamos sąvokos suprantamos taip, kaip jos apibrėžtos Lietuvos Respublikos kelių priežiūros ir plėtros programos finansavimo įstatyme, Lietuvos Respublikos kelių įstatyme, Lietuvos Respublikos saugaus eismo automobilių keliais įstatyme, Lietuvos Respublikos statybos įstatyme, Lietuvos Respublikos žemės įstatyme ir kituose teisės aktuose.</text:span></text:p>
      <text:p text:style-name="Normal"/>
      <text:h text:style-name="P129" text:outline-level="4"><text:span text:style-name="T130">III</text:span><text:span text:style-name="T131"><text:s/>SKYRIUS</text:span></text:h>
      <text:h text:style-name="P132" text:outline-level="4"><text:span text:style-name="T133">KPPP FINANSAVIMO LĖŠŲ NAUDOJIMO SRITYS</text:span></text:h>
      <text:p text:style-name="P134"/>
      <text:p text:style-name="P135"><text:span text:style-name="T136">5</text:span><text:span text:style-name="T137">. KPPP finansavimo lėšos vietinės reikšmės keliams turi būti naudojamos kaip nustatyta Lietuvos Respublikos kelių priežiūros ir plėtros programos finansavimo įstatymo 9 straipsnio 2 dalies šioms reikmėms finansuoti:</text:span></text:p>
      <text:p text:style-name="P138"><text:span text:style-name="T139">5.1</text:span><text:span text:style-name="T140">. Keliams projektuoti, tiesti, rekonstruoti, taisyti (remontuoti) ir prižiūrėti;</text:span></text:p>
      <text:p text:style-name="P141"><text:span text:style-name="T142">5.2</text:span><text:span text:style-name="T143">. Kelių, kelio statinių ir jų užimamos žemės teisinei registracijai būtinoms procedūroms atlikti, daiktinėms teisėms į žemę, šių teisių suvaržymams, juridiniams faktams registruoti;</text:span></text:p>
      <text:p text:style-name="P144"><text:span text:style-name="T145">5.3</text:span><text:span text:style-name="T146">. Tiltams, viadukams, estakadoms, tuneliams, pralaidoms projektuoti, statyti, rekonstruoti, taisyti (remontuoti) ir prižiūrėti;</text:span></text:p>
      <text:p text:style-name="P147"><text:span text:style-name="T148">5.4</text:span><text:span text:style-name="T149">. Apsaugos nuo triukšmo statiniams prie kelių statyti, rekonstruoti, taisyti (remontuoti) ir prižiūrėti;</text:span></text:p>
      <text:p text:style-name="P150"><text:span text:style-name="T151">5.5</text:span><text:span text:style-name="T152">. Kelio juostoje esantiems paviršinio vandens nuleidimo įrenginiams ir lietaus kanalizacijai įrengti, rekonstruoti, taisyti (remontuoti) ir prižiūrėti;</text:span></text:p>
      <text:p text:style-name="P153"><text:span text:style-name="T154">5.6</text:span><text:span text:style-name="T155">. Ekstremaliųjų situacijų, ekstremaliųjų įvykių ir įvykių padariniams keliuose likviduoti;</text:span></text:p>
      <text:p text:style-name="P156"><text:span text:style-name="T157">5.7</text:span><text:span text:style-name="T158">. Kelio juostoje esančioms automobilių stovėjimo aikštelėms, viešojo transporto stotelėms ir paviljonams įrengti, statyti, rekonstruoti, taisyti (remontuoti) ir prižiūrėti;</text:span></text:p>
      <text:p text:style-name="P159"><text:span text:style-name="T160">5.8</text:span><text:span text:style-name="T161">. Institucijų ar įstaigų, atsakingų už vietinės reikšmės viešuosius kelius, paskoloms, naudojamoms vietinės reikšmės viešiesiems keliams projektuoti, tiesti, rekonstruoti, taisyti (remontuoti), grąžinti ir palūkanoms mokėti;</text:span></text:p>
      <text:p text:style-name="P162"><text:span text:style-name="T163">5.9</text:span><text:span text:style-name="T164">.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65"><text:span text:style-name="T166">5.10</text:span><text:span text:style-name="T167">. Programos finansavimo lėšų naudojimo pagal paskirtį kontrolei, darbų kokybės kontrolės priežiūrai vietinės reikšmės kelių objektuose;</text:span></text:p>
      <text:p text:style-name="P168"><text:span text:style-name="T169">5.11</text:span><text:span text:style-name="T170">. Viešojo sektoriaus ir privačios partnerystės būdu įgyvendinamiems vietinės reikšmės viešiesiems keliams projektuoti, tiesti, rekonstruoti, taisyti (remontuoti), paskoloms grąžinti ir palūkanoms mokėti, projektų išlaidoms finansuoti;</text:span></text:p>
      <text:p text:style-name="P171"><text:span text:style-name="T172">5.12</text:span><text:span text:style-name="T173">. Želdinių gyvenamųjų vietovių gatvių raudonosiose linijose įrengimui saugaus eismo tikslais ir priežiūrai finansuoti.</text:span></text:p>
      <text:p text:style-name="P174"><text:span text:style-name="T175">5.13</text:span><text:span text:style-name="T176">.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77"><text:span text:style-name="T178">5.14</text:span><text:span text:style-name="T179">.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80"><text:span text:style-name="T181">5.15</text:span><text:span text:style-name="T182">.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83"><text:span text:style-name="T184">5.16</text:span><text:span text:style-name="T185">.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Normal"/>
      <text:h text:style-name="P186" text:outline-level="5"><text:span text:style-name="T187">IV</text:span><text:span text:style-name="T188"><text:s/>SKYRIUS</text:span></text:h>
      <text:h text:style-name="P189" text:outline-level="5"><text:span text:style-name="T190">KPPP SKAIČIUOJAMŲJŲ LĖŠŲ PASKIRSTYMO TVARKA</text:span></text:h>
      <text:p text:style-name="P191"/>
      <text:p text:style-name="P192"><text:span text:style-name="T193">6</text:span><text:span text:style-name="T194">. Programos finansavimo lėšos, skirtos Savivaldybės valdomiems vietinės reikšmės keliams skirstomos Savivaldybės tarybos sprendimu šia tvarka:<text:s/></text:span></text:p>
      <text:p text:style-name="P195"><text:span text:style-name="T196">6.1</text:span><text:span text:style-name="T197">. ne mažiau kaip 60 procentų Programos finansavimo lėšų skiriama turtui įsigyti – vietinės reikšmės keliams tiesti, rekonstruoti, kapitališkai remontuoti.</text:span></text:p>
      <text:p text:style-name="P198"><text:span text:style-name="T199">6.2</text:span><text:span text:style-name="T200">. ne mažiau kaip 10 procentų Programos finansavimo lėšų skiriama saugaus eismo priemonėms ir darnaus judumo priemonėms vietinės reikšmės keliuose finansuoti.</text:span></text:p>
      <text:p text:style-name="P201"><text:span text:style-name="T202">6.3</text:span><text:span text:style-name="T203">. likusi lėšų suma skiriama atsižvelgiant į lėšų panaudojimo sritis (šio Aprašo 3 skyrius).</text:span></text:p>
      <text:p text:style-name="P204"><text:span text:style-name="T205">6.4</text:span><text:span text:style-name="T206">. Viešųjų pirkimų procedūroms vykdyti suplanuotos ir nepanaudotos einamųjų metų KPPP skaičiuojamosios lėšos gali būti skiriamos kitiems Prioritetinių objektų sąraše (turto įsigijimui ir einamiesiems tikslams) nurodytiems kelių objektams, atsižvelgiant sąraše nurodytą eiliškumą bei į technines galimybes iki einamųjų metų pabaigos atlikti darbus ir iki einamųjų pabaigos panaudoti skirtas lėšas.</text:span></text:p>
      <text:p text:style-name="P207"><text:span text:style-name="T208">6.5</text:span><text:span text:style-name="T209">. Prioritetiniame objektų sąraše esantis pagal eiliškumą kelių objektas einamaisiais metais gali būti nefinansuojamas Programos lėšomis dėl šių priežasčių:</text:span></text:p>
      <text:p text:style-name="P210"><text:span text:style-name="T211">6.5.1</text:span><text:span text:style-name="T212">. nėra parengtas ar nepataisytas (jei reikia) objekto statybai reikalingas projektas;</text:span></text:p>
      <text:p text:style-name="P213"><text:span text:style-name="T214">6.5.2</text:span><text:span text:style-name="T215">. negautas statybą leidžiantis dokumentas (jei reikia);</text:span></text:p>
      <text:p text:style-name="P216"><text:span text:style-name="T217">6.5.3</text:span><text:span text:style-name="T218">. objektas finansuojamas Savivaldybės biudžeto lėšomis;</text:span></text:p>
      <text:p text:style-name="P219"><text:span text:style-name="T220">6.5.4</text:span><text:span text:style-name="T221">. neįvyko viešųjų pirkimų procedūros;</text:span></text:p>
      <text:p text:style-name="P222"><text:span text:style-name="T223">6.5.5</text:span><text:span text:style-name="T224">. neįgyvendinta projekto ESO dalis (jei yra);</text:span></text:p>
      <text:p text:style-name="P225"><text:span text:style-name="T226">6.5.6</text:span><text:span text:style-name="T227">. neišspręsti objekto nuosavybės klausimai.</text:span></text:p>
      <text:p text:style-name="P228">Tokiu atveju finansuojamas sekantis iš eilės objektas.</text:p>
      <text:p text:style-name="Normal"/>
      <text:h text:style-name="P229" text:outline-level="6"><text:span text:style-name="T230">V</text:span><text:span text:style-name="T231"><text:s/>SKYRIUS</text:span></text:h>
      <text:h text:style-name="P232" text:outline-level="6"><text:span text:style-name="T233">KELIŲ IR GATVIŲ NAUJOS STATYBOS, REKONSTRAVIMO, KAPITALINO IR PAPRASTOJO REMONTO PRIORITETINIO OBJEKTŲ SĄRAŠO SUDARYMO TVARKA</text:span></text:h>
      <text:p text:style-name="P234"/>
      <text:p text:style-name="P235"><text:span text:style-name="T236">7</text:span><text:span text:style-name="T237">. Prašymus dėl vietinės reikšmės kelių statybos, rekonstrukcijos, <text:s/>remonto darbų ar vienų objektų (jau esančių Prioritetiniame objektų sąraše) keitimo kitais seniūnijų seniūnams fiziniai ir (ar) juridiniai asmenys teikia iki einamųjų metų spalio 15 d. Seniūnijų seniūnai išplėstinėse seniūnaičių sueigose, dalyvaujant vietos bendruomenių atstovams, vietos gyventojams, juridinių asmenų atstovams, išanalizuoja, aptaria gautus prašymus, atsižvelgdami į esamų kelių techninę būklę, parengia seniūnijos vietinės reikšmės kelių objektų prioritetines eiles. Rengiant šias eiles objektai vertinami pagal Aprašo 11 punkte nurodytus kelių ir gatvių atrankos vertinimo kriterijus. Seniūnaičių sueigų dokumentus su šių objektų sąrašais seniūnijų seniūnai teikia Savivaldybės administracijai iki einamųjų metų lapkričio 30 d. Prašymuose nurodomas kelio (gatvės) numeris, pavadinimas pagal Savivaldybės tarybos patvirtintus sąrašus, adresas (buvimo vieta), darbų apimtys, pradžios ir pabaigos koordinatės.</text:span></text:p>
      <text:p text:style-name="P238"><text:span text:style-name="T239">8</text:span><text:span text:style-name="T240">. Prašymus dėl kelio, gatvės ir (ar) kelio statinio įrašymo į Prioritetinį objektų sąrašą teikia Statybos ir kelių priežiūros skyrius iki einamųjų metų lapkričio 30 d. Prašymuose nurodomas kelio (gatvės) numeris, pavadinimas pagal Savivaldybės tarybos patvirtintus sąrašus, adresas (buvimo vieta), darbų apimtys, pradžios ir pabaigos koordinatės.</text:span></text:p>
      <text:p text:style-name="P241"><text:span text:style-name="T242">9</text:span><text:span text:style-name="T243">. Prašymuose nurodyti keliai, gatvės ir (ar) kelių statiniai, išskyrus prašomus naujai nutiesti (pastatyti) kelius, turi būti įtraukti į Savivaldybės turto apskaitą.</text:span></text:p>
      <text:p text:style-name="P244"><text:span text:style-name="T245">10</text:span><text:span text:style-name="T246">. Pateiktus seniūnijų ir Statybos ir kelių priežiūros skyriaus objektų sąrašus nagrinėja Savivaldybės administracijos direktoriaus įsakymu sudaryta komisija (toliau – Komisija). Ji sudaro Savivaldybės kelių esminio pagerinimo (naujos statybos, rekonstravimo, kapitalinio remonto) ir paprastojo remonto Prioritetinį objektų sąrašą 3 metams. Komisija, sudarydama Prioritetinį objektų sąrašą apžiūri kelius, gatves ir (ar) kelių statinius, dėl kurių įrašymo į Prioritetinį objektų sąrašą buvo gauti prašymai.</text:span></text:p>
      <text:p text:style-name="P247"><text:span text:style-name="T248">11</text:span><text:span text:style-name="T249">. Komisija, sudarydama Prioritetinį objektų sąrašą, objektus įvertina pagal šiuos kriterijus:</text:span></text:p>
      <text:p text:style-name="P250"/>
      <text:p text:style-name="P251"/>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 Nr.</text:p>
          </table:table-cell>
          <table:table-cell table:style-name="TableCell261">
            <text:p text:style-name="P262">Kelių ir gatvių atrankos vertinimo kriterijai</text:p>
          </table:table-cell>
          <table:table-cell table:style-name="TableCell263">
            <text:p text:style-name="P264">Kriterijaus maksimali reikšmė balais</text:p>
          </table:table-cell>
          <table:table-cell table:style-name="TableCell265">
            <text:p text:style-name="P266">Pastabos</text:p>
          </table:table-cell>
        </table:table-row>
        <table:table-row table:style-name="TableRow267">
          <table:table-cell table:style-name="TableCell268">
            <text:p text:style-name="P269">1.</text:p>
          </table:table-cell>
          <table:table-cell table:style-name="TableCell270">
            <text:p text:style-name="P271"><text:span text:style-name="T272">Objektas yra tęstinis, finansuotas ankstesniais metais</text:span></text:p>
          </table:table-cell>
          <table:table-cell table:style-name="TableCell273">
            <text:p text:style-name="P274">10</text:p>
          </table:table-cell>
          <table:table-cell table:style-name="TableCell275">
            <text:p text:style-name="P276">Vykdomi rangos darbai – 10 balų;</text:p>
            <text:p text:style-name="P277">Naujas objektas – 0 balų.</text:p>
          </table:table-cell>
        </table:table-row>
        <table:table-row table:style-name="TableRow278">
          <table:table-cell table:style-name="TableCell279">
            <text:p text:style-name="P280">2.</text:p>
          </table:table-cell>
          <table:table-cell table:style-name="TableCell281">
            <text:p text:style-name="P282">Objektas jungia kitus kelius (gatves)</text:p>
          </table:table-cell>
          <table:table-cell table:style-name="TableCell283">
            <text:p text:style-name="P284">15</text:p>
          </table:table-cell>
          <table:table-cell table:style-name="TableCell285">
            <text:p text:style-name="P286">Objektas jungia valstybinės reikšmės kelius – 15 balų;</text:p>
            <text:p text:style-name="P287">Objektas jungia valstybinės reikšmės kelius su vietinės reikšmės keliais (gatvėmis) – 10 balų;</text:p>
            <text:p text:style-name="P288">Objektas jungia vietinės reikšmės kelius (gatves)– 5 balai;</text:p>
            <text:p text:style-name="P289">Objektas nejungia kitų kelių (gatvių) – 0 balų.</text:p>
            <text:p text:style-name="P290"/>
          </table:table-cell>
        </table:table-row>
        <table:table-row table:style-name="TableRow291">
          <table:table-cell table:style-name="TableCell292">
            <text:p text:style-name="P293">3.</text:p>
          </table:table-cell>
          <table:table-cell table:style-name="TableCell294">
            <text:p text:style-name="P295"><text:span text:style-name="T296">Objektas yra naudojamas maršrutiniam keleivių vežimo, moksleivių pavėžėjimo eismui</text:span></text:p>
          </table:table-cell>
          <table:table-cell table:style-name="TableCell297">
            <text:p text:style-name="P298">20</text:p>
          </table:table-cell>
          <table:table-cell table:style-name="TableCell299">
            <text:p text:style-name="P300">Objektas yra naudojamas maršrutiniam keleivių vežimui, moksleivių pavėžėjimui – 20 balų;</text:p>
            <text:p text:style-name="P301">Objektas nėra naudojamas maršrutiniam keleivių vežimui, moksleivių pavėžėjimui – 0 balų.</text:p>
          </table:table-cell>
        </table:table-row>
        <table:table-row table:style-name="TableRow302">
          <table:table-cell table:style-name="TableCell303">
            <text:p text:style-name="P304">4.</text:p>
          </table:table-cell>
          <table:table-cell table:style-name="TableCell305">
            <text:p text:style-name="P306"><text:span text:style-name="T307">Objekte įrengti būtinieji požeminiai inžineriniai tinklai (vandentiekio, buitinių nuotekų, paviršinių nuotekų, ryšių, dujų tiekimo, elektros tiekimo)</text:span></text:p>
          </table:table-cell>
          <table:table-cell table:style-name="TableCell308">
            <text:p text:style-name="P309">15</text:p>
          </table:table-cell>
          <table:table-cell table:style-name="TableCell310">
            <text:p text:style-name="P311">Yra įrengti (arba įrenginėjami šiuo metu):</text:p>
            <text:p text:style-name="P312">keturi ir daugiau tinklų – 15 balų;</text:p>
            <text:p text:style-name="P313">trys tinklai – 10 balų;</text:p>
            <text:p text:style-name="P314">du tinklai – 5 balai;</text:p>
            <text:p text:style-name="P315">nėra tinklų – 0 balų.</text:p>
          </table:table-cell>
        </table:table-row>
        <table:table-row table:style-name="TableRow316">
          <table:table-cell table:style-name="TableCell317">
            <text:p text:style-name="P318">5.</text:p>
          </table:table-cell>
          <table:table-cell table:style-name="TableCell319">
            <text:p text:style-name="P320"><text:span text:style-name="T321">Objektas yra pirmo prioriteto zonoje</text:span></text:p>
          </table:table-cell>
          <table:table-cell table:style-name="TableCell322">
            <text:p text:style-name="P323">20</text:p>
          </table:table-cell>
          <table:table-cell table:style-name="TableCell324">
            <text:p text:style-name="P325">Objektas yra pirmo prioriteto zonoje – 20 balų;</text:p>
            <text:p text:style-name="P326">Dalis objekto yra pirmo prioriteto zonoje – 10 balai;</text:p>
            <text:p text:style-name="P327">Objektas ne pirmo prioriteto zonoje – 0 balų.</text:p>
          </table:table-cell>
        </table:table-row>
        <table:table-row table:style-name="TableRow328">
          <table:table-cell table:style-name="TableCell329">
            <text:p text:style-name="P330">6.</text:p>
          </table:table-cell>
          <table:table-cell table:style-name="TableCell331">
            <text:p text:style-name="P332">Objektų tęstinumas prioritetiniame objektų sąraše</text:p>
          </table:table-cell>
          <table:table-cell table:style-name="TableCell333">
            <text:p text:style-name="P334">50</text:p>
          </table:table-cell>
          <table:table-cell table:style-name="TableCell335">
            <text:p text:style-name="P336">Objektas liko neįgyvendintas iš praeitų metų (nebuvo pradėtas, bet prioritetinio objektų sąraše buvo įrašytas) – skiriama po 5 balus kasmet iki pasiekiama 50 balų.</text:p>
            <text:p text:style-name="P337">(2022 m. skiriama 0 balų)</text:p>
          </table:table-cell>
        </table:table-row>
        <table:table-row table:style-name="TableRow338">
          <table:table-cell table:style-name="TableCell339">
            <text:p text:style-name="P340">7.</text:p>
          </table:table-cell>
          <table:table-cell table:style-name="TableCell341">
            <text:p text:style-name="P342">Objektas įrašytas į Klaipėdos rajono savivaldybės ilgalaikį susisiekimo infrastruktūros objektų vystymo planą iki 2025 metų<text:s/></text:p>
          </table:table-cell>
          <table:table-cell table:style-name="TableCell343">
            <text:p text:style-name="P344">30</text:p>
          </table:table-cell>
          <table:table-cell table:style-name="TableCell345">
            <text:p text:style-name="P346">Objektas įrašytas į Klaipėdos rajono savivaldybės ilgalaikį susisiekimo infrastruktūros objektų vystymo planą iki 2025 metų – 30 balų;</text:p>
            <text:p text:style-name="P347">Objektas nėra įrašytas į Klaipėdos rajono savivaldybės ilgalaikį susisiekimo infrastruktūros objektų vystymo planą iki 2025 metų – 0 balų</text:p>
            <text:p text:style-name="P348"/>
          </table:table-cell>
        </table:table-row>
      </table:table>
      <text:p text:style-name="Normal"/>
      <text:p text:style-name="P349"><text:span text:style-name="T350">12</text:span><text:span text:style-name="T351">. Komisija patikrina seniūnijų pateiktus duomenis apie prašomus įtraukti</text:span><text:span text:style-name="T352"><text:s/>į Prioritetinį objektų sąrašą<text:s/></text:span><text:span text:style-name="T353">vietinės reikšmės kelius ir priima sprendimą. Priimdama sprendimą Komisija atsižvelgia į surinktas infrastruktūros plėtros įmokas, vertina deklaruotų gyventojų skaičių seniūnijose, teritorijų planavimo dokumentus ir kt. Komisijos nariai privalo nusišalinti nuo bet kokio dalyvavimo sprendžiant klausimą, jei tai sukels viešųjų ir privačių interesų konfliktą. Apie tai Komisijos narys privalo informuoti Komisijos pirmininką. Įtraukiamam objektui bendras balų skaičius skiriamas remiantis patvirtintais kriterijais.</text:span></text:p>
      <text:p text:style-name="P354"><text:span text:style-name="T355">13</text:span><text:span text:style-name="T356">. Jei surenkamas vienodas balų skaičius, pirmenybė teikiama tam objektui, kurio kriterijus Nr. 3 įvertintas didesniu balu. Jei kriterijaus Nr. 3 vertinimo balų skaičius vienodas, pirmenybė teikiama objektui, kurio kriterijus Nr. 4 yra įvertintas didesniu balu. Jei kriterijaus Nr. 4 balų skaičius vienodas, pirmenybė teikiama objektui, kurio kriterijus Nr. 2 yra įvertintas didesniu balu. Jei kriterijaus Nr. 2 vertinimo balų skaičius vienodas, pirmenybė teikiama objektui, kurio kriterijus Nr. 6 yra įvertintas didesniu balu. Jei kriterijaus Nr. 6 vertinimo balų skaičius vienodas, objektų pirmumas nustatomas Komisijos daugumos sprendimu.</text:span></text:p>
      <text:p text:style-name="P357"><text:span text:style-name="T358">14</text:span><text:span text:style-name="T359">. Sudarytas Prioritetinis objektų sąrašas balų mažėjimo tvarka Savivaldybės mero ar jo įgalioto asmens teikiamas tvirtinti Savivaldybės tarybai iki einamųjų metų balandžio 1 d. Kiekvienais metais Prioritetinis objektų sąrašas atnaujinamas, tikslinamas ir papildomas, kaip nustatyta Aprašo 7–13 punktuose, tačiau objektams, kurie liko neįgyvendinti iš praeitų metų Prioritetinio objektų sąrašo, skiriami papildomi 5 balai kasmet iki bus pasiekta 50 balų reikšmė (pagal kelių ir gatvių atrankos vertinimo kriterijų Nr. 7 Objektų tęstinumas (2022 m. skiriama 0 balų).</text:span></text:p>
      <text:p text:style-name="P360"><text:span text:style-name="T361">15</text:span><text:span text:style-name="T362">. Objektai, esantys Prioritetiniame objektų sąraše, tačiau nefinansuojami Kelių priežiūros ir plėtros programos finansavimo lėšomis, statomi, rekonstruojami ir remontuojami laikantis eiliškumo, lėšos jiems skiriamos atsižvelgiant į strateginiame veiklos plane einamaisiais metais numatytas lėšas. Eiliškumo tvarkos privaloma laikytis.</text:span></text:p>
      <text:p text:style-name="P363"><text:span text:style-name="T364">16</text:span><text:span text:style-name="T365">. Jeigu Prioritetiniame objektų sąraše numatyti visi darbai įvykdomi anksčiau nei planuota, sąrašas gali būti papildomas pagal tuo metu galiojančią tvarką.</text:span></text:p>
      <text:p text:style-name="Normal"/>
      <text:h text:style-name="P366" text:outline-level="6"><text:span text:style-name="T367">VI</text:span><text:span text:style-name="T368"><text:s/>SKYRIUS</text:span></text:h>
      <text:h text:style-name="P369" text:outline-level="6"><text:span text:style-name="T370">KELIŲ PRIEŽIŪROS IR PLĖTROS LĖŠOMIS FINANSUOJAMŲ</text:span></text:h>
      <text:h text:style-name="P371" text:outline-level="6"><text:span text:style-name="T372">OBJEKTŲ SĄRAŠO SUDARYMAS</text:span></text:h>
      <text:p text:style-name="P373"/>
      <text:p text:style-name="P374"><text:span text:style-name="T375">17</text:span><text:span text:style-name="T376">. Vadovaudamasis Savivaldybės tarybos patvirtintu Prioritetiniu objektų sąrašu Savivaldybės administracijos Statybos ir kelių priežiūros skyrius sudaro KPPP finansavimo lėšomis finansuojamų vietinės reikšmės kelių tiesimo, rekonstravimo, taisymo (remonto), priežiūros ir saugaus eismo sąlygų užtikrinimo objektų sąrašą (toliau – Objektų sąrašas), suderina jį su Via Lietuva bei pateikia jį tvirtinti Savivaldybės tarybai.</text:span></text:p>
      <text:p text:style-name="Normal"/>
      <text:h text:style-name="P377" text:outline-level="7"><text:span text:style-name="T378">VII</text:span><text:span text:style-name="T379"><text:s/>SKYRIUS</text:span></text:h>
      <text:h text:style-name="P380" text:outline-level="7"><text:span text:style-name="T381">DARBŲ IR PASLAUGŲ VYKDYMAS, ATSAKOMYBĖ IR ATSISKAITYMO TVARKA</text:span></text:h>
      <text:p text:style-name="P382"/>
      <text:p text:style-name="P383"><text:span text:style-name="T384">18</text:span><text:span text:style-name="T385">. Savivaldybės administracijos direktorius Savivaldybės vardu pasirašo finansavimo sutartis dėl Savivaldybei skirtų KPPP finansavimo lėšų panaudojimo su Via Lietuva, tvirtina objektų sąrašo, sąmatos bei sutarčių pakeitimus ir teikia juos derinti Via Lietuva.</text:span></text:p>
      <text:p text:style-name="P386"><text:span text:style-name="T387">19</text:span><text:span text:style-name="T388">. Už KPPP finansavimo lėšų racionalų panaudojimą, vietinės reikšmės kelių statybos, rekonstravimo, remonto projektų, sąmatų, techninių dokumentų rengimą, konkursų organizavimą tiekėjams parinkti, darbų ir medžiagų kokybės kontrolę, statinių techninę priežiūrą, atsakingas Savivaldybės administracijos Statybos ir kelių priežiūros skyrius.</text:span></text:p>
      <text:p text:style-name="P389"><text:span text:style-name="T390">20</text:span><text:span text:style-name="T391">. Už vietinės reikšmės kelių priežiūros, remonto darbų organizavimą Savivaldybės seniūnijose (kelių profilio atstatymo darbai, duobių taisymas žvyruojant, sniego valymas nuo kelių ir gatvių, asfaltbetonio išdaužų remontas, sankasų ir griovių atstatymas ir pan.) yra atsakingi Seniūnijų seniūnai. Seniūnai derina atliktų darbų ar suteiktų paslaugų aktus.</text:span></text:p>
      <text:p text:style-name="P392"><text:span text:style-name="T393">21</text:span><text:span text:style-name="T394">. Rangovai darbams vykdyti ir paslaugų teikėjai parenkami vadovaujantis Lietuvos Respublikos viešųjų pirkimų įstatymu ir Savivaldybės administracijos patvirtintomis Supaprastintų viešųjų pirkimų taisyklėmis, kitais viešuosius pirkimus reglamentuojančiais teisės aktais.</text:span></text:p>
      <text:p text:style-name="P395"><text:span text:style-name="T396">22</text:span><text:span text:style-name="T397">. Savivaldybės administracija, vadovaudamasi finansavimo sutartyse numatytomis sąlygomis ir terminais, atsiskaito su rangovais (tiekėjais), tvarko KPPP finansavimo lėšų apskaitą pagal Lietuvos Respublikos buhalterinės apskaitos įstatymą ir kitus teisės aktus, teikia Via Lietuva programos lėšų sąmatas, sąmatų įvykdymo, lėšų panaudojimo, atliktų darbų ketvirtines ir metines ataskaitas.</text:span></text:p>
      <text:p text:style-name="Normal"/>
      <text:h text:style-name="P398" text:outline-level="8"><text:span text:style-name="T399">VIII</text:span><text:span text:style-name="T400"><text:s/>SKYRIUS</text:span></text:h>
      <text:h text:style-name="P401" text:outline-level="8"><text:span text:style-name="T402">BAIGIAMOSIOS NUOSTATOS</text:span></text:h>
      <text:p text:style-name="P403"/>
      <text:p text:style-name="P404"><text:span text:style-name="T405">23</text:span><text:span text:style-name="T406">. Savivaldybės administracijos Statybos ir kelių priežiūros skyrius renka, inventorizuoja, tvarko ir saugo duomenis apie vietinės reikšmės kelius.</text:span></text:p>
      <text:p text:style-name="P407"><text:span text:style-name="T408">24</text:span><text:span text:style-name="T409">. KPPP finansavimo lėšų panaudojimo kontrolė vykdoma teisės aktų nustatyta tvarka.</text:span></text:p>
      <text:p text:style-name="P410"><text:span text:style-name="T411">25</text:span><text:span text:style-name="T412">. Savivaldybės tarybos sprendimai, priimti įgyvendinant šio Aprašo nuostatas, gali būti skundžiami Lietuvos Respublikos administracinių bylų teisenos įstatymo nustatyta tvarka.</text:span></text:p>
      <text:p text:style-name="P413"><text:span text:style-name="T414">26</text:span><text:span text:style-name="T415">. Dėl Aprašo taikymo kilę ginčai sprendžiami Lietuvos Respublikos teisės aktų nustatyta tvarka.</text:span></text:p>
      <text:p text:style-name="P416"><text:span text:style-name="T417">27</text:span><text:span text:style-name="T418">. Aprašas gali būtų keičiamas arba prižįstamas netekusiu galios Savivaldybės tarybos sprendimu.</text:span></text:p>
      <text:p text:style-name="P419"><text:span text:style-name="T4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Palaimiene</meta:initial-creator>
    <dc:creator>adlibuser</dc:creator>
    <meta:creation-date>2024-09-26T13:30:00Z</meta:creation-date>
    <dc:date>2024-09-26T13:30:00Z</dc:date>
    <meta:print-date>2022-09-12T07:15:00Z</meta:print-date>
    <meta:template xlink:href="Normal.dotm" xlink:type="simple"/>
    <meta:editing-cycles>2</meta:editing-cycles>
    <meta:editing-duration>PT0S</meta:editing-duration>
    <meta:document-statistic meta:page-count="3" meta:paragraph-count="182" meta:word-count="2647" meta:character-count="20654" meta:row-count="466" meta:non-whitespace-character-count="18189"/>
  </office:meta>
</office:document-meta>
</file>