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/>
      <text:p text:style-name="P16">SPRENDIMAS</text:p>
      <text:p text:style-name="P17">DĖL TELŠIŲ RAJONO SAVIVALDYBĖS TARYBOS 2023 M. VASARIO 23 D. SPRENDIMO NR. T1-30 „DĖL MAKSIMALAUS ETATŲ SKAIČIAUS TELŠIŲ SOCIALINIŲ PASLAUGŲ CENTRE NUSTATYMO“ PRIPAŽINIMO NETEKUSIU GALIOS<text:s/></text:p>
      <text:p text:style-name="P18"/>
      <text:p text:style-name="P19">2024 m. sausio 25 d. Nr. T1-34</text:p>
      <text:p text:style-name="P20">Telšiai</text:p>
      <text:p text:style-name="P21"/>
      <text:p text:style-name="P22"/>
      <text:p text:style-name="P23"><text:span text:style-name="T24">Telšių rajono savivaldybės taryba n u s p r e n d ž i a:</text:span></text:p>
      <text:p text:style-name="P25"><text:span text:style-name="T26">Pripažinti netekusiu galios Telšių rajono savivaldybės tarybos 2023 m. vasario 23 d. sprendimą Nr. T1-30 „Dėl maksimalaus etatų skaičiaus Telšių socialinių paslaugų centre nustatymo“.</text:span></text:p>
      <text:p text:style-name="Normal"/>
      <text:p text:style-name="Normal"/>
      <text:p text:style-name="Normal"/>
      <text:soft-page-break/>
      <text:p text:style-name="P27">Savivaldybės meras<text:tab/><text:tab/><text:tab/><text:tab/><text:tab/><text:tab/><text:tab/><text:tab/><text:tab/>Tomas Kat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style:font-size-complex="11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4-01-29T11:50:00Z</meta:creation-date>
    <dc:date>2024-01-29T11:50:00Z</dc:date>
    <meta:print-date>2022-09-13T07:5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9" meta:character-count="590" meta:row-count="36" meta:non-whitespace-character-count="512"/>
  </office:meta>
</office:document-meta>
</file>