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tarybos 2013 m. balandžio 25 d. sprendimo nr. b1-76 "dėl bendravimo su vaikais tobulinimo kursų tėvams (globėjams, rūpintojams) molėtų rajono savivaldybėje organizavimo ir rengimo tvarkos aprašo patvirtinimo" pakeitimo<text:s/></text:p>
      <text:p text:style-name="P16"/>
      <text:p text:style-name="P17"/>
      <text:p text:style-name="P18">2014 m. spalio 30 d. Nr. B1-184</text:p>
      <text:p text:style-name="P19"/>
      <text:p text:style-name="P20">Molėtai</text:p>
      <text:p text:style-name="P21"/>
      <text:p text:style-name="P22"><text:span text:style-name="T23">Vadovaudamasi Lietuvos Respublikos vietos savivaldos įstatymo 18 straipsnio 1 dalimi, Lietuvos Respublikos euro įvedimo Lietuvos Respublikoje 32 straipsnio 2 dalimi, Nacionalinio euro įvedimo plano, patvirtinto Lietuvos Respublikos Vyriausybės 2013 m. birželio 26 d. nutarimu Nr. 604, IV skyriumi,</text:span></text:p>
      <text:p text:style-name="P24"><text:span text:style-name="T25">Molėtų rajono savivaldybės taryba <text:s/>n u s p r e n d ž i a:</text:span></text:p>
      <text:p text:style-name="P26"><text:span text:style-name="T27">1</text:span><text:span text:style-name="T28">. Pakeisti Bendravimo su vaikais tobulinimo kursų tėvams (globėjams, rūpintojams) Molėtų rajono savivaldybėje organizavimo ir rengimo tvarkos aprašo, patvirtinto Molėtų rajono savivaldybės tarybos 2013 m. balandžio 25 d. sprendimu Nr. B1-76 „Dėl bendravimo su vaikais tobulinimo kursų tėvams (globėjams, rūpintojams) Molėtų rajono savivaldybėje organizavimo ir rengimo tvarkos aprašo patvirtinimo“, 22 punktą ir jį išdėstyti taip:</text:span></text:p>
      <text:p text:style-name="P29"><text:span text:style-name="T30">„</text:span><text:span text:style-name="T31">22</text:span><text:span text:style-name="T32">. Kursų kaina vienam asmeniui – 37,66 euro. „</text:span></text:p>
      <text:p text:style-name="P33"><text:span text:style-name="T34">2</text:span><text:span text:style-name="T35">. Nustatyti, kad šis sprendimas įsigalioja euro įvedimo Lietuvos Respublikoje dieną.</text:span></text:p>
      <text:p text:style-name="P36"/>
      <text:p text:style-name="P37"/>
      <text:p text:style-name="P38"/>
      <text:p text:style-name="P39">Savivaldybės meras<text:tab/><text:tab/><text:tab/><text:tab/><text:tab/><text:tab/>Stasys Žviny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 Jurkšaitis</meta:initial-creator>
    <dc:creator>Adlib User</dc:creator>
    <meta:creation-date>2014-11-06T07:20:00Z</meta:creation-date>
    <dc:date>2014-11-06T07:20:00Z</dc:date>
    <meta:print-date>2014-10-23T07:51:00Z</meta:print-date>
    <meta:template xlink:href="Normal" xlink:type="simple"/>
    <meta:editing-cycles>2</meta:editing-cycles>
    <meta:editing-duration>PT0S</meta:editing-duration>
    <meta:document-statistic meta:page-count="1" meta:paragraph-count="102" meta:word-count="218" meta:character-count="1232" meta:row-count="279" meta:non-whitespace-character-count="1116"/>
  </office:meta>
</office:document-meta>
</file>