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fo:margin-right="0.2312in"/>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margin-left="-0.3937in" fo:margin-right="-0.1972in">
        <style:tab-stops/>
      </style:paragraph-properties>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margin-left="0.6437in" fo:text-indent="-0.25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justify" style:vertical-align="baseline"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margin-left="0.6437in" fo:text-indent="-0.25in">
        <style:tab-stops>
          <style:tab-stop style:type="left" style:position="-0.052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style:vertical-align="baseline" fo:line-height="150%" fo:margin-left="0.6437in" fo:text-indent="-0.25in">
        <style:tab-stops>
          <style:tab-stop style:type="left" style:position="-0.052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0.1972in" fo:text-indent="-0.0986in">
        <style:tab-stops/>
      </style:paragraph-properties>
      <style:text-properties style:font-size-complex="12pt"/>
    </style:style>
    <style:style style:name="P62" style:parent-style-name="Normal" style:family="paragraph">
      <style:paragraph-properties fo:line-height="150%"/>
      <style:text-properties style:font-size-complex="12pt"/>
    </style:style>
    <style:style style:name="F63"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4" style:parent-style-name="Normal" style:family="paragraph">
      <style:paragraph-properties fo:margin-left="0.1972in" fo:text-indent="-0.0986in">
        <style:tab-stops/>
      </style:paragraph-properties>
      <style:text-properties style:font-size-complex="12pt"/>
    </style:style>
    <style:style style:name="P65" style:parent-style-name="Normal" style:family="paragraph">
      <style:paragraph-properties fo:margin-left="0.1972in" fo:text-indent="-0.0986in">
        <style:tab-stops/>
      </style:paragraph-properties>
      <style:text-properties style:font-size-complex="12pt"/>
    </style:style>
    <style:style style:name="F66"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indent="1.593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 ŪKIO MINISTRO 2022 M. GEGUŽĖS 19 D. ĮSAKYMO NR. 3D-348 „DĖL<text:s/></text:span><text:span text:style-name="T14">ŽUVININKYSTĖS tarnybos prie LIETUVOS RESPUBLIKOS žemės ūkio ministerijos administruojamOS Žuvininkystės duomenų informacinės sistemos ir žvejybos sektoriaus perleidžiamųjų teisių regIStro</text:span><text:span text:style-name="T15"><text:s/>DUOMENŲ saugos nuostatŲ PATVIRTINIMO“</text:span></text:p>
      <text:p text:style-name="P16">PAKEITIMO</text:p>
      <text:p text:style-name="P17"/>
      <text:p text:style-name="P18"/>
      <text:p text:style-name="P19"><text:span text:style-name="T20">2024 m. gegužės 6 d. <text:s/></text:span>Nr. 3D-367</text:p>
      <text:p text:style-name="P21">Vilnius</text:p>
      <text:p text:style-name="P22"/>
      <text:p text:style-name="P23">P a k e i č i u Lietuvos Respublikos žemės ūkio ministro 2022 m. gegužės 19 d. įsakymą Nr. 3D-348 „Dėl Žuvininkystės tarnybos prie Lietuvos Respublikos žemės ūkio ministerijos administruojamos Žuvininkystės duomenų informacinės sistemos ir Žvejybos sektoriaus perleidžiamųjų teisių registro duomenų saugos nuostatų patvirtinimo“:</text:p>
      <text:p text:style-name="P24"><text:span text:style-name="T25">1</text:span><text:span text:style-name="T26">.</text:span><text:span text:style-name="T27"><text:tab/>Pakei</text:span>čiu preambulę ir ją išdėstau taip:</text:p>
      <text:p text:style-name="P28"><text:span text:style-name="T29">„Vadovaudamasis Bendrųjų elektroninės informacijos saugos reikalavimų aprašo, patvirtinto Lietuvos Respublikos Vyriausybės 2013 m. liepos 24 d. nutarimu Nr. 716 „Dėl Bendrųjų elektroninės informacijos saugos reikalavimų aprašo ir</text:span><text:span text:style-name="T30"><text:s/></text:span><text:span text:style-name="T31">Saugos dokumentų turinio gairių aprašo patvirtinimo“, 7.1 papunkčiu, 8, 11 ir 19 punktais:“.</text:span></text:p>
      <text:p text:style-name="P32"><text:span text:style-name="T33">2</text:span><text:span text:style-name="T34">.</text:span><text:span text:style-name="T35"><text:tab/>Pakeičiu</text:span><text:s/>nurodytu įsakymu patvirtintus<text:s/><text:span text:style-name="T36">Žuvininkystės tarnybos prie Lietuvos Respublikos žemės ūkio ministerijos administruojamos Žuvininkystės duomenų informacinės sistemos ir Žvejybos sektoriaus perleidžiamųjų teisių registro saugos nuostatus:</text:span></text:p>
      <text:p text:style-name="P37">2.1.<text:tab/><text:s/>Pakeičiu 3 punktą<text:s/><text:span text:style-name="T38">ir jį išdėstau taip</text:span>:</text:p>
      <text:p text:style-name="P39"><text:span text:style-name="T40">„</text:span><text:span text:style-name="T41">3</text:span><text:span text:style-name="T42">. Tvarkant ŽDIS, PTR ir juose tvarkomus duomenis bei užtikrinant jų saugumą, yra vadovaujamasi<text:s/></text:span><text:span text:style-name="T43">Lietuvos Respublikos kibernetinio saugumo įstatymu, Lietuvos Respublikos valstybės informacinių išteklių įstatymu, Bendrųjų elektroninės informacijos saugos reikalavimų aprašu ir</text:span><text:span text:style-name="T44"><text:s/></text:span><text:span text:style-name="T45">Saugos dokumentų turinio gairių aprašu, patvirtintais Lietuvos Respublikos Vyriausybės 2013 m. liepos 24 d. nutarimu Nr. 716 „Dėl Bendrųjų elektroninės informacijos saugos reikalavimų aprašo ir Saugos dokumentų turinio gairių aprašo patvirtinimo“,<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46">,</text:span><text:span text:style-name="T47"><text:s/></text:span>Valstybės informacinių<text:s/><text:soft-page-break/>išteklių svarbos vertinimo tvarkos aprašu, patvirtintu Lietuvos Respublikos Vyriausybės 2023 m. liepos 19 d. nutarimu Nr. 576 „Dėl Valstybės informacinių išteklių svarbos vertinimo tvarkos aprašo patvirtinimo“, Valstybės informacinių išteklių svarbos vertinimo metodika, patvirtinta Lietuvos Respublikos ekonomikos ir inovacijų ministro 2023 m. liepos 19 d. įsakymu Nr. 4-418 „Dėl Valstybės informacinių išteklių svarbos vertinimo metodikos patvirtinimo“,<text:span text:style-name="T48"><text:s/></text:span><text:span text:style-name="T49">Žuvininkystės tarnybos prie Lietuvos Respublikos žemės ūkio ministerijos administruojamų informacinių sistemų ir registrų saugaus elektroninės informacijos tvarkymo taisyklėmis, Žuvininkystės tarnybos prie Lietuvos Respublikos žemės ūkio ministerijos administruojamų informacinių sistemų ir registrų naudotojų administravimo taisyklėmis <text:s/>ir Žuvininkystės tarnybos prie Lietuvos Respublikos žemės ūkio ministerijos administruojamų informacinių sistemų ir registrų veiklos tęstinumo valdymo planu, patvirtintais Lietuvos Respublikos žemės ūkio ministro 2022 m. kovo 22 d. įsakymu Nr. 3D-213 „D</text:span><text:span text:style-name="T50">ėl Žuvininkystės tarnybos prie Lietuvos Respublikos žemės ūkio ministerijos saugos politikos įgyvendinimo dokumentų patvirtinimo“ (toliau – Saugos politiką reglamentuojantys dokumentai)</text:span>.“</text:p>
      <text:p text:style-name="P51">2.2.<text:tab/><text:s/>Pakeičiu 13 punktą<text:s/><text:span text:style-name="T52">ir jį išdėstau taip</text:span>:</text:p>
      <text:p text:style-name="P53"><text:span text:style-name="T54">„</text:span><text:span text:style-name="T55">13</text:span><text:span text:style-name="T56">.<text:s/></text:span><text:span text:style-name="T57">ŽDIS, kaip Lietuvos žemės ūkio ir maisto produktų rinkos informacinės sistemos dalis, priskiriama prie svarbių valstybės informacinių išteklių, PTR priskiriamas prie vidutinės svarbos valstybės informacinių</text:span><text:span text:style-name="T58">.“</text:span></text:p>
      <text:p text:style-name="P59"/>
      <text:p text:style-name="Normal">Žemės ūkio ministras<text:s/><text:tab/><text:tab/><text:tab/><text:tab/><text:tab/><text:tab/><text:tab/><text:tab/><text:tab/><text:span text:style-name="T60">Kęstutis Navickas</text:span></text:p>
      <text:p text:style-name="Normal"/>
      <text:p text:style-name="Normal"/>
      <text:p text:style-name="Normal"/>
      <text:p text:style-name="P62"><draw:frame draw:style-name="F63" text:anchor-type="paragraph" svg:x="1.084in" svg:y="0.209in" svg:width="3.1743in" svg:height="0.9729in" draw:z-index="0"><draw:text-box><text:p text:style-name="P61">SUDERINTA</text:p><text:p text:style-name="P64">VĮ Žemės ūkio duomenų centro<text:s/></text:p><text:p text:style-name="P65">2024-03-28 raštu Nr. 1S-7481</text:p></draw:text-box></draw:frame><draw:frame draw:style-name="F66" text:anchor-type="paragraph" svg:x="4.2715in" svg:y="0.2298in" svg:width="3.1743in" svg:height="0.9729in" draw:z-index="0"><draw:text-box><text:p text:style-name="Normal"><text:span text:style-name="T67">SUDERINTA</text:span><text:span text:style-name="T68"><text:s/></text:span></text:p><text:p text:style-name="P69">Nacionalinio kibernetinio saugumo centro</text:p><text:p text:style-name="Normal"><text:span text:style-name="T70">prie Krašto apsaugos ministerijos</text:span><text:span text:style-name="T71"><text:s/></text:span></text:p><text:p text:style-name="P72">2024-04-26 raštu Nr. (4.1 E) 6K-323</text:p><text:p text:style-name="P73"/></draw:text-box></draw:frame></text:p>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5-06T06:02:00Z</meta:creation-date>
    <dc:date>2024-05-06T06:02:00Z</dc:date>
    <meta:template xlink:href="Normal.dotm" xlink:type="simple"/>
    <meta:editing-cycles>2</meta:editing-cycles>
    <meta:editing-duration>PT0S</meta:editing-duration>
    <meta:document-statistic meta:page-count="3" meta:paragraph-count="26" meta:word-count="492" meta:character-count="3966" meta:row-count="94" meta:non-whitespace-character-count="3500"/>
  </office:meta>
</office:document-meta>
</file>