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ĖŠŲ SKYRIMO</text:span></text:p>
      <text:p text:style-name="P19"/>
      <text:p text:style-name="P20">2022 m. birželio 29 d. Nr. 703</text:p>
      <text:p text:style-name="P21">Vilnius</text:p>
      <text:p text:style-name="P22"/>
      <text:p text:style-name="P23"><text:span text:style-name="T24">Vadovaudamasi</text:span><text:span text:style-name="T25"><text:s/>Lietuvos Respublikos 2022 metų valstybės biudžeto ir savivaldybių biudžetų finansinių rodiklių patvirtinimo įstatymo 14 straipsnio 1 dalies 6 punktu,</text:span><text:span text:style-name="T26"><text:s/>Lietuvos Respublikos biudžeto sandaros įstatymo 15 straipsnio 2 dalies 3, 4 ir 8 punktais,</text:span><text:span text:style-name="T27"><text:s/></text:span><text:span text:style-name="T28">atsižvelgdama į 2022 m. kovo 24 d. Europos Komisijos komunikato 2022/C 131 I/01 „Laikinoji valstybės pagalbos priemonių, skirtų ekonomikai remti krizės sąlygomis reaguojant į Rusijos agresiją prieš Ukrainą, sistema“ nuostatas ir Lietuvos Respublikos Seimo 2022 m. balandžio 21 d. nutarimą Nr. XIV-1044 „Dėl nepaprastosios padėties įvedimo“ ir<text:s/></text:span><text:span text:style-name="T29">įgyvendindama Lietuvos Respublikos Vyriausybės rezervo lėšų skyrimo ir naudojimo taisykles, patvirtintas Lietuvos Respublikos Vyriausybės 2011 m. kovo 2 d. nutarimu Nr. 277 „Dėl Lietuvos Respublikos Vyriausybės rezervo lėšų skyrimo ir naudojimo taisyklių patvirtinimo“</text:span><text:span text:style-name="T30">,<text:s/></text:span><text:span text:style-name="T31">Lietuvos Respublikos Vyriausybė</text:span><text:span text:style-name="T32"><text:s/>nutari</text:span><text:span text:style-name="T33">a:</text:span></text:p>
      <text:p text:style-name="P34"><text:span text:style-name="T35">1</text:span><text:span text:style-name="T36">.</text:span><text:span text:style-name="T37"><text:tab/>Skirti iš Lietuvos Respublikos Vyriausybės rezervo:</text:span></text:p>
      <text:p text:style-name="P38"><text:span text:style-name="T39">1.1</text:span><text:span text:style-name="T40">. Lietuvos Respublikos socialinės apsaugos ir darbo ministerijai<text:s/></text:span><text:span text:style-name="T41">300 000 (trys šimtai tūkstančių) eurų paramos prieglobstį gavusių piliečių, kurie neturi galimybės grįžti į savo tėvynę dėl savo šalyje apribotos laisvės, galimos prievartos ir kylančios grėsmės gyvybei vykstant Rusijos Federacijos kariniams veiksmams Ukrainoje, integracijos išlaidoms kompensuoti;</text:span></text:p>
      <text:p text:style-name="P42"><text:span text:style-name="T43">1.2</text:span><text:span text:style-name="T44">. Lietuvos Respublikos kultūros ministerijai 6 896 (šeši tūkstančiai aštuoni šimtai devyniasdešimt šeši) eurus žymių Lietuvos visuomenės veikėjų laidojimo išlaidoms padengti, iš jų:</text:span></text:p>
      <text:p text:style-name="P45"><text:span text:style-name="T46">1.2.1</text:span><text:span text:style-name="T47">. 3 446 (trys tūkstančiai keturi šimtai keturiasdešimt šeši) eurus choro dirigento, folklorininko, režisieriaus, pedagogo, Lietuvos nacionalinės kultūros ir meno premijos laureato, apdovanoto Lietuvos valstybine premija, Didžiojo Lietuvos Kunigaikščio Gedimino ordino 1-ojo laipsnio medaliu, Povilo Mataičio;</text:span></text:p>
      <text:p text:style-name="P48"><text:span text:style-name="T49">1.2.2</text:span><text:span text:style-name="T50">. 3 450 (trys tūkstančiai keturi šimtai penkiasdešimt) eurų tapytojo, apdovanoto valstybine premija, Silvestro Džiaukšto;</text:span></text:p>
      <text:p text:style-name="P51"><text:span text:style-name="T52">1.3</text:span><text:span text:style-name="T53">. Lietuvos Respublikos aplinkos ministerijai 7 700 (septyni tūkstančiai septyni šimtai) eurų Klaipėdos apygardos administracinio teismo 2022 m. kovo 1 d. nutarčiai administracinio nusižengimo byloje Nr. AN2-53-557/2022 vykdyti – bylinėjimosi išlaidoms padengti.</text:span></text:p>
      <text:p text:style-name="P54"><text:span text:style-name="T55">2</text:span><text:span text:style-name="T56">. Skirti Aplinkos ministerijai iš valstybės vardu pasiskolintų lėšų iki 5 000 000 (penki milijonai) eurų priemonei (investicinei veiklai) „Juridinių asmenų investicijoms į iškastinio kuro naudojimo pakeitimą ar mažinimą ir (ar) atsinaujinančių energijos išteklių panaudojimą“ įgyvendinti. Lietuvos Respublikos finansų ministerija perveda lėšas Aplinkos ministerijai dalimis pagal Aplinkos ministerijos pateiktus duomenis apie faktinį lėšų poreikį.</text:span></text:p>
      <text:p text:style-name="P57"/>
      <text:p text:style-name="P58"/>
      <text:p text:style-name="P59"/>
      <text:p text:style-name="P60"><text:span text:style-name="T61">Ministrė Pirmininkė</text:span><text:span text:style-name="T62"><text:tab/></text:span><text:span text:style-name="T63"><text:tab/>Ingrida Šimonytė</text:span></text:p>
      <text:p text:style-name="P64"/>
      <text:p text:style-name="P65"/>
      <text:p text:style-name="P66"/>
      <text:p text:style-name="P67"><text:span text:style-name="T68">Finansų ministrė</text:span><text:span text:style-name="T69"><text:tab/></text:span><text:span text:style-name="T7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7-01T06:11:00Z</meta:creation-date>
    <dc:date>2022-07-01T06:11:00Z</dc:date>
    <meta:print-date>2017-06-01T05:28:00Z</meta:print-date>
    <meta:template xlink:href="Normal.dotm" xlink:type="simple"/>
    <meta:editing-cycles>2</meta:editing-cycles>
    <meta:editing-duration>PT0S</meta:editing-duration>
    <meta:document-statistic meta:page-count="3" meta:paragraph-count="41" meta:word-count="397" meta:character-count="2848" meta:row-count="124" meta:non-whitespace-character-count="2492"/>
  </office:meta>
</office:document-meta>
</file>