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margin-right="-0.0006in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in"/>
    </style:style>
    <style:style style:name="P31" style:parent-style-name="Normal" style:family="paragraph">
      <style:paragraph-properties fo:text-align="justify" fo:text-indent="0.7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034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034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PACIENTŲ, SERGANČIŲ LENGVOS FORMOS COVID-19 LIGA (koronaviruso infekcija), izoliacijos organizavimo medicininėse reabilitacijos įstaigose</text:p>
      <text:p text:style-name="P9"/>
      <text:p text:style-name="P10">2020 m. balandžio 24 d. Nr. A27(1)- 997</text:p>
      <text:p text:style-name="P11">Vilnius</text:p>
      <text:p text:style-name="P12"/>
      <text:p text:style-name="P13"><text:span text:style-name="T14">Vadovaudamasi Lietuvos Respublikos vietos savivaldos įstatymo 29 straipsnio 8 dalies 2 punktu, Lietuvos Respublikos sveikatos apsaugos ministro-valstybės lygio ekstremaliosios situacijos valstybės operacijų vadovo 2020 m. balandžio 1 d. sprendimu Nr. V-654 „Dėl pacientų, sergančių lengvos formos COVID-19 liga (koronaviruso infekcija), izoliacijos organizavimo medicininės reabilitacijos įstaigose“, Lietuvos Respublikos sveikatos apsaugos ministro-valstybės lygio ekstremaliosios situacijos valstybės operacijų vadovo 2020 m. balandžio 14 d. sprendimu Nr. V-850 „Dėl Lietuvos Respublikos sveikatos apsaugos ministro-valstybės lygio ekstremaliosios situacijos valstybės operacijų vadovo 2020 m. balandžio 1 d. sprendimo Nr. V-654 „Dėl pacientų, sergančių COVID-19 ligos (koronaviruso infekcijos) lengva forma, izoliacijos organizavimo medicininės reabilitacijos įstaigose“ pakeitimo:</text:span></text:p>
      <text:p text:style-name="P15"><text:span text:style-name="T16">1</text:span><text:span text:style-name="T17">.</text:span><text:span text:style-name="T18"><text:tab/>P a v e d u<text:s/></text:span><text:span text:style-name="T19"><text:s/></text:span><text:span text:style-name="T20">VšĮ Vilniaus rajono centrinės poliklinikos vyriausiajam <text:s/>gydytojui:</text:span></text:p>
      <text:p text:style-name="P21"><text:span text:style-name="T22">1.1</text:span><text:span text:style-name="T23">. užtikrinti, kad Vilniaus rajono ASPĮ šeimos gydytojai, nustatę pacientui lengvos formos COVID-19 ligą (koronaviruso infekciją) arba gavę informaciją iš stacionarių ligoninių, karščiavimo klinikos, veikiančios prie VšĮ Vilniaus rajono centrinės poliklinikos, apie pacientų, sergančių lengvos formos COVID-19 liga (koronaviruso infekcija), kurie neturi sąlygų saviizoliuotis, informuotų Vilniaus rajono savivaldybės ekstremalių situacijų operacijų centro koordinatorių Robertą Kovalevskį dėl pacientų pervežimo į medicinines reabilitacijos įstaigas;</text:span></text:p>
      <text:p text:style-name="P24"><text:span text:style-name="T25">1.2</text:span><text:span text:style-name="T26"><text:s/>Įpareigoti Vilniaus rajono savivaldybės ekstremalių situacijų operacijų centro koordinatorių Robertą Kovalevskį organizuoti pacientų, sergančių lengvos formos COVID-19 liga (koronaviruso infekcija) bei neturinčių sąlygų saviizoliuotis, pervežimą į medicinines reabilitacijos įstaigas, nurodytas Lietuvos Respublikos sveikatos apsaugos ministro-valstybės lygio ekstremaliosios situacijos valstybės vadovo 2020 m. balandžio 14 d. sprendimo Nr. 850 „Dėl Lietuvos Respublikos sveikatos apsaugos ministro-valstybės lygio ekstremaliosios situacijos valstybės operacijų vadovo 2020 m. balandžio 1 d. sprendimo Nr. 654 „Dėl pacientų, sergančių Covid-19 ligos (Koronaviruso infeksijos) lengva forma, izoliacijos organizavimo medicininės reabilitacijos įstaigoje“ pakeitimo priede.</text:span></text:p>
      <text:p text:style-name="P27"><text:span text:style-name="T28">2</text:span><text:span text:style-name="T29">. <text:s/>N u r o d a u <text:s/>Ūkio skyriui paskelbti šį įsakymą Teisės aktų registre, Viešųjų ir tarptautinių ryšių skyriui – savivaldybės interneto svetainėje ir elektroniniu paštu išsiųsti VšĮ Vilniaus rajono centrinei poliklinikai, Vilniaus rajono Nemenčinės poliklinikai, Vilniaus rajono savivaldybės teritorijoje esančių privačių įstaigų vadovams.</text:span></text:p>
      <text:p text:style-name="P30"/>
      <text:p text:style-name="P31"/>
      <text:p text:style-name="P32"/>
      <text:p text:style-name="P33">Administracijos direktorė<text:s/><text:tab/>Liucina Kotlovs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</meta:initial-creator>
    <dc:creator>adlibuser</dc:creator>
    <meta:creation-date>2020-05-07T12:49:00Z</meta:creation-date>
    <dc:date>2020-05-07T12:49:00Z</dc:date>
    <meta:print-date>2020-04-24T07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58" meta:character-count="2991" meta:row-count="64" meta:non-whitespace-character-count="2650"/>
  </office:meta>
</office:document-meta>
</file>