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12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fo:letter-spacing="0.0416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indent="4.0847in">
        <style:tab-stops>
          <style:tab-stop style:type="left" style:position="4.084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VILNIAUS RAJONO SAVIVALDYBĖS TARYBA</text:p>
      <text:p text:style-name="P13"/>
      <text:p text:style-name="P14">SPRENDIMAS<text:s/></text:p>
      <text:p text:style-name="P15"><text:span text:style-name="T16">DĖL VILNIAUS RAJONO SAVIVALDYBĖS TARYBOS 2021 M. RUGPJŪČIO 27 D. SPRENDIMO NR. T3-224</text:span><text:span text:style-name="T17"><text:s/></text:span><text:span text:style-name="T18">„DĖL PAPILDOMŲ KELIŲ PRIEŽIŪROS IR PLĖTROS PROGRAMOS LĖŠŲ PASKIRSTYMO 2021 METAIS“ 1 P. PATVIRTINTO VIETINĖS REIKŠMĖS KELIŲ IR GATVIŲ TIESIMO, TAISYMO IR PRIEŽIŪROS DARBŲ OBJEKTŲ SĄRAŠO NAUJOS REDAKCIJOS</text:span></text:p>
      <text:p text:style-name="P19"/>
      <text:p text:style-name="P20">2021 m. rugsėjo 24 d. Nr. T3-250</text:p>
      <text:p text:style-name="P21">Vilnius</text:p>
      <text:p text:style-name="P22"/>
      <text:p text:style-name="P23"/>
      <text:p text:style-name="P24"><text:span text:style-name="T25">Vadovaudamasi Lietuvos R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26">nusprendži</text:span><text:span text:style-name="T27">a:</text:span></text:p>
      <text:p text:style-name="P28"><text:span text:style-name="T29">1</text:span><text:span text:style-name="T30">. Išdėstyti nauja redakcija Vilniaus rajono savivaldybės tarybos 2021 m. rugpjūčio 27 d. sprendimo Nr. T3-224 „Dėl papildomų kelių priežiūros ir plėtros programos lėšų paskirstymo 2021 metais“ 1 p. patvirtintą Vietinės reikšmės kelių ir gatvių tiesimo, taisymo ir priežiūros darbų objektų sąrašą (pridedama).</text:span></text:p>
      <text:p text:style-name="P31"><text:span text:style-name="T32">2</text:span><text:span text:style-name="T33">. Paskelbti šį sprendimą Vilniaus rajono savivaldybės administracijos tinklalapyje bei Teisės aktų registre.</text:span></text:p>
      <text:p text:style-name="Normal"/>
      <text:p text:style-name="Normal"/>
      <text:p text:style-name="Normal"/>
      <text:p text:style-name="P34">Savivaldybės merė <text:s text:c="102"/>Marija Rekst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Parengė</text:p>
        <text:p text:style-name="P7">Statybos skyriaus vyr. specialistas</text:p>
        <text:p text:style-name="P8">Romuald Dadelo, 273 46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1-09-29T11:17:00Z</meta:creation-date>
    <dc:date>2021-09-29T11:17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246" meta:row-count="29" meta:non-whitespace-character-count="1107"/>
  </office:meta>
</office:document-meta>
</file>